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36in" text:min-label-width="0.9375in" text:list-level-position-and-space-mode="label-alignment">
          <style:list-level-label-alignment text:label-followed-by="listtab" fo:margin-left="1.3111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line-height="0.3472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list-style-name="LFO3" style:family="paragraph">
      <style:paragraph-properties fo:widows="2" fo:orphans="2" fo:text-align="justify" fo:line-height="0.3472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list-style-name="LFO3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" style:parent-style-name="內文" style:list-style-name="LFO3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內文" style:list-style-name="LFO3" style:family="paragraph">
      <style:paragraph-properties fo:widows="2" fo:orphans="2" fo:text-align="justify" fo:line-height="0.3472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8" style:parent-style-name="內文" style:list-style-name="LFO3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" style:parent-style-name="內文" style:list-style-name="LFO3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0" style:parent-style-name="內文" style:list-style-name="LFO3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line-height="0.3472in" fo:margin-left="1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text-align="justify" fo:line-height="0.3472in" fo:margin-left="1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text-align="justify" fo:line-height="0.3472in" fo:margin-left="1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line-height="0.3472in" fo:margin-left="1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text-align="justify" fo:line-height="0.3472in" fo:margin-left="1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text-align="justify" fo:line-height="0.3472in" fo:margin-left="1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text-align="justify" fo:line-height="0.3472in" fo:margin-left="1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text-align="justify" fo:line-height="0.3472in" fo:margin-left="1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fo:line-height="0.3472in" fo:margin-left="1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text-align="justify" fo:line-height="0.3472in" fo:margin-left="0.993in" fo:text-indent="-0.6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1" style:parent-style-name="內文" style:family="paragraph">
      <style:paragraph-properties fo:widows="2" fo:orphans="2" fo:text-align="justify" fo:line-height="0.3472in" fo:margin-left="0.993in" fo:text-indent="-0.6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2" style:parent-style-name="內文" style:list-style-name="LFO3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3" style:parent-style-name="內文" style:list-style-name="LFO3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break-before="page" fo:line-height="0.3472in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3" style:family="table-column">
      <style:table-column-properties style:column-width="3.5444in"/>
    </style:style>
    <style:style style:name="TableColumn74" style:family="table-column">
      <style:table-column-properties style:column-width="3.7409in"/>
    </style:style>
    <style:style style:name="Table72" style:family="table">
      <style:table-properties style:width="7.2854in" fo:margin-left="0in" table:align="center"/>
    </style:style>
    <style:style style:name="TableRow75" style:family="table-row">
      <style:table-row-properties style:min-row-height="0.5104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5104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104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5104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5104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5104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5104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104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1.4597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777in" fo:text-indent="0.5555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2777in" fo:text-indent="0.5555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4" style:parent-style-name="內文" style:list-style-name="LFO7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5" style:parent-style-name="內文" style:list-style-name="LFO7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6" style:parent-style-name="內文" style:list-style-name="LFO7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list-style-name="LFO7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南區區公所藝文走廊管理使用要點</text:p>
      <text:p text:style-name="P3"><text:span text:style-name="T4"><text:s text:c="20"/></text:span><text:span text:style-name="T5"><text:s text:c="5"/></text:span><text:span text:style-name="T6">中華民國</text:span><text:span text:style-name="T7">107</text:span><text:span text:style-name="T8">年</text:span><text:span text:style-name="T9">8</text:span><text:span text:style-name="T10">月</text:span><text:span text:style-name="T11">21</text:span><text:span text:style-name="T12">日公所秘字第</text:span><text:span text:style-name="T13">1070017126</text:span><text:span text:style-name="T14">號</text:span><text:span text:style-name="T15">簽訂</text:span><text:span text:style-name="T16">定</text:span></text:p>
      <text:list text:style-name="LFO3" text:continue-numbering="true">
        <text:list-item>
          <text:p text:style-name="P17"><text:span text:style-name="T18">臺</text:span><text:span text:style-name="T19">中市南</text:span><text:span text:style-name="T20">區</text:span><text:span text:style-name="T21">區</text:span><text:span text:style-name="T22">公所</text:span><text:span text:style-name="T23">（以下簡稱本所）為</text:span><text:span text:style-name="T24">提升人文素養、</text:span><text:span text:style-name="T25">美化辦公</text:span><text:span text:style-name="T26">廳舍、</text:span><text:span text:style-name="T27">提供民眾優質洽公環境</text:span><text:span text:style-name="T28">，爰</text:span><text:span text:style-name="T29">提供藝文人士作品展示活動空間，</text:span><text:span text:style-name="T30">以</text:span><text:span text:style-name="T31">建</text:span><text:span text:style-name="T32">立展場良好管理使用制</text:span><text:span text:style-name="T33">度，特訂定本要點。</text:span></text:p>
        </text:list-item>
        <text:list-item>
          <text:p text:style-name="P34">本要點所稱「臺中市南區區公所藝文走廊」（以下簡稱本藝廊）係指位於本所3樓公共區域大廳及其他樓層可供展覽使用之藝廊場地。</text:p>
        </text:list-item>
        <text:list-item>
          <text:p text:style-name="P35">申請(單位)人得為各級機關學校、藝文團體、藝文創作者、推廣藝文活動人士且不涉及商業行為者。</text:p>
        </text:list-item>
        <text:list-item>
          <text:p text:style-name="P36"><text:span text:style-name="T37">申請者應於申請展出日30天前備妥申請表</text:span><text:span text:style-name="T38">(如附表)</text:span><text:span text:style-name="T39">及檢附相關展示資料向本所秘書室</text:span><text:span text:style-name="T40">提出申請</text:span><text:span text:style-name="T41">，本所</text:span><text:span text:style-name="T42">有權就</text:span><text:span text:style-name="T43">展示內容</text:span><text:span text:style-name="T44">進行審核</text:span><text:span text:style-name="T45">，</text:span><text:span text:style-name="T46">審核通過</text:span><text:span text:style-name="T47">以無償方式提供展示；展示結束後，再將其作品全數收回。</text:span></text:p>
        </text:list-item>
        <text:list-item>
          <text:p text:style-name="P48">作品展示期間需配合本所辦公時間，原則以二個月為期，另本所有權視實際狀況(遇本所或政府機關臨時需用或其他)延長或縮減之。遇有申請展出計劃時間相同者，以本所辦理之活動為優先，設籍本區居民次之，並由本所協調之。</text:p>
        </text:list-item>
        <text:list-item>
          <text:p text:style-name="P49">作品展示前或展示期間，申請者得主動提供參展作品之影像、文宣並同意本所拍攝作品，供本所代為擴大宣傳。</text:p>
        </text:list-item>
        <text:list-item>
          <text:p text:style-name="P50">使用本藝廊辦理展覽，除上開規定外，並應遵守下列事項：</text:p>
        </text:list-item>
      </text:list>
      <text:p text:style-name="P51">（一）送展作品須為展出作品並依原展覽計畫執行，如有更動須事先徵得本所同意。</text:p>
      <text:p text:style-name="P52">（二）展品之裝框、包裝、運送、搬移、裝(卸)載、展覽期間之作品保險及汙損遺失情事，由申請者負責，本所不負任何責任。</text:p>
      <text:p text:style-name="P53">（三）場地佈置包含佈展、撤展之人力及展示設計，均由申請者負責，本所得視人力調度狀況提供協助。</text:p>
      <text:soft-page-break/>
      <text:p text:style-name="P54">（四）申請者若需自行印製文宣，其資料內容須事先與本所商議並經本所同意。</text:p>
      <text:p text:style-name="P55">（五）申請者應妥善維護場地整潔，並不得改變展覽場地之設施，若有損壞應負修繕之責任。</text:p>
      <text:p text:style-name="P56">（六）現場不得陳列或放置與展出無關之其他物品。</text:p>
      <text:p text:style-name="P57">（七）不得有危及展覽空間及參觀民眾安全之展示，若有該項顧慮時，本所得結束該項展示。</text:p>
      <text:p text:style-name="P58">（八）展出期間現場禁止任何標價或商業行為，否則立即停止展出，並永久取消展出資格，被取消展出者之損失由申請者自行負責。</text:p>
      <text:p text:style-name="P59">（九）展品應於展覽結束之當日下班前撤展並立即回復展場原狀，展品需於撤展時立即運離本所，本所不負保管之責任。</text:p>
      <text:p text:style-name="P60">（十）申請者如無故不履行上述所載之各項規定，本所有權立即停止該項展出。</text:p>
      <text:p text:style-name="P61">(十一)展出作品如有涉及智慧財產權爭議，概由申請者負責，與本所無涉。</text:p>
      <text:list text:style-name="LFO3" text:continue-numbering="true">
        <text:list-item>
          <text:p text:style-name="P62">利用於本所展示作品及有具體貢獻者，本所頒發感謝狀一紙以資感謝。</text:p>
        </text:list-item>
        <text:list-item>
          <text:p text:style-name="P63">本要點若有未盡事宜，經簽報首長核定後修訂之。</text:p>
        </text:list-item>
      </text:list>
      <text:p text:style-name="P64"/>
      <text:p text:style-name="P65"/>
      <text:p text:style-name="P66"/>
      <text:p text:style-name="P67"/>
      <text:soft-page-break/>
      <text:p text:style-name="P68"><text:span text:style-name="T69"><draw:custom-shape svg:x="5.45208in" svg:y="-0.17292in" svg:width="0.89583in" svg:height="0.5in" draw:z-index="251657728" draw:id="id0" draw:style-name="a1" draw:name="AutoShape 2" text:anchor-type="paragraph"><svg:title/><svg:desc/><text:p text:style-name="P70">附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1">臺中市南區區公所藝文走廊展覽申請表<text:line-break/>Application Form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申請者<text:line-break/>Applicant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身分證字號<text:line-break/>ID Number/Passport Numbe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  <text:p text:style-name="P88">Telephone<text:s/>Number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地址</text:p>
            <text:p text:style-name="P94">Addres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電子信箱<text:line-break/>E-Mail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作品類別簡介(或檢附相關圖檔)<text:line-break/>Works Category Description</text:p>
          </table:table-cell>
          <table:table-cell table:style-name="TableCell105">
            <text:p text:style-name="P106"><text:s text:c="2"/></text:p>
          </table:table-cell>
        </table:table-row>
        <table:table-row table:style-name="TableRow107">
          <table:table-cell table:style-name="TableCell108">
            <text:p text:style-name="P109">展覽期間</text:p>
            <text:p text:style-name="P110">Period of Exhibition</text:p>
          </table:table-cell>
          <table:table-cell table:style-name="TableCell111">
            <text:p text:style-name="P112"><text:s text:c="3"/>年 <text:s/>月 <text:s/>日 至 <text:s/>年 <text:s/>月 <text:s/>日 止</text:p>
          </table:table-cell>
        </table:table-row>
        <table:table-row table:style-name="TableRow113">
          <table:table-cell table:style-name="TableCell114">
            <text:p text:style-name="P115">備註<text:line-break/>Remarks</text:p>
          </table:table-cell>
          <table:table-cell table:style-name="TableCell116">
            <text:list text:style-name="LFO6" text:continue-numbering="true">
              <text:list-item>
                <text:p text:style-name="P117">感謝狀受贈者名稱(必填):</text:p>
              </text:list-item>
            </text:list>
            <text:p text:style-name="P118"/>
            <text:p text:style-name="P119"><text:s text:c="29"/></text:p>
          </table:table-cell>
        </table:table-row>
        <table:table-row table:style-name="TableRow120">
          <table:table-cell table:style-name="TableCell121" table:number-columns-spanned="2">
            <text:p text:style-name="P122">申請者同意遵守「臺中市南區區公所藝文走廊管理使用要點」之相關規定。</text:p>
            <text:p text:style-name="P123"/>
            <text:p text:style-name="P124"><text:span text:style-name="T125"><text:s text:c="6"/></text:span><text:span text:style-name="T126">確認簽名(</text:span><text:span text:style-name="T127">Signature</text:span><text:span text:style-name="T128">)</text:span><text:span text:style-name="T129">：</text:span><text:span text:style-name="T130"><text:s text:c="21"/></text:span></text:p>
            <text:p text:style-name="P131"/>
            <text:p text:style-name="P132">中 <text:s text:c="2"/>華 <text:s text:c="2"/>民 <text:s text:c="2"/>國 <text:s text:c="4"/>年 <text:s text:c="4"/>月 <text:s text:c="4"/>日</text:p>
          </table:table-cell>
          <table:covered-table-cell/>
        </table:table-row>
      </table:table>
      <text:p text:style-name="P133">【申請方式】</text:p>
      <text:list text:style-name="LFO7" text:continue-numbering="true">
        <text:list-item>
          <text:p text:style-name="P134">請親洽本所秘書室辦理。</text:p>
        </text:list-item>
        <text:list-item>
          <text:p text:style-name="P135">檢附身分證正反面影本或護照影本</text:p>
        </text:list-item>
        <text:list-item>
          <text:p text:style-name="P136">連絡電話:<text:s/>(04)22626105-506秘書室宋小姐</text:p>
        </text:list-item>
      </text:list>
      <text:p text:style-name="P137"><text:s text:c="9"/><text:s/>(04)22626105-503秘書室黃小姐</text:p>
      <text:list text:style-name="LFO7" text:continue-numbering="true">
        <text:list-item>
          <text:p text:style-name="P138"><text:span text:style-name="T139">傳真(</text:span><text:span text:style-name="T140">FAX</text:span><text:span text:style-name="T141">)</text:span><text:span text:style-name="T142">:(04)22633166<text:s/></text:span><text:span text:style-name="T143"><text:line-break/></text:span><text:span text:style-name="T144">郵寄:402臺中市南區工學路72號4樓秘書室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36in" text:min-label-width="0.9375in" text:list-level-position-and-space-mode="label-alignment">
          <style:list-level-label-alignment text:label-followed-by="listtab" fo:margin-left="1.3111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公所文化藝廊管理使用要點</dc:title>
    <dc:description/>
    <dc:subject/>
    <meta:initial-creator>user</meta:initial-creator>
    <dc:creator>user</dc:creator>
    <meta:creation-date>2022-07-04T08:04:00Z</meta:creation-date>
    <dc:date>2022-07-04T08:04:00Z</dc:date>
    <meta:print-date>2021-10-27T01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