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-0.0333in" text:min-label-width="0.5in" text:list-level-position-and-space-mode="label-alignment">
          <style:list-level-label-alignment text:label-followed-by="listtab" fo:margin-left="0.4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-0.0451in" text:min-label-width="0.5in" text:list-level-position-and-space-mode="label-alignment">
          <style:list-level-label-alignment text:label-followed-by="listtab" fo:margin-left="0.4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02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6.818in" style:use-optimal-column-width="false"/>
    </style:style>
    <style:style style:name="Table2" style:family="table">
      <style:table-properties style:width="6.818in" fo:margin-left="0.3708in" table:align="left"/>
    </style:style>
    <style:style style:name="TableRow4" style:family="table-row">
      <style:table-row-properties style:min-row-height="0.5715in" style:use-optimal-row-height="false"/>
    </style:style>
    <style:style style:name="TableCell5" style:family="table-cell">
      <style:table-cell-properties fo:border-top="0in solid #FFFFFF" fo:border-left="0in solid #FFFFFF" fo:border-bottom="none" fo:border-right="0in solid #FFFFFF" style:writing-mode="lr-tb" fo:padding-top="0in" fo:padding-left="0.075in" fo:padding-bottom="0in" fo:padding-right="0.075in"/>
    </style:style>
    <style:style style:name="P6" style:parent-style-name="Default" style:family="paragraph">
      <style:paragraph-properties fo:margin-top="0.125in" fo:line-height="0.3472in" fo:margin-left="1.0076in" fo:text-indent="-1.4993in">
        <style:tab-stops/>
      </style:paragraph-properties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 fo:background-color="#FFFFFF"/>
    </style:style>
    <style:style style:name="T10" style:parent-style-name="預設段落字型" style:family="text">
      <style:text-properties fo:font-size="14pt" style:font-size-asian="14pt" style:font-size-complex="14pt" fo:background-color="#FFFFFF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ableRow33" style:family="table-row">
      <style:table-row-properties style:min-row-height="1.3493in" style:use-optimal-row-height="false"/>
    </style:style>
    <style:style style:name="TableCell34" style:family="table-cell">
      <style:table-cell-properties fo:border-top="none" fo:border-left="0in solid #FFFFFF" fo:border-bottom="0in solid #FFFFFF" fo:border-right="0in solid #FFFFFF" style:writing-mode="lr-tb" fo:padding-top="0in" fo:padding-left="0.075in" fo:padding-bottom="0in" fo:padding-right="0.075in"/>
    </style:style>
    <style:style style:name="P35" style:parent-style-name="Default" style:list-style-name="LFO12" style:family="paragraph">
      <style:paragraph-properties fo:line-height="0.3472in" fo:margin-left="0.3187in" fo:text-indent="-0.3937in">
        <style:tab-stops/>
      </style:paragraph-properties>
      <style:text-properties fo:font-size="14pt" style:font-size-asian="14pt" style:font-size-complex="14pt" fo:background-color="#FFFFFF"/>
    </style:style>
    <style:style style:name="P36" style:parent-style-name="清單段落" style:list-style-name="LFO13" style:family="paragraph">
      <style:paragraph-properties fo:line-height="0.3472in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" style:parent-style-name="清單段落" style:list-style-name="LFO13" style:family="paragraph">
      <style:paragraph-properties fo:line-height="0.3472in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" style:parent-style-name="清單段落" style:list-style-name="LFO12" style:family="paragraph">
      <style:paragraph-properties fo:line-height="0.3472in" fo:margin-left="0.3187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FF"/>
    </style:style>
    <style:style style:name="P39" style:parent-style-name="清單段落" style:list-style-name="LFO14" style:family="paragraph">
      <style:paragraph-properties fo:line-height="0.3472in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0" style:parent-style-name="清單段落" style:list-style-name="LFO14" style:family="paragraph">
      <style:paragraph-properties fo:line-height="0.3472in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4" style:family="paragraph">
      <style:paragraph-properties fo:line-height="0.3472in"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1" style:parent-style-name="清單段落" style:list-style-name="LFO14" style:family="paragraph">
      <style:paragraph-properties fo:line-height="0.3472in"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3" style:family="paragraph">
      <style:paragraph-properties fo:line-height="0.3472in" fo:margin-left="0.5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3" style:family="paragraph">
      <style:paragraph-properties fo:line-height="0.3472in" fo:margin-left="0.5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3" style:family="paragraph">
      <style:paragraph-properties fo:line-height="0.3472in" fo:margin-left="0.5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14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14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Default" style:list-style-name="LFO10" style:family="paragraph">
      <style:paragraph-properties fo:line-height="0.3472in" fo:margin-left="0.3187in" fo:text-indent="-0.3937in">
        <style:tab-stops/>
      </style:paragraph-properties>
      <style:text-properties fo:font-size="14pt" style:font-size-asian="14pt" style:font-size-complex="14pt" fo:background-color="#FFFFFF"/>
    </style:style>
    <style:style style:name="P76" style:parent-style-name="清單段落" style:list-style-name="LFO15" style:family="paragraph">
      <style:paragraph-properties fo:line-height="0.3472in" fo:margin-left="0.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15" style:family="paragraph">
      <style:paragraph-properties fo:line-height="0.3472in" fo:margin-left="0.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Default" style:family="paragraph">
      <style:paragraph-properties fo:line-height="0.3472in" fo:margin-left="0.4152in" fo:text-indent="-0.4902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 fo:background-color="#FFFFFF"/>
    </style:style>
    <style:style style:name="T80" style:parent-style-name="預設段落字型" style:family="text">
      <style:text-properties style:font-name="新細明體" style:font-name-asian="新細明體" fo:font-size="14pt" style:font-size-asian="14pt" style:font-size-complex="14pt" fo:background-color="#FFFFFF"/>
    </style:style>
    <style:style style:name="T81" style:parent-style-name="預設段落字型" style:family="text">
      <style:text-properties fo:font-size="14pt" style:font-size-asian="14pt" style:font-size-complex="14pt" fo:background-color="#FFFFFF"/>
    </style:style>
    <style:style style:name="T82" style:parent-style-name="預設段落字型" style:family="text">
      <style:text-properties fo:font-size="14pt" style:font-size-asian="14pt" style:font-size-complex="14pt" fo:background-color="#FFFFFF"/>
    </style:style>
    <style:style style:name="P83" style:parent-style-name="內文" style:family="paragraph">
      <style:paragraph-properties fo:line-height="0.4027in"/>
    </style:style>
  </office:automatic-styles>
  <office:body>
    <office:text text:use-soft-page-breaks="true">
      <text:p text:style-name="P1">臺中市南區社區人才及藝文表演名錄登錄作業要點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/></text:span><text:span text:style-name="T8">ㄧ</text:span><text:span text:style-name="T9">、一、</text:span><text:span text:style-name="T10">目的：</text:span><text:span text:style-name="T11">為提升地方藝文動能，</text:span><text:span text:style-name="T12">並</text:span><text:span text:style-name="T13">為</text:span><text:span text:style-name="T14">區公</text:span><text:span text:style-name="T15">所</text:span><text:span text:style-name="T16">及</text:span><text:span text:style-name="T17">轄內</text:span><text:span text:style-name="T18">各單位</text:span><text:span text:style-name="T19">辦理</text:span><text:span text:style-name="T20">各項文康活動、</text:span><text:span text:style-name="T21">研習</text:span><text:span text:style-name="T22">課程規劃，提供專業師資、展</text:span><text:span text:style-name="T23">演</text:span><text:span text:style-name="T24">團</text:span><text:span text:style-name="T25">隊供甄選</text:span><text:span text:style-name="T26">或邀演</text:span><text:span text:style-name="T27">參考</text:span><text:span text:style-name="T28">，</text:span><text:span text:style-name="T29">特</text:span><text:span text:style-name="T30">訂定本</text:span><text:span text:style-name="T31">要點</text:span><text:span text:style-name="T32">。</text:span></text:p>
          </table:table-cell>
        </table:table-row>
        <table:table-row table:style-name="TableRow33">
          <table:table-cell table:style-name="TableCell34">
            <text:list text:style-name="LFO12" text:continue-numbering="true">
              <text:list-item>
                <text:p text:style-name="P35">登錄對象及資格：</text:p>
              </text:list-item>
            </text:list>
            <text:list text:style-name="LFO13" text:continue-numbering="true">
              <text:list-item>
                <text:p text:style-name="P36">凡具備文化歷史導覽解說、工藝技能、民俗技藝、藝文表演……等相關才能之個人或團體。</text:p>
              </text:list-item>
              <text:list-item>
                <text:p text:style-name="P37">立案或未立案均可。</text:p>
              </text:list-item>
            </text:list>
            <text:list text:style-name="LFO12" text:continue-numbering="true">
              <text:list-item>
                <text:p text:style-name="P38">申請登錄方式：</text:p>
              </text:list-item>
            </text:list>
            <text:list text:style-name="LFO14" text:continue-numbering="true">
              <text:list-item>
                <text:p text:style-name="P39">自行逕洽區公所人文課申請登錄。</text:p>
              </text:list-item>
              <text:list-item>
                <text:p text:style-name="P40"><text:span text:style-name="T41">經</text:span><text:span text:style-name="T42">里辦公室</text:span><text:span text:style-name="T43">或</text:span><text:span text:style-name="T44">社區</text:span><text:span text:style-name="T45">發展協會</text:span><text:span text:style-name="T46">或有關團體</text:span><text:span text:style-name="T47">推薦</text:span><text:span text:style-name="T48">登錄。</text:span></text:p>
              </text:list-item>
              <text:list-item>
                <text:p text:style-name="P49"><text:span text:style-name="T50">以上方式申請登錄均請</text:span><text:span text:style-name="T51">填寫「</text:span><text:span text:style-name="T52">臺中市南區</text:span><text:span text:style-name="T53">社區</text:span><text:span text:style-name="T54">人才及藝文表演</text:span><text:span text:style-name="T55">名</text:span><text:span text:style-name="T56">錄</text:span><text:span text:style-name="T57">」申請</text:span><text:span text:style-name="T58">表</text:span><text:span text:style-name="T59">(如附件一)</text:span><text:span text:style-name="T60">。</text:span></text:p>
              </text:list-item>
              <text:list-item>
                <text:p text:style-name="P61"><text:span text:style-name="T62">申請表</text:span><text:span text:style-name="T63">填寫完成後繳交方式</text:span><text:span text:style-name="T64">(</text:span><text:span text:style-name="T65">擇</text:span><text:span text:style-name="T66">一即可</text:span><text:span text:style-name="T67">，並請於傳送後致電確認</text:span><text:span text:style-name="T68">)</text:span><text:span text:style-name="T69">：</text:span></text:p>
              </text:list-item>
            </text:list>
            <text:list text:style-name="LFO3" text:continue-numbering="true">
              <text:list-item>
                <text:p text:style-name="P70">由里幹事轉交至南區區公所4樓人文課。</text:p>
              </text:list-item>
              <text:list-item>
                <text:p text:style-name="P71">傳真至南區區公所4樓人文課，傳真號碼：22632778。</text:p>
              </text:list-item>
              <text:list-item>
                <text:p text:style-name="P72">郵寄南區區公所(臺中市南區工學路72號)4樓人文課收。</text:p>
              </text:list-item>
            </text:list>
            <text:list text:style-name="LFO14" text:continue-numbering="true">
              <text:list-item>
                <text:p text:style-name="P73">人文課承辦人逐一建置名錄後，公開置於本所網站-人文專區，提供轄內各單位參考運用。</text:p>
              </text:list-item>
              <text:list-item>
                <text:p text:style-name="P74">承辦人每年檢視登錄名錄資料是否更新，另登錄資料如有異動，申請者/團隊可主動通知本所進行資料修改(來電或傳真)，以確保網站資訊之正確性。</text:p>
              </text:list-item>
            </text:list>
            <text:list text:style-name="LFO10" text:continue-numbering="true">
              <text:list-item>
                <text:p text:style-name="P75">其他說明事項：</text:p>
              </text:list-item>
            </text:list>
            <text:list text:style-name="LFO15" text:continue-numbering="true">
              <text:list-item>
                <text:p text:style-name="P76">建置社區人才及藝文表演名錄，以協助地方藝文發展，提供技藝交流平台及展演舞台，並協助公所業務推動為主要目的，有無演出費用端視邀演單位經費預算及表演團隊自由意願考量，並無強制性。</text:p>
              </text:list-item>
              <text:list-item>
                <text:p text:style-name="P77">業務聯繫窗口：南區區公所人文課(04)2262-6105分機306或分機315。</text:p>
              </text:list-item>
            </text:list>
            <text:p text:style-name="P78"><text:span text:style-name="T79">五</text:span><text:span text:style-name="T80">、</text:span><text:span text:style-name="T81">本要點</text:span><text:span text:style-name="T82">奉核後實施，如有未盡事宜，得視實際需要隨時檢討修正之。</text:span>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0LVL1" style:family="text">
      <style:text-properties fo:background-color="#FFFFFF"/>
    </style:style>
    <style:style style:name="WW_CharLFO12LVL1" style:family="text">
      <style:text-properties fo:background-color="#FFFF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-0.0333in" text:min-label-width="0.5in" text:list-level-position-and-space-mode="label-alignment">
          <style:list-level-label-alignment text:label-followed-by="listtab" fo:margin-left="0.4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-0.0451in" text:min-label-width="0.5in" text:list-level-position-and-space-mode="label-alignment">
          <style:list-level-label-alignment text:label-followed-by="listtab" fo:margin-left="0.4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子欣</meta:initial-creator>
    <dc:creator>邱綉雯</dc:creator>
    <meta:creation-date>2020-07-02T00:34:00Z</meta:creation-date>
    <dc:date>2020-07-02T00:34:00Z</dc:date>
    <meta:print-date>2020-07-02T00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