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3611in">
        <style:tab-stops>
          <style:tab-stop style:type="left" style:position="4.528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3611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2.359in"/>
    </style:style>
    <style:style style:name="TableColumn19" style:family="table-column">
      <style:table-column-properties style:column-width="1.5659in"/>
    </style:style>
    <style:style style:name="TableColumn20" style:family="table-column">
      <style:table-column-properties style:column-width="3.0409in"/>
    </style:style>
    <style:style style:name="Table17" style:family="table">
      <style:table-properties style:width="6.9659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2.98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list-style-name="LFO1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4" style:family="paragraph">
      <style:paragraph-properties fo:line-height="0.3611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4" style:family="paragraph">
      <style:paragraph-properties fo:line-height="0.3611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80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611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558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LFO1" style:family="paragraph">
      <style:paragraph-properties fo:line-height="0.3611in" fo:margin-left="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611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611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982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list-style-name="LFO1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611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611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ableRow85" style:family="table-row">
      <style:table-row-properties style:min-row-height="2.529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1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list-style-name="LFO1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8354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list-style-name="LFO1" style:family="paragraph">
      <style:paragraph-properties fo:line-height="0.2777in" fo:margin-left="0.2479in" fo:text-indent="-0.247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611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36111in" svg:y="-0.02292in" svg:width="0.76667in" svg:height="0.36667in" style:rel-width="scale" style:rel-height="scale"><draw:text-box><text:p text:style-name="P3">附件一</text:p></draw:text-box><svg:title/><svg:desc/></draw:frame></text:span><text:span text:style-name="T4">臺中市南區區公所</text:span></text:p>
      <text:p text:style-name="P5">建置社區人才及表演團體名錄申請表</text:p>
      <text:p text:style-name="P6"><text:span text:style-name="T7"><text:s text:c="9"/></text:span><text:span text:style-name="T8"><text:s/></text:span><text:span text:style-name="T9"><text:s text:c="24"/></text:span><text:span text:style-name="T10">申請日期</text:span><text:span text:style-name="T11">：</text:span><text:span text:style-name="T12"><text:s text:c="2"/></text:span><text:span text:style-name="T13"><text:s/></text:span><text:span text:style-name="T14">年 <text:s/></text:span><text:span text:style-name="T15"><text:s/></text:span><text:span text:style-name="T16">月 <text:s text:c="2"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目</text:p>
          </table:table-cell>
          <table:table-cell table:style-name="TableCell24" table:number-columns-spanned="2">
            <text:p text:style-name="P25">填寫資料</text:p>
          </table:table-cell>
          <table:covered-table-cell/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申請人/團體名稱</text:p>
              </text:list-item>
            </text:list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類型</text:p>
              </text:list-item>
            </text:list>
          </table:table-cell>
          <table:table-cell table:style-name="TableCell34" table:number-columns-spanned="2">
            <text:p text:style-name="P35">□文化歷史解說</text:p>
            <text:p text:style-name="P36">□在地踏查講師</text:p>
            <text:list text:style-name="LFO4" text:continue-numbering="true">
              <text:list-item>
                <text:p text:style-name="P37">特色技藝:</text:p>
              </text:list-item>
            </text:list>
            <text:p text:style-name="P38"><text:s text:c="2"/>□拼布<text:s text:c="3"/>□書法<text:s text:c="3"/>□工藝 <text:s text:c="2"/>□籐(竹)編手藝</text:p>
            <text:p text:style-name="P39"><text:s text:c="2"/>□其他(請說明): ___________________________</text:p>
            <text:list text:style-name="LFO4" text:continue-numbering="true">
              <text:list-item>
                <text:p text:style-name="P40">藝文表演:</text:p>
              </text:list-item>
            </text:list>
            <text:p text:style-name="P41"><text:s text:c="2"/>□舞蹈 <text:s text:c="2"/>□演唱 <text:s text:c="2"/>□戲劇 <text:s text:c="2"/>□魔術 <text:s/>□說故事</text:p>
            <text:p text:style-name="P42"><text:s text:c="2"/>□樂器表演/教學: __________________________<text:s/></text:p>
            <text:p text:style-name="P43"><text:s text:c="2"/>□其他(請說明): ___________________________</text:p>
            <text:p text:style-name="P44">□其他專長:­­­____________________________</text:p>
          </table:table-cell>
          <table:covered-table-cell/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立案或未立案</text:p>
              </text:list-item>
            </text:list>
          </table:table-cell>
          <table:table-cell table:style-name="TableCell48" table:number-columns-spanned="2">
            <text:p text:style-name="P49">□立案 <text:s/><text:s/>證號：<text:s text:c="2"/></text:p>
            <text:p text:style-name="P50"><text:span text:style-name="T51">□未立案</text:span></text:p>
          </table:table-cell>
          <table:covered-table-cell/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<text:span text:style-name="T55">演出(出席)費用</text:span></text:p>
              </text:list-item>
            </text:list>
          </table:table-cell>
          <table:table-cell table:style-name="TableCell56" table:number-columns-spanned="2">
            <text:p text:style-name="P57">□有意願義務演出(出席)<text:s/></text:p>
            <text:p text:style-name="P58">□可配合區公所經費預算彈性調整</text:p>
            <text:p text:style-name="P59"><text:span text:style-name="T60">□</text:span><text:span text:style-name="T61">費用</text:span><text:span text:style-name="T62">新臺幣</text:span><text:span text:style-name="T63"><text:s text:c="10"/></text:span><text:span text:style-name="T64">元</text:span><text:span text:style-name="T65">/____單位(</text:span><text:span text:style-name="T66">ex</text:span><text:span text:style-name="T67">:天、時</text:span><text:span text:style-name="T68">、場</text:span><text:span text:style-name="T69">)</text:span><text:span text:style-name="T70"><text:s text:c="2"/></text:span></text:p>
            <text:p text:style-name="P71"><text:span text:style-name="T72">□其他 <text:s text:c="6"/></text:span></text:p>
          </table:table-cell>
          <table:covered-table-cell/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>聯絡人</text:p>
              </text:list-item>
            </text:list>
          </table:table-cell>
          <table:table-cell table:style-name="TableCell76" table:number-columns-spanned="2">
            <text:p text:style-name="P77">姓名：</text:p>
            <text:p text:style-name="P78"><text:span text:style-name="T79">市話： <text:s text:c="8"/></text:span></text:p>
            <text:p text:style-name="P80">行動電話：<text:s text:c="13"/></text:p>
            <text:p text:style-name="P81">傳真電話：</text:p>
            <text:p text:style-name="P82"><text:span text:style-name="T83">E-mail</text:span><text:span text:style-name="T84">：</text:span></text:p>
          </table:table-cell>
          <table:covered-table-cell/>
        </table:table-row>
        <table:table-row table:style-name="TableRow85">
          <table:table-cell table:style-name="TableCell86" table:number-columns-spanned="3">
            <text:list text:style-name="LFO1" text:continue-numbering="true">
              <text:list-item>
                <text:p text:style-name="P87">簡介：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list text:style-name="LFO1" text:continue-numbering="true">
              <text:list-item>
                <text:p text:style-name="P92">列舉近2年重要經歷</text:p>
              </text:list-item>
            </text:list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活動名稱</text:p>
          </table:table-cell>
          <table:table-cell table:style-name="TableCell96">
            <text:p text:style-name="P97">時間</text:p>
          </table:table-cell>
          <table:table-cell table:style-name="TableCell98">
            <text:p text:style-name="P99">內容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><text:span text:style-name="T124">是否願意</text:span><text:span text:style-name="T125">於本所網站</text:span><text:span text:style-name="T126">公開聯絡資訊</text:span><text:span text:style-name="T127">。</text:span></text:p>
              </text:list-item>
            </text:list>
          </table:table-cell>
          <table:table-cell table:style-name="TableCell128" table:number-columns-spanned="2">
            <text:p text:style-name="P129">□是，可公開資訊至本所網站。</text:p>
            <text:p text:style-name="P130"><text:span text:style-name="T131">□</text:span><text:span text:style-name="T132">僅</text:span><text:span text:style-name="T133">部分資訊公開(公開申請人/團體名稱及類型)</text:span><text:span text:style-name="T134">。</text:span></text:p>
          </table:table-cell>
          <table:covered-table-cell/>
        </table:table-row>
      </table:table>
      <text:p text:style-name="P135">聯繫窗口：南區區公所人文課(04)2262-6105分機306或分機315<text:s/></text:p>
      <text:p text:style-name="P136">傳真號碼：22632778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6298in" fo:margin-bottom="0.511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子欣</meta:initial-creator>
    <dc:creator>邱綉雯</dc:creator>
    <meta:creation-date>2020-07-02T00:35:00Z</meta:creation-date>
    <dc:date>2020-07-02T00:35:00Z</dc:date>
    <meta:print-date>2020-06-04T06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