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486in" style:use-optimal-column-width="false"/>
    </style:style>
    <style:style style:name="TableColumn4" style:family="table-column">
      <style:table-column-properties style:column-width="6.3694in" style:use-optimal-column-width="false"/>
    </style:style>
    <style:style style:name="Table1" style:family="table" style:master-page-name="MP0">
      <style:table-properties style:width="7.4125in" fo:margin-left="0in" table:align="center"/>
    </style:style>
    <style:style style:name="TableRow5" style:family="table-row">
      <style:table-row-properties style:min-row-height="0.8041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P20" style:parent-style-name="Standard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FF0000" style:text-position="30% 100%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P29" style:parent-style-name="Standard" style:family="paragraph">
      <style:paragraph-properties fo:text-align="end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text-position="30% 100%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30% 100%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30% 100%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style:text-position="21.4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text-position="30% 100%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ableRow40" style:family="table-row">
      <style:table-row-properties style:min-row-height="4.6027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43" style:family="table-column">
      <style:table-column-properties style:column-width="1.4618in" style:use-optimal-column-width="false"/>
    </style:style>
    <style:style style:name="TableColumn44" style:family="table-column">
      <style:table-column-properties style:column-width="5.9048in" style:use-optimal-column-width="false"/>
    </style:style>
    <style:style style:name="Table42" style:family="table">
      <style:table-properties style:width="7.3666in" fo:margin-left="0in" table:align="center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38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min-row-height="0.556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P6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weight="bold" style:font-weight-asian="bold" style:font-size-complex="12pt"/>
    </style:style>
    <style:style style:name="TableColumn80" style:family="table-column">
      <style:table-column-properties style:column-width="2.1104in" style:use-optimal-column-width="false"/>
    </style:style>
    <style:style style:name="TableColumn81" style:family="table-column">
      <style:table-column-properties style:column-width="0.2152in" style:use-optimal-column-width="false"/>
    </style:style>
    <style:style style:name="TableColumn82" style:family="table-column">
      <style:table-column-properties style:column-width="0.2152in" style:use-optimal-column-width="false"/>
    </style:style>
    <style:style style:name="TableColumn83" style:family="table-column">
      <style:table-column-properties style:column-width="0.2152in" style:use-optimal-column-width="false"/>
    </style:style>
    <style:style style:name="TableColumn84" style:family="table-column">
      <style:table-column-properties style:column-width="0.2131in" style:use-optimal-column-width="false"/>
    </style:style>
    <style:style style:name="TableColumn85" style:family="table-column">
      <style:table-column-properties style:column-width="0.2145in" style:use-optimal-column-width="false"/>
    </style:style>
    <style:style style:name="TableColumn86" style:family="table-column">
      <style:table-column-properties style:column-width="0.2145in" style:use-optimal-column-width="false"/>
    </style:style>
    <style:style style:name="TableColumn87" style:family="table-column">
      <style:table-column-properties style:column-width="0.2145in" style:use-optimal-column-width="false"/>
    </style:style>
    <style:style style:name="TableColumn88" style:family="table-column">
      <style:table-column-properties style:column-width="0.2131in" style:use-optimal-column-width="false"/>
    </style:style>
    <style:style style:name="TableColumn89" style:family="table-column">
      <style:table-column-properties style:column-width="0.2145in" style:use-optimal-column-width="false"/>
    </style:style>
    <style:style style:name="TableColumn90" style:family="table-column">
      <style:table-column-properties style:column-width="0.218in" style:use-optimal-column-width="false"/>
    </style:style>
    <style:style style:name="TableColumn91" style:family="table-column">
      <style:table-column-properties style:column-width="0.425in" style:use-optimal-column-width="false"/>
    </style:style>
    <style:style style:name="TableColumn92" style:family="table-column">
      <style:table-column-properties style:column-width="0.443in" style:use-optimal-column-width="false"/>
    </style:style>
    <style:style style:name="TableColumn93" style:family="table-column">
      <style:table-column-properties style:column-width="0.4312in" style:use-optimal-column-width="false"/>
    </style:style>
    <style:style style:name="TableColumn94" style:family="table-column">
      <style:table-column-properties style:column-width="0.4326in" style:use-optimal-column-width="false"/>
    </style:style>
    <style:style style:name="TableColumn95" style:family="table-column">
      <style:table-column-properties style:column-width="1.3756in" style:use-optimal-column-width="false"/>
    </style:style>
    <style:style style:name="Table79" style:family="table">
      <style:table-properties style:width="7.3666in" fo:margin-left="0in" table:align="left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1.069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106" style:family="table-row">
      <style:table-row-properties style:min-row-height="0.17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113" style:family="table-row">
      <style:table-row-properties style:min-row-height="0.3284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3701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10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370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00" style:family="table-row">
      <style:table-row-properties style:min-row-height="0.3701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1" style:family="table-row">
      <style:table-row-properties style:min-row-height="0.3701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266" style:family="table-row">
      <style:table-row-properties style:min-row-height="0.198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 style:font-size-complex="12pt"/>
    </style:style>
    <style:style style:name="P269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 style:font-size-complex="12pt"/>
    </style:style>
    <style:style style:name="TableRow271" style:family="table-row">
      <style:table-row-properties style:min-row-height="0.198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新細明體, PMingLiU" fo:font-weight="bold" style:font-weight-asian="bold" style:font-size-complex="12pt"/>
    </style:style>
    <style:style style:name="P274" style:parent-style-name="清單段落" style:list-style-name="WW8Num13" style:family="paragraph">
      <style:paragraph-properties fo:widows="2" fo:orphans="2" fo:text-align="justify" fo:line-height="0.2361in" fo:margin-left="0.1972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P280" style:parent-style-name="清單段落" style:list-style-name="WW8Num13" style:family="paragraph">
      <style:paragraph-properties fo:widows="2" fo:orphans="2" fo:text-align="justify" fo:line-height="0.2361in" fo:margin-left="0.1972in" fo:text-indent="-0.1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P286" style:parent-style-name="清單段落" style:list-style-name="WW8Num13" style:family="paragraph">
      <style:paragraph-properties fo:widows="2" fo:orphans="2" fo:text-align="justify" fo:line-height="0.2361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P292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Row293" style:family="table-row">
      <style:table-row-properties style:min-row-height="0.198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style:font-size-complex="12pt"/>
    </style:style>
    <style:style style:name="P296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新細明體, PMingLiU" style:font-size-complex="12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justify" fo:line-height="0.2361in"/>
    </style:style>
    <style:style style:name="T29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widows="2" fo:orphans="2" fo:text-align="justify" fo:line-height="0.2361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2229in" style:use-optimal-row-height="false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style:font-name-complex="標楷體" fo:font-weight="bold" style:font-weight-asian="bold" style:font-size-complex="12pt"/>
    </style:style>
    <style:style style:name="TableRow312" style:family="table-row">
      <style:table-row-properties style:min-row-height="0.282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P315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P318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P319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P320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P321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TableRow322" style:family="table-row">
      <style:table-row-properties style:min-row-height="0.2826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P325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font-size-complex="12pt"/>
    </style:style>
    <style:style style:name="P328" style:parent-style-name="Standard" style:family="paragraph">
      <style:paragraph-properties fo:widows="2" fo:orphans="2" fo:line-height="0.2222in"/>
    </style:style>
    <style:style style:name="T32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2826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 fo:line-height="0.2222in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line-height="0.2222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791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50" style:parent-style-name="Standard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, PMingLiU" style:font-size-complex="12pt"/>
    </style:style>
    <style:style style:name="P351" style:parent-style-name="Standard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, PMingLiU" fo:font-weight="bold" style:font-weight-asian="bold" style:font-size-complex="12pt"/>
    </style:style>
    <style:style style:name="P352" style:parent-style-name="Standard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新細明體, PMingLiU" fo:font-weight="bold" style:font-weight-asian="bold" style:font-size-complex="12pt"/>
    </style:style>
    <style:style style:name="P353" style:parent-style-name="Standard" style:family="paragraph">
      <style:paragraph-properties fo:widows="2" fo:orphans="2" style:snap-to-layout-grid="false" fo:text-align="justify" fo:margin-top="0.125in" fo:line-height="0.4166in"/>
    </style:style>
    <style:style style:name="T3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59" style:parent-style-name="Standard" style:family="paragraph">
      <style:paragraph-properties fo:widows="2" fo:orphans="2" style:snap-to-layout-grid="false" fo:text-align="justify" fo:margin-top="0.125in" fo:line-height="0.4166in"/>
    </style:style>
    <style:style style:name="T3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365" style:family="table-row">
      <style:table-row-properties style:min-row-height="0.584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line-height="0.2222in"/>
    </style:style>
    <style:style style:name="T368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71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font-size-complex="12pt"/>
    </style:style>
    <style:style style:name="P372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font-size-complex="12pt"/>
    </style:style>
    <style:style style:name="P373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font-size-complex="12pt"/>
    </style:style>
    <style:style style:name="TableRow374" style:family="table-row">
      <style:table-row-properties style:min-row-height="0.0451in" style:use-optimal-row-height="false"/>
    </style:style>
    <style:style style:name="TableCell375" style:family="table-cell">
      <style:table-cell-properties fo:border-top="0.010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, PMingLiU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 text:c="3"/></text:span><text:span text:style-name="T9">臺</text:span><text:span text:style-name="T10">中</text:span><text:span text:style-name="T11">市</text:span><text:span text:style-name="T12"><text:s/></text:span><text:span text:style-name="T13"><text:s text:c="2"/></text:span><text:span text:style-name="T14">南區</text:span><text:span text:style-name="T15"><text:s text:c="2"/></text:span><text:span text:style-name="T16">公所/受理</text:span><text:span text:style-name="T17"><text:s text:c="30"/></text:span><text:span text:style-name="T18"><text:s text:c="7"/></text:span><text:span text:style-name="T19"><text:s text:c="2"/>收件日期：　　　　 <text:s text:c="5"/>收件者：</text:span></text:p>
            <text:p text:style-name="P20"><text:span text:style-name="T21"><text:s text:c="3"/></text:span><text:span text:style-name="T22">申請幼生數</text:span><text:span text:style-name="T23"><text:s/></text:span><text:span text:style-name="T24"><text:s/></text:span><text:span text:style-name="T25"><text:s text:c="11"/></text:span><text:span text:style-name="T26"><text:s/></text:span><text:span text:style-name="T27"><text:s text:c="11"/></text:span><text:span text:style-name="T28"><text:s text:c="2"/></text:span></text:p>
            <text:p text:style-name="P29"><text:span text:style-name="T30"><text:s text:c="9"/></text:span><text:span text:style-name="T31"><text:s/></text:span><text:span text:style-name="T32"><text:s text:c="2"/></text:span><text:span text:style-name="T33">臺中市</text:span><text:span text:style-name="T34">2至4歲育兒津貼申請表</text:span><text:span text:style-name="T35"><text:s text:c="4"/></text:span><text:span text:style-name="T36">申請日期：</text:span><text:span text:style-name="T37"><text:s text:c="3"/></text:span><text:span text:style-name="T38"><text:s/></text:span><text:span text:style-name="T39">年 <text:s text:c="4"/>月 <text:s text:c="5"/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幼兒戶籍地址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實際居住地址</text:p>
                </table:table-cell>
                <table:table-cell table:style-name="TableCell53">
                  <text:p text:style-name="P54"><text:span text:style-name="T55">□</text:span><text:span text:style-name="T56">同上列表填幼兒戶籍地址　　 <text:s/></text:span><text:span text:style-name="T57">□</text:span><text:span text:style-name="T58">其他，請詳填於下：</text:span></text:p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公文送達處所</text:p>
                  <text:p text:style-name="P63">（請填寫可收掛號郵件地址，未填者依幼兒戶籍地寄送）</text:p>
                </table:table-cell>
                <table:table-cell table:style-name="TableCell64">
                  <text:p text:style-name="P65"><text:span text:style-name="T66">收件人</text:span><text:span text:style-name="T67"><text:s text:c="2"/></text:span><text:span text:style-name="T68"><text:s text:c="18"/>（父/母/監護人/實際照顧者）</text:span></text:p>
                  <text:p text:style-name="P69"><text:span text:style-name="T70">□</text:span><text:span text:style-name="T71">同上列表填幼兒戶籍地址　 <text:s text:c="3"/></text:span><text:span text:style-name="T72">□</text:span><text:span text:style-name="T73">同上列實際居住地址　　</text:span></text:p>
                  <text:p text:style-name="P74"><text:span text:style-name="T75">□</text:span><text:span text:style-name="T76">其他，請詳填於下：</text:span></text:p>
                  <text:p text:style-name="P77"/>
                </table:table-cell>
              </table:table-row>
            </table:table>
            <text:p text:style-name="P78">一、申請人（幼兒父母雙方、監護人或實際照顧者）及幼兒基本資料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rows-spanned="2">
                  <text:p text:style-name="P98">姓 <text:s text:c="7"/>名</text:p>
                </table:table-cell>
                <table:table-cell table:style-name="TableCell99" table:number-columns-spanned="10" table:number-rows-spanned="2">
                  <text:p text:style-name="P100">國民身分證統一編號</text:p>
                  <text:p text:style-name="P101">(居留證統一編號、護照號碼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2" table:number-columns-spanned="3">
                  <text:p text:style-name="P103">出生年月日</text:p>
                </table:table-cell>
                <table:covered-table-cell/>
                <table:covered-table-cell/>
                <table:table-cell table:style-name="TableCell104" table:number-columns-spanned="2" table:number-rows-spanned="2">
                  <text:p text:style-name="P105">第3名以上子女打V</text:p>
                </table:table-cell>
                <table:covered-table-cell/>
              </table:table-row>
              <table:table-row table:style-name="TableRow10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7">
                  <text:p text:style-name="P108">年</text:p>
                </table:table-cell>
                <table:table-cell table:style-name="TableCell109">
                  <text:p text:style-name="P110">月</text:p>
                </table:table-cell>
                <table:table-cell table:style-name="TableCell111">
                  <text:p text:style-name="P112">日</text:p>
                </table:table-cell>
                <table:covered-table-cell>
                  <text:p text:style-name="內文"/>
                </table:covered-table-cell>
                <table:covered-table-cell/>
              </table:table-row>
              <table:table-row table:style-name="TableRow113">
                <table:table-cell table:style-name="TableCell114">
                  <text:p text:style-name="P115">（父）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 table:number-columns-spanned="3">
                  <text:p text:style-name="P137"/>
                </table:table-cell>
                <table:covered-table-cell/>
                <table:covered-table-cell/>
                <table:table-cell table:style-name="TableCell138">
                  <text:p text:style-name="P139"/>
                </table:table-cell>
                <table:table-cell table:style-name="TableCell140" table:number-rows-spanned="5">
                  <text:p text:style-name="P141">※ 請注意！勾選第3名以上子女者，核定機關將查調戶政等相關資料據以審查；未勾選者，核定機關不主動調閱第3名以上子女之相關資料。</text:p>
                </table:table-cell>
              </table:table-row>
              <table:table-row table:style-name="TableRow142">
                <table:table-cell table:style-name="TableCell143">
                  <text:p text:style-name="P144">（母）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 table:number-columns-spanned="3">
                  <text:p text:style-name="P166"/>
                </table:table-cell>
                <table:covered-table-cell/>
                <table:covered-table-cell/>
                <table:table-cell table:style-name="TableCell167">
                  <text:p text:style-name="P168"/>
                </table:table-cell>
                <table:covered-table-cell>
                  <text:p text:style-name="內文"/>
                </table:covered-table-cell>
              </table:table-row>
              <table:table-row table:style-name="TableRow169">
                <table:table-cell table:style-name="TableCell170">
                  <text:p text:style-name="P171">(幼兒)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covered-table-cell>
                  <text:p text:style-name="內文"/>
                </table:covered-table-cell>
              </table:table-row>
              <table:table-row table:style-name="TableRow200">
                <table:table-cell table:style-name="TableCell201">
                  <text:p text:style-name="P202">(幼兒)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covered-table-cell>
                  <text:p text:style-name="內文"/>
                </table:covered-table-cell>
              </table:table-row>
              <table:table-row table:style-name="TableRow231">
                <table:table-cell table:style-name="TableCell232">
                  <text:p text:style-name="P233">(幼兒)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covered-table-cell>
                  <text:p text:style-name="內文"/>
                </table:covered-table-cell>
              </table:table-row>
              <table:table-row table:style-name="TableRow262">
                <table:table-cell table:style-name="TableCell263" table:number-columns-spanned="16">
                  <text:p text:style-name="P264">※※※如有不足，請自行於上方增列※※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聯絡人 <text:s text:c="19"/>（父/母/監護人/實際照顧者）</text:p>
            <text:p text:style-name="P269"/>
            <text:p text:style-name="P270">聯絡電話：(日) <text:s text:c="15"/>(夜) <text:s text:c="21"/>手機 <text:s text:c="21"/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是否計畫申請或已領取(或接受)以下補助，請勾選：</text:p>
            <text:list text:style-name="WW8Num13" text:continue-numbering="true">
              <text:list-item>
                <text:p text:style-name="P274"><text:span text:style-name="T275">幼兒目前就讀於公立幼兒園、非營利幼兒園、社區（部落）互助教保服務中心、特教學校或準公共幼兒園：□無；□有，自</text:span><text:span text:style-name="T276"><text:s text:c="6"/></text:span><text:span text:style-name="T277">年</text:span><text:span text:style-name="T278"><text:s text:c="6"/></text:span><text:span text:style-name="T279">月起就讀。</text:span></text:p>
              </text:list-item>
              <text:list-item>
                <text:p text:style-name="P280"><text:span text:style-name="T281">育嬰留職停薪津貼：□無；□有，自</text:span><text:span text:style-name="T282"><text:s text:c="6"/></text:span><text:span text:style-name="T283">年</text:span><text:span text:style-name="T284"><text:s text:c="6"/></text:span><text:span text:style-name="T285">月起申請(或領取)。</text:span></text:p>
              </text:list-item>
              <text:list-item>
                <text:p text:style-name="P286"><text:span text:style-name="T287">經政府公費安置：□無；□有，自</text:span><text:span text:style-name="T288"><text:s text:c="6"/></text:span><text:span text:style-name="T289">年</text:span><text:span text:style-name="T290"><text:s text:c="6"/></text:span><text:span text:style-name="T291">月起。</text:span></text:p>
              </text:list-item>
            </text:list>
            <text:p text:style-name="P292">※請注意！目前正在領取(或接受)上述政府補助者，不得重複領取2至4歲育兒津貼。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匯款</text:p>
            <text:p text:style-name="P296">帳戶</text:p>
          </table:table-cell>
          <table:covered-table-cell/>
          <table:table-cell table:style-name="TableCell297">
            <text:p text:style-name="P298"><text:span text:style-name="T299">郵局帳戶</text:span><text:span text:style-name="T300">戶名</text:span><text:span text:style-name="T301">：</text:span><text:span text:style-name="T302">　　　　　 <text:s text:c="13"/></text:span></text:p>
            <text:p text:style-name="P303"><text:span text:style-name="T304">局號</text:span><text:span text:style-name="T305">：</text:span><text:span text:style-name="T306">　　　　　 <text:s text:c="13"/></text:span><text:span text:style-name="T307">帳號：</text:span><text:span text:style-name="T308">　　　　　 <text:s text:c="13"/></text:span></text:p>
          </table:table-cell>
        </table:table-row>
        <table:table-row table:style-name="TableRow309">
          <table:table-cell table:style-name="TableCell310" table:number-columns-spanned="3">
            <text:p text:style-name="P311">二、相關文件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應備</text:p>
            <text:p text:style-name="P315">文件</text:p>
          </table:table-cell>
          <table:table-cell table:style-name="TableCell316" table:number-columns-spanned="2">
            <text:p text:style-name="P317">□申請表正本</text:p>
            <text:p text:style-name="P318">□申請人(父母雙方或監護人)身分證正本、印章及幼兒戶口名簿正本<text:s text:c="2"/></text:p>
            <text:p text:style-name="P319">□申請人其中一方或幼兒本人之郵局帳戶影本 <text:s/></text:p>
            <text:p text:style-name="P320">□申請人一方為在臺無戶籍、大陸地區人民或外籍人士者，請檢附居留證正本或護照正本</text:p>
            <text:p text:style-name="P321">□第3名以上子女相關證明文件(如無提供證明文件，以資訊系統查調之戶政資料為準)</text:p>
          </table:table-cell>
          <table:covered-table-cell/>
        </table:table-row>
        <table:table-row table:style-name="TableRow322">
          <table:table-cell table:style-name="TableCell323">
            <text:p text:style-name="P324">選備</text:p>
            <text:p text:style-name="P325">文件</text:p>
          </table:table-cell>
          <table:table-cell table:style-name="TableCell326" table:number-columns-spanned="2">
            <text:p text:style-name="P327">□警察受(處)理查詢人口案件登記表之收執聯影本 <text:s text:c="3"/>□暫時／通常保護令影本 <text:s text:c="3"/></text:p>
            <text:p text:style-name="P328"><text:span text:style-name="T329">□保安處分處所執行證明、在監執行證明　 <text:s/>□家暴事件調查表影本 <text:s text:c="3"/>□家庭暴力事件驗傷診斷書影本 <text:s text:c="3"/>□其他</text:span><text:span text:style-name="T330"><text:s text:c="21"/></text:span></text:p>
          </table:table-cell>
          <table:covered-table-cell/>
        </table:table-row>
        <text:soft-page-break/>
        <table:table-row table:style-name="TableRow331">
          <table:table-cell table:style-name="TableCell332" table:number-columns-spanned="3">
            <text:p text:style-name="P333"><text:span text:style-name="T334">※※※</text:span><text:span text:style-name="T335">受理單位如有查驗上開文件正本之必要</text:span><text:span text:style-name="T336">，申請人應配合提出※※※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三、切結 ※</text:span><text:span text:style-name="T341">申請人(</text:span><text:span text:style-name="T342">幼兒父母雙方、監護人或實際照顧者）均需親自簽名或蓋章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□申請人已詳閱「教育部補助地方政府發放二至四歲幼兒育兒津貼作業要點」相關規定，並確實瞭解</text:span><text:span text:style-name="T347">2至4歲育兒津貼不得與育嬰留職停薪津貼、公共化及準公共幼兒園或</text:span><text:span text:style-name="T348">其他政府相同性質之就學補助等，重</text:span><text:span text:style-name="T349">複領取。</text:span></text:p>
            <text:p text:style-name="P350"/>
            <text:p text:style-name="P351">□申請人有義務主動提供本津貼審查所需正確相關資料，並同意受理單位調閱戶政、所得稅、育嬰留職停薪津貼及政府其他就學補助或津貼等資料據以審查。</text:p>
            <text:p text:style-name="P352"/>
            <text:p text:style-name="P353"><text:span text:style-name="T354">申請人(父/</text:span><text:span text:style-name="T355">監護人/實際照顧者</text:span><text:span text:style-name="T356">)：</text:span><text:span text:style-name="T357"><text:s text:c="22"/>(</text:span><text:span text:style-name="T358">簽名或蓋章)</text:span></text:p>
            <text:p text:style-name="P359"><text:span text:style-name="T360">申請人(母/</text:span><text:span text:style-name="T361">監護人/實際照顧者</text:span><text:span text:style-name="T362">)：</text:span><text:span text:style-name="T363"><text:s text:c="22"/>(</text:span><text:span text:style-name="T364">簽名或蓋章)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委託(授權)代申請<text:s/></text:span><text:span text:style-name="T369">(若由他人代送者，應簽署本欄，若掛號郵寄或親送者免填)</text:span><text:span text:style-name="T370"><text:line-break/>委託人(即申請人)茲已瞭解並將申請育兒津貼事宜委託(授權)受委託人：　 <text:s text:c="14"/>　(簽名或蓋章)</text:span></text:p>
            <text:p text:style-name="P371"/>
            <text:p text:style-name="P372"/>
            <text:p text:style-name="P373">（身分證統一編號： <text:s text:c="15"/>）代辦，如有糾紛致影響申請人權益，概由委託人自行負責。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瑩眞</meta:initial-creator>
    <dc:creator>洪珮甄</dc:creator>
    <meta:creation-date>2019-07-23T05:38:00Z</meta:creation-date>
    <dc:date>2019-07-23T05:38:00Z</dc:date>
    <meta:print-date>2019-07-22T02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