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20pt" style:font-weight-complex="bold"/>
    </style:style>
    <style:style style:name="P2" style:family="paragraph" style:parent-style-name="Standard">
      <style:paragraph-properties fo:line-height="0.811cm" fo:text-align="end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text-autospace="none"/>
    </style:style>
    <style:style style:name="P5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811cm" fo:text-indent="-1.482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039cm" fo:margin-right="0cm" fo:line-height="0.811cm" fo:text-indent="-2.039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line-height="0.811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7cm" fo:margin-right="0cm" fo:line-height="0.811cm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223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中市公園園道綠地行道樹道路附屬設施認養維護辦法</text:p>
      <text:p text:style-name="P1"/>
      <text:p text:style-name="P2">100年11 月22 日府授法規字第1000227600 號令發布</text:p>
      <text:p text:style-name="P4"><text:span text:style-name="T4">第一條 <text:s text:c="3"/>臺中市政</text:span><text:span text:style-name="T5">道</text:span><text:span text:style-name="T4">府為結合民間力量，運用社會資源參與</text:span><text:span text:style-name="T5">公園、園道、綠地、行道樹、道路及道路附屬設施</text:span><text:span text:style-name="T4">認養工作，特訂定本辦法。</text:span></text:p>
      <text:p text:style-name="P7">第二條 <text:s text:c="3"/>本辦法之主管機關為臺中市政府建設局(以下簡稱建設局)。</text:p>
      <text:p text:style-name="P4"><text:span text:style-name="T4">第三條 <text:s text:c="3"/>各級學校、機關、團體、民間企業或個人，得依本辦法規定認養臺中市</text:span><text:span text:style-name="T5">公園、園道、綠地、行道樹、道路及道路附屬設施</text:span><text:span text:style-name="T4">。</text:span></text:p>
      <text:p text:style-name="P5">第四條 <text:s text:c="3"/>認養期間一年至四年。</text:p>
      <text:p text:style-name="P5">第五條 <text:s text:c="3"/>認養之標的及範圍如下：</text:p>
      <text:p text:style-name="P8"><text:s text:c="7"/>一、公園、園道、綠地、道路：以道路街廓為單位。</text:p>
      <text:p text:style-name="P8"><text:s text:c="7"/>二、行道樹、路燈：以道路街廓為單位。但個人認養以株、</text:p>
      <text:p text:style-name="P8"><text:s text:c="11"/>盞數為單位。</text:p>
      <text:p text:style-name="P9"><text:s text:c="7"/>三、人行地下道：地下道本體、出入口階梯及出入口綠帶區。</text:p>
      <text:p text:style-name="P9"><text:s text:c="7"/>四、人行陸橋：陸橋本體、二側階梯及基地週遭之公共設施。</text:p>
      <text:p text:style-name="P8"><text:s text:c="7"/>五、兒童遊樂場、廣場：以整處為單位。</text:p>
      <text:p text:style-name="P3"><text:s text:c="10"/>前項第一款、第二款及第五款之認養範圍，得經建設局核准</text:p>
      <text:p text:style-name="P3"><text:s text:c="6"/>部分認養。</text:p>
      <text:p text:style-name="P5">第六條 <text:s text:c="2"/>申請認養者應填具申請書並檢附認養計畫書，向建設局提出，經建設局審核通過後簽訂書面契約。</text:p>
      <text:p text:style-name="P6"><text:s text:c="10"/>建設局得視認養計畫及認養標的，要求認養者繳交保證金。</text:p>
      <text:p text:style-name="P5"><text:s text:c="10"/>前項保證金額為新臺幣六萬元，於認養期滿無應辦事項後退還保證金。 <text:s text:c="6"/></text:p>
      <text:p text:style-name="P5">第七條 <text:s text:c="3"/>認養者應辦理事項如下：</text:p>
      <text:p text:style-name="P8"><text:s text:c="7"/>一、認養標的之清潔、維護，並負擔所需費用；但涉及高空</text:p>
      <text:p text:style-name="P8"><text:s text:c="11"/>修剪部分，得於認養契約中另定之。</text:p>
      <text:p text:style-name="P8"><text:s text:c="7"/>二、發現認養標的遭人毀損或占用時，應即以書面通報建設</text:p>
      <text:p text:style-name="P8"><text:s text:c="11"/>局。</text:p>
      <text:p text:style-name="P8"><text:s text:c="7"/>三、指定專人負責並接受建設局督導。</text:p>
      <text:p text:style-name="P6">第八條 <text:s text:c="3"/>認養者於認養期間為加強市容景觀而需增改設施者，應提出具體計畫，報經建設局核准後設置。其費用由認養者全額負擔。</text:p>
      <text:p text:style-name="P5"><text:soft-page-break/><text:s text:c="10"/>前項增改設施涉及結構改變時，應檢附安全鑑定報告。</text:p>
      <text:p text:style-name="P5"><text:s text:c="10"/>依第一項增改之設施其所有權屬於臺中市，認養終止後，認養者不得要求任何補償。</text:p>
      <text:p text:style-name="P6">第九條 <text:s text:c="3"/>認養者不得變更認養標的之使用目的與方式。</text:p>
      <text:p text:style-name="P5"><text:s text:c="10"/>認養期間建設局或經建設局同意之機關、團體或個人，需使用認養標的時，認養者不得拒絕或妨礙。</text:p>
      <text:p text:style-name="P5"><text:s text:c="10"/>認養者在不損及認養設施、公共安全及都市景觀原則下，經建設局許可，得舉辦非商業性之公益活動。</text:p>
      <text:p text:style-name="P5">第十條 <text:s text:c="3"/>認養者得於認養標的設置標誌，其內容、規格、位置、數量等，應經建設局核定後始得設置。</text:p>
      <text:p text:style-name="P5">第十一條 <text:s/>建設局得於認養標的設置認養銘牌，以表彰認養者服務公益之精神。</text:p>
      <text:p text:style-name="P6">第十二條 <text:s/>建設局對於第七條認養者之應辦理事項，得不定期考核檢查。認養維護績效優良者，建設局得公開表揚獎勵，績效不彰者，得通知認養者改善或終止認養。</text:p>
      <text:p text:style-name="P5"><text:s text:c="8"/>認養標的因可歸責於認養者致生損壞，經通知認養者改善而不予改善者，建設局得動用保證金逕為修復。</text:p>
      <text:p text:style-name="P5">第十三條 <text:s/>認養者於認養期滿前三個月得申請繼續認養；經建設局認定認養績效優良者，得由其優先認養並續訂契約。</text:p>
      <text:p text:style-name="P5">第十四條 <text:s/>本辦法所需書表格式由建設局另定之。</text:p>
      <text:p text:style-name="P5">第十五條 <text:s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993366" style:font-name="標楷體" fo:font-family="標楷體" style:font-family-generic="script" fo:font-size="10pt" style:text-underline-style="solid" style:text-underline-width="auto" style:text-underline-color="font-color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212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423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fo:hyphenate="false" fo:hyphenation-remain-char-count="2" fo:hyphenation-push-char-count="2"/>
    </style:style>
    <style:style style:name="文三" style:family="paragraph" style:parent-style-name="Standard">
      <style:paragraph-properties fo:margin-left="6.011cm" fo:margin-right="0cm" style:line-height-at-least="0.706cm" fo:text-align="justify" style:justify-single-word="false" fo:hyphenation-ladder-count="no-limit" fo:text-indent="-3.895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fo:hyphenation-ladder-count="no-limit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草案條文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理要點更新條例</dc:title>
    <meta:creation-date>2016-05-19T08:20:25.431000000</meta:creation-date>
    <dc:creator>黃建國</dc:creator>
    <dc:date>2016-04-19T16:24:00</dc:date>
    <meta:print-date>2016-05-19T08:20:53.1370000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1088" meta:character-count="1333" meta:non-whitespace-character-count="1101"/>
    <meta:generator>LibreOffice/5.0.4.2$Windows_x86 LibreOffice_project/2b9802c1994aa0b7dc6079e128979269cf95bc78</meta:generator>
  </office:meta>
</office:document-meta>
</file>