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5in" fo:margin-right="0.3347in">
        <style:tab-stops>
          <style:tab-stop style:type="left" style:position="1.1319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color="#99CCFF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8673in"/>
    </style:style>
    <style:style style:name="TableColumn24" style:family="table-column">
      <style:table-column-properties style:column-width="4.9222in"/>
    </style:style>
    <style:style style:name="TableColumn25" style:family="table-column">
      <style:table-column-properties style:column-width="0.8354in"/>
    </style:style>
    <style:style style:name="Table22" style:family="table">
      <style:table-properties style:width="6.625in" fo:margin-left="-0.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0.3645in"/>
          <style:tab-stop style:type="left" style:position="1.2291in"/>
          <style:tab-stop style:type="center" style:position="2.1319in"/>
        </style:tab-stops>
      </style:paragraph-properties>
      <style:text-properties style:font-name="新細明體"/>
    </style:style>
    <style:style style:name="TableCell31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33" style:family="table-row">
      <style:table-row-properties style:min-row-height="3.7618in"/>
    </style:style>
    <style:style style:name="TableCell34" style:family="table-cell">
      <style:table-cell-properties fo:border-top="0.0069in soli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3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37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39" style:parent-style-name="內文" style:family="paragraph">
      <style:text-properties style:font-name="新細明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43" style:parent-style-name="預設段落字型" style:family="text">
      <style:text-properties style:font-name="新細明體" fo:font-size="9pt" style:font-size-asian="9pt" style:font-size-complex="9pt"/>
    </style:style>
    <style:style style:name="T44" style:parent-style-name="預設段落字型" style:family="text">
      <style:text-properties fo:font-size="9pt" style:font-size-asian="9pt" style:font-size-complex="9pt"/>
    </style:style>
    <style:style style:name="P45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fo:font-size="9pt" style:font-size-asian="9pt" style:font-size-complex="9pt"/>
    </style:style>
    <style:style style:name="T48" style:parent-style-name="預設段落字型" style:family="text">
      <style:text-properties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color="#FF0000" fo:font-size="9pt" style:font-size-asian="9pt" style:font-size-complex="9pt"/>
    </style:style>
    <style:style style:name="T54" style:parent-style-name="預設段落字型" style:family="text">
      <style:text-properties style:font-name="新細明體" fo:color="#FF0000" fo:font-size="9pt" style:font-size-asian="9pt" style:font-size-complex="9pt"/>
    </style:style>
    <style:style style:name="T55" style:parent-style-name="預設段落字型" style:family="text">
      <style:text-properties fo:color="#FF0000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color="#FF0000" fo:font-size="9pt" style:font-size-asian="9pt" style:font-size-complex="9pt"/>
    </style:style>
    <style:style style:name="T58" style:parent-style-name="預設段落字型" style:family="text">
      <style:text-properties style:font-name="新細明體" fo:color="#FF0000" fo:font-size="9pt" style:font-size-asian="9pt" style:font-size-complex="9pt"/>
    </style:style>
    <style:style style:name="T59" style:parent-style-name="預設段落字型" style:family="text">
      <style:text-properties fo:color="#FF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388in"/>
    </style:style>
    <style:style style:name="T62" style:parent-style-name="預設段落字型" style:family="text">
      <style:text-properties style:font-name="新細明體" fo:color="#FF0000" fo:font-size="9pt" style:font-size-asian="9pt" style:font-size-complex="9pt"/>
    </style:style>
    <style:style style:name="T63" style:parent-style-name="預設段落字型" style:family="text">
      <style:text-properties style:font-name="新細明體" fo:color="#FF0000" fo:font-size="9pt" style:font-size-asian="9pt" style:font-size-complex="9pt"/>
    </style:style>
    <style:style style:name="T64" style:parent-style-name="預設段落字型" style:family="text">
      <style:text-properties style:font-name="新細明體" fo:color="#FF0000" fo:font-size="9pt" style:font-size-asian="9pt" style:font-size-complex="9pt"/>
    </style:style>
    <style:style style:name="P65" style:parent-style-name="內文" style:family="paragraph">
      <style:paragraph-properties fo:text-align="center" fo:line-height="0.1388in"/>
      <style:text-properties style:font-name="新細明體" fo:color="#FF0000" fo:font-size="9pt" style:font-size-asian="9pt" style:font-size-complex="9pt"/>
    </style:style>
    <style:style style:name="P66" style:parent-style-name="內文" style:family="paragraph">
      <style:paragraph-properties fo:text-align="center" fo:line-height="0.1388in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style:font-name="新細明體"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P74" style:parent-style-name="內文" style:family="paragraph">
      <style:paragraph-properties fo:text-align="center" fo:line-height="0.1388in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style:font-name="新細明體"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fo:color="#FF0000" fo:font-size="9pt" style:font-size-asian="9pt" style:font-size-complex="9pt"/>
    </style:style>
    <style:style style:name="TableCell81" style:family="table-cell">
      <style:table-cell-properties fo:border-top="0.0069in soli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新細明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P117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新細明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ableRow124" style:family="table-row">
      <style:table-row-properties style:min-row-height="1.8569in"/>
    </style:style>
    <style:style style:name="TableCell125" style:family="table-cell">
      <style:table-cell-properties fo:border-top="0.0069in dashe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127" style:family="table-cell">
      <style:table-cell-properties fo:border="0.0069in dashe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69in dashe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 fo:color="#FF0000"/>
    </style:style>
    <style:style style:name="P13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新細明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P13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 fo:color="#FF0000"/>
    </style:style>
    <style:style style:name="P139" style:parent-style-name="內文" style:family="paragraph">
      <style:paragraph-properties fo:text-indent="0.3333in">
        <style:tab-stops>
          <style:tab-stop style:type="left" style:position="1.1319in"/>
        </style:tab-stops>
      </style:paragraph-properties>
      <style:text-properties style:font-name="標楷體" style:font-name-asian="標楷體" fo:color="#FF0000"/>
    </style:style>
    <style:style style:name="P140" style:parent-style-name="內文" style:family="paragraph">
      <style:paragraph-properties fo:text-indent="0.3333in">
        <style:tab-stops>
          <style:tab-stop style:type="left" style:position="1.1319in"/>
        </style:tab-stops>
      </style:paragraph-properties>
      <style:text-properties style:font-name="標楷體" style:font-name-asian="標楷體" fo:color="#FF0000"/>
    </style:style>
    <style:style style:name="P14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新細明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ableRow145" style:family="table-row">
      <style:table-row-properties style:min-row-height="1.568in"/>
    </style:style>
    <style:style style:name="TableCell146" style:family="table-cell">
      <style:table-cell-properties fo:border-top="0.0069in dashe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14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149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3.25in"/>
          <style:tab-stop style:type="left" style:position="3.8173in"/>
        </style:tab-stops>
      </style:paragraph-properties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color="#FF0000" fo:font-size="9pt" style:font-size-asian="9pt" style:font-size-complex="9pt"/>
    </style:style>
    <style:style style:name="P153" style:parent-style-name="內文" style:family="paragraph">
      <style:text-properties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新細明體" fo:font-size="9pt" style:font-size-asian="9pt" style:font-size-complex="9pt"/>
    </style:style>
    <style:style style:name="T157" style:parent-style-name="預設段落字型" style:family="text">
      <style:text-properties fo:font-size="9pt" style:font-size-asian="9pt" style:font-size-complex="9pt"/>
    </style:style>
    <style:style style:name="T158" style:parent-style-name="預設段落字型" style:family="text">
      <style:text-properties fo:font-size="9pt" style:font-size-asian="9pt" style:font-size-complex="9pt"/>
    </style:style>
    <style:style style:name="T159" style:parent-style-name="預設段落字型" style:family="text">
      <style:text-properties style:font-name="新細明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125in"/>
    </style:style>
    <style:style style:name="T162" style:parent-style-name="預設段落字型" style:family="text">
      <style:text-properties fo:font-size="9pt" style:font-size-asian="9pt" style:font-size-complex="9pt"/>
    </style:style>
    <style:style style:name="T163" style:parent-style-name="預設段落字型" style:family="text">
      <style:text-properties style:font-name="新細明體" fo:font-size="9pt" style:font-size-asian="9pt" style:font-size-complex="9pt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P165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P166" style:parent-style-name="內文" style:family="paragraph">
      <style:paragraph-properties fo:text-align="center"/>
      <style:text-properties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新細明體" fo:color="#FF0000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dashe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 fo:color="#FF0000"/>
    </style:style>
    <style:style style:name="P17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color="#FF0000"/>
    </style:style>
    <style:style style:name="P180" style:parent-style-name="內文" style:family="paragraph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3722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FF0000"/>
    </style:style>
    <style:style style:name="P191" style:parent-style-name="內文" style:family="paragraph">
      <style:paragraph-properties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fo:min-width="0.39375in" fo:min-height="1.101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5625in" fo:min-height="0.4638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0.46042in" fo:min-height="1.101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40278in" fo:min-height="1.101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67014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0.67153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2.79167in" fo:min-height="0.427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45in" fo:min-height="0.81944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9931in" fo:min-height="1.305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fo:min-width="0.46111in" fo:min-height="1.47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fo:min-width="0.46528in" fo:min-height="1.47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0.43056in" fo:min-height="1.305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fo:min-width="0.46111in" fo:min-height="1.16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fo:min-width="0.41667in" fo:min-height="0.993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fo:min-width="0.41667in" fo:min-height="1.08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臺中市</text:span><text:span text:style-name="T4">南區區公所</text:span><text:span text:style-name="T5">「</text:span><text:span text:style-name="T6">役男</text:span><text:span text:style-name="T7">徵集</text:span><text:span text:style-name="T8">」作業流程圖</text:span></text:p>
      <text:p text:style-name="P9"><text:span text:style-name="T10"><draw:frame draw:z-index="251640832" draw:id="id0" draw:style-name="a0" draw:name="Text Box 139" text:anchor-type="paragraph" svg:x="5.43056in" svg:y="0.03125in" svg:width="0.81944in" svg:height="0.45in" style:rel-width="scale" style:rel-height="scale"><draw:text-box draw:chain-next-name="Text Box 139"><text:p text:style-name="P11"/></draw:text-box><svg:title/><svg:desc/></draw:frame></text:span><text:span text:style-name="T12">類別：</text:span><text:span text:style-name="T13"><text:s text:c="10"/></text:span><text:span text:style-name="T14"><text:s text:c="3"/>編號：</text:span><text:span text:style-name="T15"><text:s text:c="9"/></text:span><text:span text:style-name="T16"><text:s text:c="2"/>更新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4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權責機關</text:p>
          </table:table-cell>
          <table:table-cell table:style-name="TableCell29">
            <text:p text:style-name="P30"><text:tab/>作業流程</text:p>
          </table:table-cell>
          <table:table-cell table:style-name="TableCell31">
            <text:p text:style-name="P32">處理期限</text:p>
          </table:table-cell>
        </table:table-row>
        <table:table-row table:style-name="TableRow33">
          <table:table-cell table:style-name="TableCell34">
            <text:p text:style-name="P35">臺中市南區區公所</text:p>
            <text:p text:style-name="P36">人文課</text:p>
          </table:table-cell>
          <table:table-cell table:style-name="TableCell37">
            <text:p text:style-name="P38"><draw:custom-shape svg:x="2.9in" svg:y="0.08542in" svg:width="1.30556in" svg:height="0.49931in" draw:z-index="251650048" draw:id="id1" draw:style-name="a1" draw:name="AutoShape 124" text:anchor-type="paragraph"><svg:title/><svg:desc/><text:p text:style-name="P39">1、列印可徵集名冊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pan text:style-name="T40"><draw:connector draw:type="line" svg:x1="4.20556in" svg:y1="1.95347in" svg:x2="4.20556in" svg:y2="2.04583in" draw:z-index="251657216" draw:id="id2" draw:style-name="a2" draw:name="AutoShape 232" text:anchor-type="paragraph"><svg:title/><svg:desc/></draw:connector></text:span><text:s/></text:p>
            <text:p text:style-name="內文"><draw:connector draw:type="line" svg:x1="0.33056in" svg:y1="0.06111in" svg:x2="0.33056in" svg:y2="6.53403in" draw:z-index="251671552" draw:id="id3" draw:style-name="a3" draw:name="AutoShape 275" text:anchor-type="paragraph"><svg:title/><svg:desc/></draw:connector><draw:custom-shape svg:width="0.00069in" svg:height="2.56944in" draw:z-index="251673600" draw:id="id4" draw:style-name="a5" draw:transform="translate(-0.00035in -1.28472in) rotate(-4.71239) translate(1.61528in 0.06146in)" draw:name="Line 2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  <text:p text:style-name="內文"><draw:connector draw:type="line" svg:x1="3.53958in" svg:y1="0.08611in" svg:x2="3.54028in" svg:y2="0.39167in" draw:z-index="251643904" draw:id="id5" draw:style-name="a7" draw:name="AutoShape 174" text:anchor-type="paragraph"><svg:title/><svg:desc/></draw:connector></text:p>
            <text:p text:style-name="內文"><draw:custom-shape svg:x="2.925in" svg:y="0.14028in" svg:width="1.30556in" svg:height="0.43056in" draw:z-index="251651072" draw:id="id6" draw:style-name="a8" draw:name="Rectangle 220" text:anchor-type="paragraph"><svg:title/><svg:desc/><text:p text:style-name="P41"><text:span text:style-name="T42">2</text:span><text:span text:style-name="T43">、</text:span><text:span text:style-name="T44">徵集配賦資料輸入</text:span></text:p><draw:enhanced-geometry draw:type="non-primitive" svg:viewBox="0 0 21600 21600" draw:enhanced-path="M 0 0 L 21600 0 21600 21600 0 21600 Z N"/></draw:custom-shape></text:p>
            <text:p text:style-name="內文"/>
            <text:p text:style-name="內文"><draw:connector draw:type="line" svg:x1="3.53958in" svg:y1="0.07222in" svg:x2="3.54028in" svg:y2="0.30278in" draw:z-index="251656192" draw:id="id7" draw:style-name="a9" draw:name="AutoShape 229" text:anchor-type="paragraph"><svg:title/><svg:desc/></draw:connector></text:p>
            <text:p text:style-name="內文"><draw:connector draw:type="line" svg:x1="2.925in" svg:y1="0.05139in" svg:x2="4.23056in" svg:y2="0.05278in" draw:z-index="251655168" draw:id="id8" draw:style-name="a10" draw:name="AutoShape 228" text:anchor-type="paragraph"><svg:title/><svg:desc/></draw:connector><draw:custom-shape svg:x="2.925in" svg:y="0.05278in" svg:width="0in" svg:height="0.26389in" draw:z-index="251665408" draw:id="id9" draw:style-name="a12" draw:name="Line 26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23056in" svg:y="0.05278in" svg:width="0in" svg:height="0.26389in" draw:z-index="251666432" draw:id="id10" draw:style-name="a14" draw:name="Line 26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  <text:p text:style-name="P45"><text:span text:style-name="T46"><draw:frame draw:z-index="251676672" draw:id="id11" draw:style-name="a15" draw:name="Text Box 281" text:anchor-type="paragraph" svg:x="-0.03403in" svg:y="1.73403in" svg:width="0.42708in" svg:height="2.79167in" style:rel-width="scale" style:rel-height="scale"><draw:text-box><text:p text:style-name="內文"><text:span text:style-name="T47">經核</text:span><text:span text:style-name="T48">准延期</text:span><text:span text:style-name="T49">，</text:span><text:span text:style-name="T50">俟後原因消滅重行徵集</text:span></text:p></draw:text-box><svg:title/><svg:desc/></draw:frame></text:span><draw:connector draw:type="line" svg:x1="2.40417in" svg:y1="0.27778in" svg:x2="1.33681in" svg:y2="0.27847in" draw:z-index="251658240" draw:id="id12" draw:style-name="a16" draw:name="AutoShape 234" text:anchor-type="paragraph"><svg:title/><svg:desc/></draw:connector><draw:custom-shape svg:x="1.33681in" svg:y="0.29583in" svg:width="0in" svg:height="0.37361in" draw:z-index="251664384" draw:id="id13" draw:style-name="a18" draw:name="Line 2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3681in" svg:y="1.12986in" svg:width="0in" svg:height="0.26389in" draw:z-index="251663360" draw:id="id14" draw:style-name="a20" draw:name="Line 2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1"><draw:custom-shape svg:x="1.33681in" svg:y="1.79653in" svg:width="0in" svg:height="0.26389in" draw:z-index="251662336" draw:id="id15" draw:style-name="a22" draw:name="Line 25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0.76806in" svg:y="0.66944in" svg:width="1.10139in" svg:height="0.46042in" draw:z-index="251645952" draw:id="id16" draw:style-name="a23" draw:name="AutoShape 209" text:anchor-type="paragraph"><svg:title/><svg:desc/><text:p text:style-name="P52"><text:span text:style-name="T53">6</text:span><text:span text:style-name="T54">、</text:span><text:span text:style-name="T55">申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76806in" svg:y="1.39375in" svg:width="1.10139in" svg:height="0.40278in" draw:z-index="251654144" draw:id="id17" draw:style-name="a24" draw:name="Rectangle 224" text:anchor-type="paragraph"><svg:title/><svg:desc/><text:p text:style-name="P56"><text:span text:style-name="T57">7</text:span><text:span text:style-name="T58">、</text:span><text:span text:style-name="T59">初審</text:span></text:p><draw:enhanced-geometry draw:type="non-primitive" svg:viewBox="0 0 21600 21600" draw:enhanced-path="M 0 0 L 21600 0 21600 21600 0 21600 Z N"/></draw:custom-shape><text:span text:style-name="T60"><draw:custom-shape svg:x="0.86944in" svg:y="2.98819in" svg:width="1in" svg:height="0.67014in" draw:z-index="251644928" draw:id="id18" draw:style-name="a25" draw:name="AutoShape 203" text:anchor-type="paragraph"><svg:title/><svg:desc/><text:p text:style-name="P61"><text:span text:style-name="T62">9</text:span><text:span text:style-name="T63">、</text:span><text:span text:style-name="T64">市府核定</text:span></text:p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draw:custom-shape svg:x="0.86944in" svg:y="2.06042in" svg:width="1in" svg:height="0.67153in" draw:z-index="251648000" draw:id="id19" draw:style-name="a26" draw:name="AutoShape 157" text:anchor-type="paragraph"><svg:title/><svg:desc/><text:p text:style-name="P65">8、市府複審</text:p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4.25069in" svg:y1="0.51389in" svg:x2="4.25069in" svg:y2="4.22014in" draw:z-index="251669504" draw:id="id20" draw:style-name="a27" draw:name="AutoShape 271" text:anchor-type="paragraph"><svg:title/><svg:desc/></draw:connector><draw:connector draw:type="line" svg:x1="2.94375in" svg:y1="0.51389in" svg:x2="2.96875in" svg:y2="3.93611in" draw:z-index="251649024" draw:id="id21" draw:style-name="a29" draw:name="AutoShape 217" text:anchor-type="paragraph"><svg:title/><svg:desc/></draw:connector><draw:custom-shape svg:x="3.70972in" svg:y="0.06667in" svg:width="0.99306in" svg:height="0.41667in" draw:z-index="251653120" draw:id="id22" draw:style-name="a30" draw:name="Rectangle 222" text:anchor-type="paragraph"><svg:title/><svg:desc/><text:p text:style-name="P66"><text:span text:style-name="T67">3</text:span><text:span text:style-name="T68">.</text:span><text:span text:style-name="T69">1</text:span><text:span text:style-name="T70">、</text:span><text:span text:style-name="T71">列印</text:span><text:span text:style-name="T72">預備員</text:span><text:span text:style-name="T73">徵集令</text:span></text:p><draw:enhanced-geometry draw:type="non-primitive" svg:viewBox="0 0 21600 21600" draw:enhanced-path="M 0 0 L 21600 0 21600 21600 0 21600 Z N"/></draw:custom-shape><draw:custom-shape svg:x="2.40417in" svg:y="0.06667in" svg:width="1.08889in" svg:height="0.41667in" draw:z-index="251652096" draw:id="id23" draw:style-name="a31" draw:name="Rectangle 221" text:anchor-type="paragraph"><svg:title/><svg:desc/><text:p text:style-name="P74"><text:span text:style-name="T75">3</text:span><text:span text:style-name="T76">、</text:span><text:span text:style-name="T77">列印徵集令</text:span><text:span text:style-name="T78">及</text:span><text:span text:style-name="T79">交接名冊</text:span></text:p><draw:enhanced-geometry draw:type="non-primitive" svg:viewBox="0 0 21600 21600" draw:enhanced-path="M 0 0 L 21600 0 21600 21600 0 21600 Z N"/></draw:custom-shape><text:tab/><text:span text:style-name="T80">延期徵集</text:span></text:p>
          </table:table-cell>
          <table:table-cell table:style-name="TableCell81">
            <text:p text:style-name="P82"/>
            <text:p text:style-name="P83"><text:span text:style-name="T84">1</text:span><text:span text:style-name="T85">、</text:span><text:span text:style-name="T86">0.5</text:span><text:span text:style-name="T87">日</text:span></text:p>
            <text:p text:style-name="P88"/>
            <text:p text:style-name="P89"/>
            <text:p text:style-name="P90"><text:span text:style-name="T91">2</text:span><text:span text:style-name="T92">、</text:span><text:span text:style-name="T93"><draw:frame draw:z-index="251638784" draw:id="id24" draw:style-name="a32" draw:name="Text Box 76" text:anchor-type="paragraph" svg:x="0.725in" svg:y="0.06944in" svg:width="0.04931in" svg:height="0.35in" style:rel-width="scale" style:rel-height="scale-min"><draw:text-box draw:chain-next-name="Text Box 76"><text:p text:style-name="P94"/></draw:text-box><svg:title/><svg:desc/></draw:frame></text:span><text:span text:style-name="T95">0.5</text:span><text:span text:style-name="T96">日</text:span></text:p>
            <text:p text:style-name="P97"/>
            <text:p text:style-name="P98"/>
            <text:p text:style-name="P99"/>
            <text:p text:style-name="P100"><text:span text:style-name="T101"><draw:frame draw:z-index="251641856" draw:id="id25" draw:style-name="a33" draw:name="Text Box 162" text:anchor-type="paragraph" svg:x="0.77431in" svg:y="0.06944in" svg:width="0.04931in" svg:height="0.35in" style:rel-width="scale" style:rel-height="scale-min"><draw:text-box draw:chain-next-name="Text Box 162"><text:p text:style-name="P102"/></draw:text-box><svg:title/><svg:desc/></draw:frame></text:span></text:p>
            <text:p text:style-name="P103"><text:span text:style-name="T104">3</text:span><text:span text:style-name="T105">、</text:span><text:span text:style-name="T106">1日</text:span><text:span text:style-name="T107">3</text:span><text:span text:style-name="T108">.</text:span><text:span text:style-name="T109">1</text:span><text:span text:style-name="T110">、</text:span><text:span text:style-name="T111">1日</text:span></text:p>
            <text:p text:style-name="P112"/>
            <text:p text:style-name="P113"><text:span text:style-name="T114">6</text:span><text:span text:style-name="T115">、</text:span><text:span text:style-name="T116">1日</text:span></text:p>
            <text:p text:style-name="P117"/>
            <text:p text:style-name="P118"/>
            <text:p text:style-name="P119"><text:span text:style-name="T120">7</text:span><text:span text:style-name="T121">、</text:span><text:span text:style-name="T122">1</text:span><text:span text:style-name="T123">日</text:span></text:p>
          </table:table-cell>
        </table:table-row>
        <table:table-row table:style-name="TableRow124">
          <table:table-cell table:style-name="TableCell125">
            <text:p text:style-name="P126">臺中市政府民政局兵員徵集科</text:p>
          </table:table-cell>
          <table:table-cell table:style-name="TableCell127">
            <text:p text:style-name="P128"><text:span text:style-name="T129"><draw:custom-shape svg:x="1.33681in" svg:y="0.71319in" svg:width="0in" svg:height="0.26389in" draw:z-index="251661312" draw:id="id26" draw:style-name="a35" draw:name="Line 2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0"><draw:custom-shape svg:x="1.37083in" svg:y="1.69097in" svg:width="0in" svg:height="0.26389in" draw:z-index="251660288" draw:id="id27" draw:style-name="a37" draw:name="Line 25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131">
            <text:p text:style-name="P132"/>
            <text:p text:style-name="P133"><text:span text:style-name="T134">8</text:span><text:span text:style-name="T135">、</text:span><text:span text:style-name="T136">2</text:span><text:span text:style-name="T137">日</text:span></text:p>
            <text:p text:style-name="P138"/>
            <text:p text:style-name="P139"/>
            <text:p text:style-name="P140"/>
            <text:p text:style-name="P141"><text:span text:style-name="T142">9</text:span><text:span text:style-name="T143">、</text:span><text:span text:style-name="T144">1日</text:span></text:p>
          </table:table-cell>
        </table:table-row>
        <table:table-row table:style-name="TableRow145">
          <table:table-cell table:style-name="TableCell146">
            <text:p text:style-name="P147">臺中市南區區公所</text:p>
            <text:p text:style-name="P148">人文課</text:p>
          </table:table-cell>
          <table:table-cell table:style-name="TableCell149">
            <text:p text:style-name="P150"><draw:custom-shape svg:x="0.82708in" svg:y="0.10972in" svg:width="1.10139in" svg:height="0.39375in" draw:z-index="251646976" draw:id="id28" draw:style-name="a38" draw:name="Rectangle 210" text:anchor-type="paragraph"><svg:title/><svg:desc/><text:p text:style-name="P151"><text:span text:style-name="T152">區公所結果登錄</text:span></text:p><draw:enhanced-geometry draw:type="non-primitive" svg:viewBox="0 0 21600 21600" draw:enhanced-path="M 0 0 L 21600 0 21600 21600 0 21600 Z N"/></draw:custom-shape><draw:frame draw:z-index="251675648" draw:id="id29" draw:style-name="a39" draw:name="Text Box 280" text:anchor-type="paragraph" svg:x="1.86944in" svg:y="0.69306in" svg:width="0.46389in" svg:height="0.5625in" style:rel-width="scale" style:rel-height="scale"><draw:text-box draw:chain-next-name="Text Box 280"><text:p text:style-name="P153">未核准</text:p></draw:text-box><svg:title/><svg:desc/></draw:frame><draw:connector draw:type="line" svg:x1="0.83611in" svg:y1="1.15139in" svg:x2="0.33125in" svg:y2="1.15139in" draw:z-index="251672576" draw:id="id30" draw:style-name="a40" draw:name="AutoShape 277" text:anchor-type="paragraph"><svg:title/><svg:desc/></draw:connector><text:span text:style-name="T154"><draw:custom-shape svg:x="2.20972in" svg:y="0.10556in" svg:width="1.47222in" svg:height="0.46111in" draw:z-index="251642880" draw:id="id31" draw:style-name="a41" draw:name="AutoShape 170" text:anchor-type="paragraph"><svg:title/><svg:desc/><text:p text:style-name="內文"><text:span text:style-name="T155">4</text:span><text:span text:style-name="T156">、</text:span><text:span text:style-name="T157"><text:s/></text:span><text:span text:style-name="T158">徵集令</text:span><text:span text:style-name="T159">轉交役男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0"><draw:custom-shape svg:x="2.25139in" svg:y="0.90903in" svg:width="1.47431in" svg:height="0.46528in" draw:z-index="251659264" draw:id="id32" draw:style-name="a42" draw:name="AutoShape 253" text:anchor-type="paragraph"><svg:title/><svg:desc/><text:p text:style-name="P161"><text:span text:style-name="T162">5</text:span><text:span text:style-name="T163">、</text:span><text:span text:style-name="T164">輸送入營</text:span></text:p><text:p text:style-name="P165">預備員遞補入營</text:p><text:p text:style-name="P166">NNMBC OTHB RBUC<text:s/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7"><draw:custom-shape svg:width="0in" svg:height="0.26389in" draw:z-index="251674624" draw:id="id33" draw:style-name="a44" draw:transform="translate(0in -0.13194in) rotate(-1.5708) translate(2.11944in 1.15139in)" draw:name="Line 2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8"><draw:custom-shape svg:x="1.37083in" svg:y="0.53403in" svg:width="0in" svg:height="0.31736in" draw:z-index="251668480" draw:id="id34" draw:style-name="a46" draw:name="Line 2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9"><draw:custom-shape svg:x="0.82708in" svg:y="0.90903in" svg:width="1.16042in" svg:height="0.46111in" draw:z-index="251667456" draw:id="id35" draw:style-name="a47" draw:name="AutoShape 266" text:anchor-type="paragraph"><svg:title/><svg:desc/><text:p text:style-name="P170">轉交役男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1"><draw:custom-shape svg:width="0in" svg:height="0.50486in" draw:z-index="251670528" draw:id="id36" draw:style-name="a49" draw:transform="translate(0in -0.25243in) rotate(-4.71239) translate(3.97813in 0.3375in)" draw:name="Line 2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2"><draw:custom-shape svg:x="2.9625in" svg:y="0.56667in" svg:width="0in" svg:height="0.34236in" draw:z-index="251639808" draw:id="id37" draw:style-name="a51" draw:name="Line 1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173">
            <text:p text:style-name="P174"/>
            <text:p text:style-name="P175"><text:span text:style-name="T176">4</text:span><text:span text:style-name="T177">、</text:span><text:span text:style-name="T178">10日</text:span></text:p>
            <text:p text:style-name="P179"/>
            <text:p text:style-name="P180"/>
            <text:p text:style-name="內文"><text:span text:style-name="T181">5</text:span><text:span text:style-name="T182">、</text:span><text:span text:style-name="T183">1日</text:span></text:p>
          </table:table-cell>
        </table:table-row>
        <table:table-row table:style-name="TableRow184">
          <table:table-cell table:style-name="TableCell185" table:number-columns-spanned="3">
            <text:p text:style-name="P186">辦理總期限：徵集13日<text:span text:style-name="T187">、</text:span><text:span text:style-name="T188">延期徵集</text:span><text:span text:style-name="T189">5</text:span><text:span text:style-name="T190">日</text:span>(含假日，不含補正時間)</text:p>
          </table:table-cell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1" svg:viewBox="0 0 20 30" svg:d="m10 0-10 30h20z"/>
    <draw:marker draw:name="a17" svg:viewBox="0 0 20 30" svg:d="m10 0-10 30h20z"/>
    <draw:marker draw:name="a4" svg:viewBox="0 0 20 30" svg:d="m10 0-10 30h20z"/>
    <draw:marker draw:name="a6" svg:viewBox="0 0 20 30" svg:d="m10 0-10 30h20z"/>
    <draw:marker draw:name="a19" svg:viewBox="0 0 20 30" svg:d="m10 0-10 30h20z"/>
    <draw:marker draw:name="a28" svg:viewBox="0 0 20 30" svg:d="m10 0-10 30h20z"/>
    <draw:marker draw:name="a34" svg:viewBox="0 0 20 30" svg:d="m10 0-10 30h20z"/>
    <draw:marker draw:name="a36" svg:viewBox="0 0 20 30" svg:d="m10 0-10 30h20z"/>
    <draw:marker draw:name="a43" svg:viewBox="0 0 20 30" svg:d="m10 0-10 30h20z"/>
    <draw:marker draw:name="a50" svg:viewBox="0 0 20 30" svg:d="m10 0-10 30h20z"/>
    <draw:marker draw:name="a45" svg:viewBox="0 0 20 30" svg:d="m10 0-10 30h20z"/>
    <draw:marker draw:name="a48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count style:num-format="1">1</text:page-count>頁，共<text:page-count style:num-format="1"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BM</meta:initial-creator>
    <dc:creator>ntwsadmin</dc:creator>
    <meta:creation-date>2018-05-30T12:56:00Z</meta:creation-date>
    <dc:date>2018-05-30T12:56:00Z</dc:date>
    <meta:print-date>2018-05-30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