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2in"/>
    </style:style>
    <style:style style:name="TableColumn3" style:family="table-column">
      <style:table-column-properties style:column-width="4.1701in"/>
    </style:style>
    <style:style style:name="Table1" style:family="table" style:master-page-name="MP0">
      <style:table-properties style:width="4.8222in" style:rel-width="83%" fo:margin-left="0in" table:align="center"/>
    </style:style>
    <style:style style:name="TableRow4" style:family="table-row">
      <style:table-row-properties style:min-row-height="0.4166in"/>
    </style:style>
    <style:style style:name="TableCell5" style:family="table-cell">
      <style:table-cell-properties fo:border="none" style:writing-mode="lr-tb" fo:padding-top="0.0208in" fo:padding-left="0.0208in" fo:padding-bottom="0.0208in" fo:padding-right="0.0208in"/>
    </style:style>
    <style:style style:name="P6" style:parent-style-name="內文" style:family="paragraph">
      <style:paragraph-properties fo:widows="2" fo:orphans="2" fo:break-before="page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fo:color="#003300" style:letter-kerning="false"/>
    </style:style>
    <style:style style:name="TableCell8" style:family="table-cell">
      <style:table-cell-properties fo:border="none" style:writing-mode="lr-tb" fo:padding-top="0.0208in" fo:padding-left="0.0208in" fo:padding-bottom="0.0208in" fo:padding-right="0.0208in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complex="新細明體" style:letter-kerning="false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.0208in" fo:padding-left="0.0208in" fo:padding-bottom="0.0208in" fo:padding-right="0.0208i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.0208in" fo:padding-left="0.0208in" fo:padding-bottom="0.0208in" fo:padding-right="0.0208in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.0208in" fo:padding-left="0.0208in" fo:padding-bottom="0.0208in" fo:padding-right="0.0208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.0208in" fo:padding-left="0.0208in" fo:padding-bottom="0.0208in" fo:padding-right="0.0208in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.0208in" fo:padding-left="0.0208in" fo:padding-bottom="0.0208in" fo:padding-right="0.0208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6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6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6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6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.0208in" fo:padding-left="0.0208in" fo:padding-bottom="0.0208in" fo:padding-right="0.0208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7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7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7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.0208in" fo:padding-left="0.0208in" fo:padding-bottom="0.0208in" fo:padding-right="0.0208in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8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8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8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8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.0208in" fo:padding-left="0.0208in" fo:padding-bottom="0.0208in" fo:padding-right="0.0208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9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.0208in" fo:padding-left="0.0208in" fo:padding-bottom="0.0208in" fo:padding-right="0.0208in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0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0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0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0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.0208in" fo:padding-left="0.0208in" fo:padding-bottom="0.0208in" fo:padding-right="0.0208in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1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1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1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1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1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1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1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.0208in" fo:padding-left="0.0208in" fo:padding-bottom="0.0208in" fo:padding-right="0.0208in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2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2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2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.0208in" fo:padding-left="0.0208in" fo:padding-bottom="0.0208in" fo:padding-right="0.0208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3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3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3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4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4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4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4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4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4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4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4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4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4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.0208in" fo:padding-left="0.0208in" fo:padding-bottom="0.0208in" fo:padding-right="0.0208in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5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5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5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.0208in" fo:padding-left="0.0208in" fo:padding-bottom="0.0208in" fo:padding-right="0.0208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6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6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.0208in" fo:padding-left="0.0208in" fo:padding-bottom="0.0208in" fo:padding-right="0.0208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7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7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7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7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.0208in" fo:padding-left="0.0208in" fo:padding-bottom="0.0208in" fo:padding-right="0.0208in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8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8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8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8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8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8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9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9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9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9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.0208in" fo:padding-left="0.0208in" fo:padding-bottom="0.0208in" fo:padding-right="0.0208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9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0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.0208in" fo:padding-left="0.0208in" fo:padding-bottom="0.0208in" fo:padding-right="0.0208in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0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0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1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.0208in" fo:padding-left="0.0208in" fo:padding-bottom="0.0208in" fo:padding-right="0.0208in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1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1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1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.0208in" fo:padding-left="0.0208in" fo:padding-bottom="0.0208in" fo:padding-right="0.0208in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.0208in" fo:padding-left="0.0208in" fo:padding-bottom="0.0208in" fo:padding-right="0.0208in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3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名　　稱：</text:span></text:p>
          </table:table-cell>
          <table:table-cell table:style-name="TableCell8">
            <text:p text:style-name="P9"><text:span text:style-name="T10">公務人員訓練進修法</text:span><text:span text:style-name="T11"><text:s/>(民國 91 年 01 月 30 日 公發布)<text:s/></text:span></text:p>
          </table:table-cell>
        </table:table-row>
        <table:table-row table:style-name="TableRow12">
          <table:table-cell table:style-name="TableCell13">
            <text:p text:style-name="P14"><text:span text:style-name="T15">第    1 條</text:span><text:span text:style-name="T16"><text:s/></text:span></text:p>
          </table:table-cell>
          <table:table-cell table:style-name="TableCell17">
            <text:p text:style-name="P18">公務人員之訓練及進修，依本法行之。但其他法律另有規定者，從其規定</text:p>
            <text:p text:style-name="P19">。</text:p>
          </table:table-cell>
        </table:table-row>
        <table:table-row table:style-name="TableRow20">
          <table:table-cell table:style-name="TableCell21">
            <text:p text:style-name="P22"><text:span text:style-name="T23">第    2 條</text:span><text:span text:style-name="T24"><text:s/></text:span></text:p>
          </table:table-cell>
          <table:table-cell table:style-name="TableCell25">
            <text:p text:style-name="P26">公務人員訓練進修法制之研擬，事關全國一致之性質者，由公務人員保障</text:p>
            <text:p text:style-name="P27">暨培訓委員會辦理之。</text:p>
            <text:p text:style-name="P28">公務人員考試錄取人員訓練、升任官等訓練及行政中立訓練，由公務人員</text:p>
            <text:p text:style-name="P29">保障暨培訓委員會辦理或委託相關機關 (構) 、學校辦理之。</text:p>
            <text:p text:style-name="P30">公務人員專業訓練、一般管理訓練、進用初任公務人員訓練及前項所定以</text:p>
            <text:p text:style-name="P31">外之公務人員訓練及進修事項，由各中央二級以上機關、直轄市政府或縣</text:p>
            <text:p text:style-name="P32"><text:s/>(市) 政府 (以下簡稱各主管機關) 辦理或授權所屬機關辦理之。</text:p>
            <text:p text:style-name="P33">各主管機關為執行本法規定事項，有另定辦法之必要者，由各該機關以命</text:p>
            <text:p text:style-name="P34">令定之。</text:p>
          </table:table-cell>
        </table:table-row>
        <table:table-row table:style-name="TableRow35">
          <table:table-cell table:style-name="TableCell36">
            <text:p text:style-name="P37"><text:span text:style-name="T38">第    3 條</text:span><text:span text:style-name="T39"><text:s/></text:span></text:p>
          </table:table-cell>
          <table:table-cell table:style-name="TableCell40">
            <text:p text:style-name="P41">為加強公務人員訓練進修計畫之規劃、協調與執行成效，應由行政院人事</text:p>
            <text:p text:style-name="P42">行政局與公務人員保障暨培訓委員會會同有關機關成立協調會報，建立訓</text:p>
            <text:p text:style-name="P43">練資訊通報、資源共享系統；其辦法由協調會報各相關機關協商定之。</text:p>
          </table:table-cell>
        </table:table-row>
        <table:table-row table:style-name="TableRow44">
          <table:table-cell table:style-name="TableCell45">
            <text:p text:style-name="P46"><text:span text:style-name="T47">第    4 條</text:span><text:span text:style-name="T48"><text:s/></text:span></text:p>
          </table:table-cell>
          <table:table-cell table:style-name="TableCell49">
            <text:p text:style-name="P50">公務人員考試錄取人員、初任公務人員、升任官等人員、初任各官等主管</text:p>
            <text:p text:style-name="P51">人員，應依本法或其他相關法令規定，接受必要之職前或在職訓練。</text:p>
            <text:p text:style-name="P52">各機關學校進用初任公務人員訓練，應由各主管機關於進用前或到職後四</text:p>
            <text:p text:style-name="P53">個月內實施之。</text:p>
            <text:p text:style-name="P54">前項訓練以充實初任公務人員應具備之基本觀念、品德操守、服務態度、</text:p>
            <text:p text:style-name="P55">行政程序及技術暨有關工作所需知能為重點。</text:p>
          </table:table-cell>
        </table:table-row>
        <text:soft-page-break/>
        <table:table-row table:style-name="TableRow56">
          <table:table-cell table:style-name="TableCell57">
            <text:p text:style-name="P58"><text:span text:style-name="T59">第    5 條</text:span><text:span text:style-name="T60"><text:s/></text:span></text:p>
          </table:table-cell>
          <table:table-cell table:style-name="TableCell61">
            <text:p text:style-name="P62">為確保公務人員嚴守行政中立，貫徹依法行政、執法公正、不介入黨派紛</text:p>
            <text:p text:style-name="P63">爭，由公務人員保障暨培訓委員會辦理行政中立訓練及有關訓練，或於各</text:p>
            <text:p text:style-name="P64">機關學校辦理各項訓練時，列入公務人員行政中立相關課程；其訓練辦法</text:p>
            <text:p text:style-name="P65">，由考試院定之。</text:p>
          </table:table-cell>
        </table:table-row>
        <table:table-row table:style-name="TableRow66">
          <table:table-cell table:style-name="TableCell67">
            <text:p text:style-name="P68"><text:span text:style-name="T69">第    6 條</text:span><text:span text:style-name="T70"><text:s/></text:span></text:p>
          </table:table-cell>
          <table:table-cell table:style-name="TableCell71">
            <text:p text:style-name="P72">公務人員專業訓練及一般管理訓練得按官職等、業務需要或工作性質分階</text:p>
            <text:p text:style-name="P73">段實施。各機關學校業務變動或組織調整時，為使現職人員取得新任工作</text:p>
            <text:p text:style-name="P74">之專長，得由各主管機關辦理專業訓練。</text:p>
          </table:table-cell>
        </table:table-row>
        <table:table-row table:style-name="TableRow75">
          <table:table-cell table:style-name="TableCell76">
            <text:p text:style-name="P77"><text:span text:style-name="T78">第    7 條</text:span><text:span text:style-name="T79"><text:s/></text:span></text:p>
          </table:table-cell>
          <table:table-cell table:style-name="TableCell80">
            <text:p text:style-name="P81">公務人員各種訓練之訓練期間、實施方式及受訓人員之生活輔導、請假、</text:p>
            <text:p text:style-name="P82">獎懲、成績考核、退訓、停訓、重訓、註銷受訓資格、津貼支給標準、請</text:p>
            <text:p text:style-name="P83">領證書費用等有關事項，應依各該訓練辦法或計畫規定辦理。</text:p>
            <text:p text:style-name="P84">公務人員各種訓練之訓練計畫，由各主管機關定之。</text:p>
          </table:table-cell>
        </table:table-row>
        <table:table-row table:style-name="TableRow85">
          <table:table-cell table:style-name="TableCell86">
            <text:p text:style-name="P87"><text:span text:style-name="T88">第    8 條</text:span><text:span text:style-name="T89"><text:s/></text:span></text:p>
          </table:table-cell>
          <table:table-cell table:style-name="TableCell90">
            <text:p text:style-name="P91">公務人員進修分為入學進修、選修學分及專題研究，其方式如下：</text:p>
            <text:p text:style-name="P92">一 <text:s/>國內外專科以上學校入學進修或選修學分。</text:p>
            <text:p text:style-name="P93">二 <text:s/>國內外機關學校專題研究。</text:p>
            <text:p text:style-name="P94">三 <text:s/>國內外其他機關 (構) 進修。</text:p>
            <text:p text:style-name="P95">前項進修得以公餘、部分辦公時間或全時進修行之。</text:p>
          </table:table-cell>
        </table:table-row>
        <table:table-row table:style-name="TableRow96">
          <table:table-cell table:style-name="TableCell97">
            <text:p text:style-name="P98"><text:span text:style-name="T99">第    9 條</text:span><text:span text:style-name="T100"><text:s/></text:span></text:p>
          </table:table-cell>
          <table:table-cell table:style-name="TableCell101">
            <text:p text:style-name="P102">各機關學校選送進修之公務人員，應具有下列基本條件：</text:p>
            <text:p text:style-name="P103">一 <text:s/>服務成績優良，具有發展潛力者。</text:p>
            <text:p text:style-name="P104">二 <text:s/>具有外語能力者。但國內進修及經各主管機關核准之團體專題研究者</text:p>
            <text:p text:style-name="P105"><text:s text:c="4"/>，不在此限。</text:p>
            <text:p text:style-name="P106">前項選送進修須經服務機關甄審委員會審議通過，並經機關首長核定。</text:p>
          </table:table-cell>
        </table:table-row>
        <table:table-row table:style-name="TableRow107">
          <table:table-cell table:style-name="TableCell108">
            <text:p text:style-name="P109"><text:span text:style-name="T110">第   10 條</text:span><text:span text:style-name="T111"><text:s/></text:span></text:p>
          </table:table-cell>
          <table:table-cell table:style-name="TableCell112">
            <text:p text:style-name="P113">各機關學校選送國外進修之公務人員，其進修期間如下：</text:p>
            <text:p text:style-name="P114">一 <text:s/>入學進修或選修學分期間為一年以內。但經各主管機關核准延長者，</text:p>
            <text:p text:style-name="P115"><text:s text:c="4"/>延長期間最長為一年。</text:p>
            <text:p text:style-name="P116">二 <text:s/>專題研究期間為六個月以內。必要時，得依規定申請延長，延長期間</text:p>
            <text:p text:style-name="P117"><text:s text:c="4"/>最長為三個月。</text:p>
            <text:p text:style-name="P118">經中央一級機關專案核定國外進修人員，其進修期限最長為四年，不受前</text:p>
            <text:p text:style-name="P119">項第一款之限制。</text:p>
          </table:table-cell>
        </table:table-row>
        <table:table-row table:style-name="TableRow120">
          <table:table-cell table:style-name="TableCell121">
            <text:p text:style-name="P122"><text:span text:style-name="T123">第   11 條</text:span><text:span text:style-name="T124"><text:s/></text:span></text:p>
          </table:table-cell>
          <table:table-cell table:style-name="TableCell125">
            <text:p text:style-name="P126">各機關學校選送國內全時進修之公務人員，其進修期間為二年以內。但經</text:p>
            <text:p text:style-name="P127">各主管機關核准延長者，延長期間最長為一年。</text:p>
            <text:p text:style-name="P128">前項全時進修之公務人員於寒暑假期間，應返回機關上班。但因進修研究</text:p>
            <text:p text:style-name="P129">需要，經各主管機關核准者，不在此限。</text:p>
          </table:table-cell>
        </table:table-row>
        <table:table-row table:style-name="TableRow130">
          <table:table-cell table:style-name="TableCell131">
            <text:p text:style-name="P132"><text:span text:style-name="T133">第   12 條</text:span><text:span text:style-name="T134"><text:s/></text:span></text:p>
          </table:table-cell>
          <table:table-cell table:style-name="TableCell135">
            <text:p text:style-name="P136">各機關學校選送或自行申請進修之核定與補助規定如下：</text:p>
            <text:p text:style-name="P137">一 <text:s/>選送全時進修之公務人員，於核定進修期間，准予帶職帶薪並得給予</text:p>
            <text:p text:style-name="P138"><text:s text:c="4"/>相關補助。</text:p>
            <text:p text:style-name="P139">二 <text:s/>選送公餘或部分辦公時間進修之公務人員，於核定進修期間得給予相</text:p>
            <text:p text:style-name="P140"><text:s text:c="4"/>關補助。</text:p>
            <text:p text:style-name="P141">三 <text:s/>自行申請全時進修之公務人員，其進修項目經服務機關學校認定與業</text:p>
            <text:p text:style-name="P142"><text:s text:c="4"/>務有關，並同意其前往進修者，得准予留職停薪，其期間為一年以內</text:p>
            <text:p text:style-name="P143"><text:s text:c="4"/>。但經各主管機關核准延長者，延長時間最長為一年；其進修成績優</text:p>
            <text:p text:style-name="P144"><text:s text:c="4"/>良者，並得給予部分費用補助。</text:p>
            <text:p text:style-name="P145">四 <text:s/>自行申請以公餘時間或部分辦公時間參加進修之公務人員，經服務機</text:p>
            <text:p text:style-name="P146"><text:s text:c="4"/>關學校認定與業務有關，並同意其前往進修且成績優良者，得給予部</text:p>
            <text:p text:style-name="P147"><text:s text:c="4"/>分費用補助。</text:p>
            <text:p text:style-name="P148">前項第一款或第三款受補助之全時進修人員，應依規定向服務機關學校提</text:p>
            <text:p text:style-name="P149">出報告。</text:p>
          </table:table-cell>
        </table:table-row>
        <table:table-row table:style-name="TableRow150">
          <table:table-cell table:style-name="TableCell151">
            <text:p text:style-name="P152"><text:span text:style-name="T153">第   13 條</text:span><text:span text:style-name="T154"><text:s/></text:span></text:p>
          </table:table-cell>
          <table:table-cell table:style-name="TableCell155">
            <text:p text:style-name="P156">各機關學校應視業務需要擬定公務人員進修計畫，循預算程序辦理。</text:p>
            <text:p text:style-name="P157">各機關學校選送進修之公務人員，應確實按核定之進修計畫執行，未報經</text:p>
            <text:p text:style-name="P158">各主管機關核准，不得變更。</text:p>
          </table:table-cell>
        </table:table-row>
        <table:table-row table:style-name="TableRow159">
          <table:table-cell table:style-name="TableCell160">
            <text:p text:style-name="P161"><text:span text:style-name="T162">第   14 條</text:span><text:span text:style-name="T163"><text:s/></text:span></text:p>
          </table:table-cell>
          <table:table-cell table:style-name="TableCell164">
            <text:p text:style-name="P165">各機關學校選送或自行申請全時進修之公務人員於進修期滿，或期滿前已</text:p>
            <text:p text:style-name="P166">依計畫完成進修，或因故無法完成者，應立即返回服務機關學校服務。</text:p>
          </table:table-cell>
        </table:table-row>
        <table:table-row table:style-name="TableRow167">
          <table:table-cell table:style-name="TableCell168">
            <text:p text:style-name="P169"><text:span text:style-name="T170">第   15 條</text:span><text:span text:style-name="T171"><text:s/></text:span></text:p>
          </table:table-cell>
          <table:table-cell table:style-name="TableCell172">
            <text:p text:style-name="P173">公務人員帶職帶薪全時進修期滿，其回原服務機關學校繼續服務之期間，</text:p>
            <text:p text:style-name="P174">應為進修期間之二倍；留職停薪全時進修期滿者，其應繼續服務期間與留</text:p>
            <text:p text:style-name="P175">職停薪期間相同。</text:p>
            <text:p text:style-name="P176">前項進修人員經各主管機關依法同意商調他機關服務者，其應繼續服務期</text:p>
            <text:p text:style-name="P177">間得合併計算。</text:p>
          </table:table-cell>
        </table:table-row>
        <table:table-row table:style-name="TableRow178">
          <table:table-cell table:style-name="TableCell179">
            <text:p text:style-name="P180"><text:span text:style-name="T181">第   16 條</text:span><text:span text:style-name="T182"><text:s/></text:span></text:p>
          </table:table-cell>
          <table:table-cell table:style-name="TableCell183">
            <text:p text:style-name="P184">各機關學校選送或自行申請全時進修之公務人員，有下列情形之一者，除</text:p>
            <text:p text:style-name="P185">由服務機關學校依有關規定懲處外，並依下列規定辦理：</text:p>
            <text:p text:style-name="P186">一 <text:s/>違反第十二條第二項或第十三條第二項規定者，應賠償其進修所領補</text:p>
            <text:p text:style-name="P187"><text:s text:c="4"/>助。</text:p>
            <text:p text:style-name="P188">二 <text:s/>違反第十四條規定者，應賠償進修期間所領俸 (薪) 給及補助。</text:p>
            <text:p text:style-name="P189">三 <text:s/>違反第十五條規定者，應按未履行義務之期間比例，賠償進修期間所</text:p>
            <text:p text:style-name="P190"><text:s text:c="4"/>領俸 (薪) 給及補助。</text:p>
            <text:p text:style-name="P191">前項違反之事由因不可歸責於進修人員者，免除其賠償責任。</text:p>
            <text:p text:style-name="P192">進修人員依第一項所應負賠償責任，經通知限期繳納應賠償金額，逾期不</text:p>
            <text:p text:style-name="P193">繳納者，依法移送強制執行。</text:p>
          </table:table-cell>
        </table:table-row>
        <table:table-row table:style-name="TableRow194">
          <table:table-cell table:style-name="TableCell195">
            <text:p text:style-name="P196"><text:span text:style-name="T197">第   17 條</text:span><text:span text:style-name="T198"><text:s/></text:span></text:p>
          </table:table-cell>
          <table:table-cell table:style-name="TableCell199">
            <text:p text:style-name="P200">各主管機關得視業務實際需要協調國內外學術或其他機構，提供公務人員</text:p>
            <text:p text:style-name="P201">終身學習之機會。</text:p>
          </table:table-cell>
        </table:table-row>
        <table:table-row table:style-name="TableRow202">
          <table:table-cell table:style-name="TableCell203">
            <text:p text:style-name="P204"><text:span text:style-name="T205">第   18 條</text:span><text:span text:style-name="T206"><text:s/></text:span></text:p>
          </table:table-cell>
          <table:table-cell table:style-name="TableCell207">
            <text:p text:style-name="P208">各項訓練及進修所需經費除編列預算支應外，得向受訓人員或其服務機關</text:p>
            <text:p text:style-name="P209">學校收取費用。</text:p>
            <text:p text:style-name="P210">前項收費標準，由各主管機關定之。</text:p>
          </table:table-cell>
        </table:table-row>
        <table:table-row table:style-name="TableRow211">
          <table:table-cell table:style-name="TableCell212">
            <text:p text:style-name="P213"><text:span text:style-name="T214">第   19 條</text:span><text:span text:style-name="T215"><text:s/></text:span></text:p>
          </table:table-cell>
          <table:table-cell table:style-name="TableCell216">
            <text:p text:style-name="P217">各機關學校應將公務人員接受各項訓練與進修之情形及其成績，列為考核</text:p>
            <text:p text:style-name="P218">及陞遷之評量要項，依專才、專業、適才、適所之任用本旨，適切核派職</text:p>
            <text:p text:style-name="P219">務及工作，發揮公務人員訓練及進修最大效能。</text:p>
          </table:table-cell>
        </table:table-row>
        <table:table-row table:style-name="TableRow220">
          <table:table-cell table:style-name="TableCell221">
            <text:p text:style-name="P222"><text:span text:style-name="T223">第   20 條</text:span><text:span text:style-name="T224"><text:s/></text:span></text:p>
          </table:table-cell>
          <table:table-cell table:style-name="TableCell225">
            <text:p text:style-name="P226">本法施行細則，由考試院會同行政院定之。</text:p>
          </table:table-cell>
        </table:table-row>
        <table:table-row table:style-name="TableRow227">
          <table:table-cell table:style-name="TableCell228">
            <text:p text:style-name="P229"><text:span text:style-name="T230">第   21 條</text:span><text:span text:style-name="T231"><text:s/></text:span></text:p>
          </table:table-cell>
          <table:table-cell table:style-name="TableCell232">
            <text:p text:style-name="P233">本法自公布日施行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名　　稱：</dc:title>
    <dc:description/>
    <dc:subject/>
    <meta:initial-creator>showker</meta:initial-creator>
    <dc:creator>ntwsadmin</dc:creator>
    <meta:creation-date>2018-05-30T12:55:00Z</meta:creation-date>
    <dc:date>2018-05-30T12:55:00Z</dc:date>
    <meta:template xlink:href="Normal" xlink:type="simple"/>
    <meta:editing-cycles>2</meta:editing-cycles>
    <meta:editing-duration>PT0S</meta:editing-duration>
    <meta:document-statistic meta:page-count="2" meta:paragraph-count="5" meta:word-count="405" meta:character-count="2712" meta:row-count="19" meta:non-whitespace-character-count="2312"/>
  </office:meta>
</office:document-meta>
</file>