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5555in" fo:text-indent="0.23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fo:margin-top="0.25in" fo:line-height="0.3194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21" style:family="table-column">
      <style:table-column-properties style:column-width="0.8527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2.58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4.66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20" style:family="table">
      <style:table-properties style:width="10.2694in" fo:margin-left="0in" table:align="lef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letter-spacing="-0.0069in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letter-spacing="-0.0069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97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1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72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right="0.078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74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3597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25in" fo:line-height="0.1666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本文縮排2" style:family="paragraph">
      <style:paragraph-properties fo:line-height="0.1666in"/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P134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0.1666in" fo:margin-left="0.8333in" fo:text-indent="-0.6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bottom="0.0625in" fo:line-height="0.1666in" fo:margin-left="0.5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364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7" style:family="table-row">
      <style:table-row-properties style:min-row-height="1.2534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7" style:family="table-row">
      <style:table-row-properties style:min-row-height="1.3548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7" style:family="table-row">
      <style:table-row-properties style:min-row-height="1.36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2" style:list-style-name="LFO19" style:family="paragraph">
      <style:paragraph-properties fo:margin-top="0.0625in" fo:line-height="0.1805in" fo:margin-left="0.3743in" fo:text-indent="-0.3347in">
        <style:tab-stops>
          <style:tab-stop style:type="left" style:position="-0.0006in"/>
        </style:tab-stops>
      </style:paragraph-properties>
    </style:style>
    <style:style style:name="P219" style:parent-style-name="本文縮排2" style:family="paragraph">
      <style:paragraph-properties fo:line-height="0.1805in" fo:margin-left="0.3951in" fo:text-indent="0in">
        <style:tab-stops/>
      </style:paragraph-properties>
    </style:style>
    <style:style style:name="P220" style:parent-style-name="本文縮排2" style:family="paragraph">
      <style:paragraph-properties fo:line-height="0.1805in"/>
    </style:style>
    <style:style style:name="P221" style:parent-style-name="本文縮排2" style:family="paragraph">
      <style:paragraph-properties fo:line-height="0.1805i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P231" style:parent-style-name="本文縮排2" style:family="paragraph">
      <style:paragraph-properties fo:line-height="0.1805in"/>
      <style:text-properties style:font-name="Times New Roman"/>
    </style:style>
    <style:style style:name="P232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margin-bottom="0.0625in" fo:line-height="0.1805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487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本文縮排2" style:list-style-name="LFO19" style:family="paragraph">
      <style:paragraph-properties fo:margin-top="0.0625in" fo:line-height="0.1805in" fo:margin-left="0.3743in" fo:text-indent="-0.3347in">
        <style:tab-stops>
          <style:tab-stop style:type="left" style:position="-0.0006in"/>
        </style:tab-stops>
      </style:paragraph-properties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 style:min-row-height="0.6187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6097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 fo:line-height="0.1666in" fo:margin-left="0.01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3" style:family="table-row">
      <style:table-row-properties style:min-row-height="0.498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justify" fo:line-height="0.1805in" fo:margin-right="0.039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833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9" style:family="table-row">
      <style:table-row-properties style:min-row-height="0.4979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right="0.0784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9" style:family="table-row">
      <style:table-row-properties style:min-row-height="0.741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letter-spacing="-0.008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區塊文字" style:family="paragraph">
      <style:paragraph-properties fo:text-align="justify" fo:margin-top="0.0625in" fo:line-height="0.1805in" fo:margin-left="0.3333in" fo:margin-right="0in" fo:text-indent="-0.3333in">
        <style:tab-stops/>
      </style:paragraph-properties>
      <style:text-properties style:font-size-complex="12pt"/>
    </style:style>
    <style:style style:name="P356" style:parent-style-name="區塊文字" style:family="paragraph">
      <style:paragraph-properties fo:text-align="justify" fo:margin-top="0in" fo:margin-bottom="0.0625in" fo:line-height="0.1805in" fo:margin-left="0.3333in" fo:margin-right="0in" fo:text-indent="-0.3333in">
        <style:tab-stops/>
      </style:paragraph-properties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111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-asian="標楷體" fo:letter-spacing="-0.008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2" style:family="paragraph">
      <style:paragraph-properties fo:margin-top="0in" fo:line-height="0.2083in" fo:margin-left="0.3333in" fo:text-indent="-0.3333in">
        <style:tab-stops/>
      </style:paragraph-properties>
      <style:text-properties style:font-name="Times New Roman"/>
    </style:style>
    <style:style style:name="P371" style:parent-style-name="內文" style:family="paragraph">
      <style:paragraph-properties fo:text-align="justify" fo:line-height="0.2083in" fo:margin-left="0.3333in" fo:margin-right="0.0395in" fo:text-indent="-0.333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etter-kerning="true"/>
    </style:style>
    <style:style style:name="T380" style:parent-style-name="預設段落字型" style:family="text">
      <style:text-properties style:font-name-asian="標楷體" style:letter-kerning="true"/>
    </style:style>
    <style:style style:name="T381" style:parent-style-name="預設段落字型" style:family="text">
      <style:text-properties style:font-name-asian="標楷體" style:letter-kerning="true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2083in" fo:margin-left="0.3333in" fo:margin-right="0.0395in" fo:text-indent="-0.3333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etter-kerning="true"/>
    </style:style>
    <style:style style:name="T386" style:parent-style-name="預設段落字型" style:family="text">
      <style:text-properties style:font-name-asian="標楷體" style:letter-kerning="true"/>
    </style:style>
    <style:style style:name="T387" style:parent-style-name="預設段落字型" style:family="text">
      <style:text-properties style:font-name-asian="標楷體" style:letter-kerning="true"/>
    </style:style>
    <style:style style:name="T388" style:parent-style-name="預設段落字型" style:family="text">
      <style:text-properties style:font-name-asian="標楷體" style:letter-kerning="true"/>
    </style:style>
    <style:style style:name="T389" style:parent-style-name="預設段落字型" style:family="text">
      <style:text-properties style:font-name-asian="標楷體" style:letter-kerning="true"/>
    </style:style>
    <style:style style:name="T390" style:parent-style-name="預設段落字型" style:family="text">
      <style:text-properties style:font-name-asian="標楷體" style:letter-kerning="true"/>
    </style:style>
    <style:style style:name="T391" style:parent-style-name="預設段落字型" style:family="text">
      <style:text-properties style:font-name-asian="標楷體" style:letter-kerning="true"/>
    </style:style>
    <style:style style:name="T392" style:parent-style-name="預設段落字型" style:family="text">
      <style:text-properties style:font-name-asian="標楷體" style:letter-kerning="true"/>
    </style:style>
    <style:style style:name="T393" style:parent-style-name="預設段落字型" style:family="text">
      <style:text-properties style:font-name-asian="標楷體" style:letter-kerning="true"/>
    </style:style>
    <style:style style:name="T394" style:parent-style-name="預設段落字型" style:family="text">
      <style:text-properties style:font-name-asian="標楷體" style:letter-kerning="true"/>
    </style:style>
    <style:style style:name="T395" style:parent-style-name="預設段落字型" style:family="text">
      <style:text-properties style:font-name-asian="標楷體" style:letter-kerning="true"/>
    </style:style>
    <style:style style:name="T396" style:parent-style-name="預設段落字型" style:family="text">
      <style:text-properties style:font-name-asian="標楷體" style:letter-kerning="true"/>
    </style:style>
    <style:style style:name="T397" style:parent-style-name="預設段落字型" style:family="text">
      <style:text-properties style:font-name-asian="標楷體" style:letter-kerning="true"/>
    </style:style>
    <style:style style:name="T398" style:parent-style-name="預設段落字型" style:family="text">
      <style:text-properties style:font-name-asian="標楷體" style:letter-kerning="true"/>
    </style:style>
    <style:style style:name="T399" style:parent-style-name="預設段落字型" style:family="text">
      <style:text-properties style:font-name-asian="標楷體" style:letter-kerning="true"/>
    </style:style>
    <style:style style:name="T400" style:parent-style-name="預設段落字型" style:family="text">
      <style:text-properties style:font-name-asian="標楷體" style:letter-kerning="true"/>
    </style:style>
    <style:style style:name="T401" style:parent-style-name="預設段落字型" style:family="text">
      <style:text-properties style:font-name-asian="標楷體" style:letter-kerning="true"/>
    </style:style>
    <style:style style:name="T402" style:parent-style-name="預設段落字型" style:family="text">
      <style:text-properties style:font-name-asian="標楷體" style:letter-kerning="true"/>
    </style:style>
    <style:style style:name="P40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justify" fo:line-height="0.2083in"/>
      <style:text-properties style:font-name-asian="標楷體"/>
    </style:style>
    <style:style style:name="P4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972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/>
      <style:text-properties style:font-name-asian="標楷體" fo:letter-spacing="-0.0083in"/>
    </style:style>
    <style:style style:name="P416" style:parent-style-name="本文2" style:family="paragraph">
      <style:paragraph-properties fo:margin-top="0in" fo:line-height="0.1666in" fo:margin-left="0.3333in" fo:text-indent="-0.3333in">
        <style:tab-stops/>
      </style:paragraph-properties>
      <style:text-properties style:font-name="Times New Roma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473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472in"/>
      <style:text-properties style:font-name-asian="標楷體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8" style:family="table-row">
      <style:table-row-properties style:min-row-height="0.4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472in"/>
      <style:text-properties style:font-name-asian="標楷體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8" style:family="table-row">
      <style:table-row-properties style:min-row-height="0.4263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472in"/>
      <style:text-properties style:font-name-asian="標楷體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8" style:family="table-row">
      <style:table-row-properties style:min-row-height="0.5277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 fo:margin-left="0.2916in" fo:margin-right="0.0395in" fo:text-indent="-0.2916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472in"/>
      <style:text-properties style:font-name-asian="標楷體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4" style:family="table-row">
      <style:table-row-properties style:min-row-height="0.4604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 fo:margin-left="0.2916in" fo:text-indent="-0.2916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472in"/>
      <style:text-properties style:font-name-asian="標楷體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74" style:family="table-row">
      <style:table-row-properties style:min-row-height="0.3652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/>
      <style:text-properties style:font-name-asian="標楷體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7" style:family="table-row">
      <style:table-row-properties style:min-row-height="0.3062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472in"/>
    </style:style>
    <style:style style:name="T497" style:parent-style-name="預設段落字型" style:family="text">
      <style:text-properties style:font-name-asian="標楷體" fo:letter-spacing="-0.0083in"/>
    </style:style>
    <style:style style:name="T498" style:parent-style-name="預設段落字型" style:family="text">
      <style:text-properties style:font-name-asian="標楷體" fo:letter-spacing="-0.0083in"/>
    </style:style>
    <style:style style:name="T499" style:parent-style-name="預設段落字型" style:family="text">
      <style:text-properties style:font-name-asian="標楷體" fo:letter-spacing="-0.008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9" style:family="table-row">
      <style:table-row-properties style:min-row-height="0.390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16" style:parent-style-name="內文" style:family="paragraph">
      <style:paragraph-properties fo:text-align="justify" fo:line-height="0.3472in"/>
      <style:text-properties style:font-name-asian="標楷體"/>
    </style:style>
    <style:style style:name="P5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9" style:family="table-row">
      <style:table-row-properties style:min-row-height="0.375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26" style:parent-style-name="內文" style:family="paragraph">
      <style:paragraph-properties fo:text-align="justify" fo:line-height="0.3472in"/>
      <style:text-properties style:font-name-asian="標楷體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29" style:family="table-row">
      <style:table-row-properties style:min-row-height="0.2291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fo:text-align="justify" fo:line-height="0.3472in"/>
      <style:text-properties style:font-name-asian="標楷體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9" style:family="table-row">
      <style:table-row-properties style:min-row-height="0.493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fo:letter-spacing="-0.0083in"/>
    </style:style>
    <style:style style:name="T550" style:parent-style-name="預設段落字型" style:family="text">
      <style:text-properties style:font-name-asian="標楷體" fo:letter-spacing="-0.0083in"/>
    </style:style>
    <style:style style:name="T551" style:parent-style-name="預設段落字型" style:family="text">
      <style:text-properties style:font-name-asian="標楷體" fo:letter-spacing="-0.008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7" style:family="table-row">
      <style:table-row-properties style:min-row-height="0.4972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fo:text-align="justify" fo:line-height="0.3472in"/>
      <style:text-properties style:font-name-asian="標楷體"/>
    </style:style>
    <style:style style:name="P5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7" style:family="table-row">
      <style:table-row-properties style:min-row-height="0.493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74" style:parent-style-name="內文" style:family="paragraph">
      <style:paragraph-properties fo:text-align="justify" fo:line-height="0.3472in"/>
      <style:text-properties style:font-name-asian="標楷體"/>
    </style:style>
    <style:style style:name="P5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77" style:family="table-row">
      <style:table-row-properties style:min-row-height="0.4965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fo:text-align="justify" fo:line-height="0.3472in"/>
      <style:text-properties style:font-name-asian="標楷體"/>
    </style:style>
    <style:style style:name="P5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87" style:family="table-row">
      <style:table-row-properties style:min-row-height="0.3583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P592" style:parent-style-name="內文" style:family="paragraph">
      <style:paragraph-properties fo:text-align="center" fo:line-height="0.1944in"/>
    </style:style>
    <style:style style:name="T593" style:parent-style-name="預設段落字型" style:family="text">
      <style:text-properties style:font-name="標楷體" style:font-name-asian="標楷體" fo:font-size="13pt" style:font-size-asian="13pt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472in"/>
    </style:style>
    <style:style style:name="T601" style:parent-style-name="預設段落字型" style:family="text">
      <style:text-properties style:font-name-asian="標楷體" fo:letter-spacing="-0.0083in"/>
    </style:style>
    <style:style style:name="T602" style:parent-style-name="預設段落字型" style:family="text">
      <style:text-properties style:font-name-asian="標楷體" fo:letter-spacing="-0.0083in"/>
    </style:style>
    <style:style style:name="T603" style:parent-style-name="預設段落字型" style:family="text">
      <style:text-properties style:font-name-asian="標楷體" fo:letter-spacing="-0.0083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9" style:family="table-row">
      <style:table-row-properties style:min-row-height="0.402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16" style:parent-style-name="內文" style:family="paragraph">
      <style:paragraph-properties fo:text-align="justify" fo:line-height="0.3472in"/>
      <style:text-properties style:font-name-asian="標楷體"/>
    </style:style>
    <style:style style:name="P61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19" style:family="table-row">
      <style:table-row-properties style:min-row-height="0.4076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fo:text-align="justify" fo:line-height="0.3472in"/>
      <style:text-properties style:font-name-asian="標楷體"/>
    </style:style>
    <style:style style:name="P627" style:parent-style-name="內文" style:family="paragraph">
      <style:paragraph-properties fo:text-align="justify" fo:line-height="0.2083in" fo:text-indent="-0.1388in"/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29" style:family="table-row">
      <style:table-row-properties style:min-row-height="0.4229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text-align="justify" fo:line-height="0.3472in"/>
      <style:text-properties style:font-name-asian="標楷體"/>
    </style:style>
    <style:style style:name="P637" style:parent-style-name="內文" style:family="paragraph">
      <style:paragraph-properties fo:text-align="justify" fo:line-height="0.2083in" fo:text-indent="-0.1388in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39" style:family="table-row">
      <style:table-row-properties style:min-row-height="0.4368in"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3472in" fo:margin-right="0.0784in" fo:text-indent="0.1944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472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4618in" style:use-optimal-row-height="false" fo:keep-together="always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letter-spacing="-0.0069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472in"/>
      <style:text-properties style:font-name-asian="標楷體"/>
    </style:style>
    <style:style style:name="P66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65" style:family="table-row">
      <style:table-row-properties style:min-row-height="0.477in" style:use-optimal-row-height="false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 fo:margin-right="0.0784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472in"/>
      <style:text-properties style:font-name-asian="標楷體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5" style:family="table-row">
      <style:table-row-properties style:min-row-height="1.325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list-style-name="LFO24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083in" fo:margin-left="0.3347in" fo:text-indent="-0.3347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05" style:family="table-row">
      <style:table-row-properties style:min-row-height="0.8472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list-style-name="LFO25" style:family="paragraph">
      <style:paragraph-properties fo:text-align="justify" fo:margin-top="0.0625in" style:line-height-at-least="0in" fo:margin-left="0.3541in" fo:text-indent="-0.3423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justify" fo:margin-bottom="0.0625in" fo:line-height="0.1666in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23" style:family="table-row">
      <style:table-row-properties style:min-row-height="0.55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6" style:parent-style-name="內文" style:family="paragraph">
      <style:paragraph-properties fo:margin-top="0.0625in" fo:line-height="0.2777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margin-top="0.0625in" fo:line-height="0.2777in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P743" style:parent-style-name="內文" style:family="paragraph">
      <style:text-properties style:font-name-asian="標楷體" fo:font-size="13pt" style:font-size-asian="13pt" style:font-size-complex="13pt"/>
    </style:style>
    <style:style style:name="P744" style:parent-style-name="內文" style:family="paragraph">
      <style:text-properties style:font-name-asian="標楷體" fo:font-size="13pt" style:font-size-asian="13pt" style:font-size-complex="13pt"/>
    </style:style>
    <style:style style:name="P745" style:parent-style-name="內文" style:family="paragraph">
      <style:text-properties style:font-name-asian="標楷體" fo:font-size="13pt" style:font-size-asian="13pt" style:font-size-complex="13pt"/>
    </style:style>
    <style:style style:name="P7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56" style:parent-style-name="說明" style:family="paragraph">
      <style:paragraph-properties fo:text-align="justify" fo:line-height="100%" fo:margin-left="0.5in" fo:text-indent="-0.3333in">
        <style:tab-stops/>
      </style:paragraph-properties>
      <style:text-properties fo:font-size="12pt" style:font-size-asian="12pt"/>
    </style:style>
    <style:style style:name="P757" style:parent-style-name="說明" style:family="paragraph">
      <style:paragraph-properties fo:text-align="justify" fo:line-height="100%" fo:margin-left="0.8333in" fo:text-indent="-0.3333in">
        <style:tab-stops/>
      </style:paragraph-properties>
      <style:text-properties fo:font-size="12pt" style:font-size-asian="12pt"/>
    </style:style>
    <style:style style:name="P758" style:parent-style-name="說明" style:family="paragraph">
      <style:paragraph-properties fo:text-align="justify" fo:line-height="100%" fo:margin-left="0.8333in" fo:text-indent="-0.3333in">
        <style:tab-stops/>
      </style:paragraph-properties>
      <style:text-properties fo:font-size="12pt" style:font-size-asian="12pt"/>
    </style:style>
    <style:style style:name="P759" style:parent-style-name="本文縮排" style:family="paragraph">
      <style:paragraph-properties fo:line-height="0.2083in" fo:margin-left="0.5201in">
        <style:tab-stops/>
      </style:paragraph-properties>
      <style:text-properties style:font-name="Times New Roman"/>
    </style:style>
    <style:style style:name="P760" style:parent-style-name="本文縮排" style:family="paragraph">
      <style:paragraph-properties fo:line-height="0.2083in" fo:margin-left="0.3333in">
        <style:tab-stops/>
      </style:paragraph-properties>
    </style:style>
    <style:style style:name="T761" style:parent-style-name="預設段落字型" style:family="text">
      <style:text-properties style:font-name="Times New Roman"/>
    </style:style>
    <style:style style:name="T762" style:parent-style-name="預設段落字型" style:family="text">
      <style:text-properties style:font-name="Times New Roman"/>
    </style:style>
    <style:style style:name="T7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/>
    </style:style>
    <style:style style:name="T766" style:parent-style-name="預設段落字型" style:family="text">
      <style:text-properties style:font-name="Times New Roman"/>
    </style:style>
    <style:style style:family="graphic" style:name="a0" style:parent-style-name="Graphics">
      <style:graphic-properties fo:min-width="0.625in" fo:min-height="1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0" draw:style-name="a0" draw:name="Text Box 3" text:anchor-type="paragraph" svg:x="6.41667in" svg:y="0in" svg:width="1.41667in" svg:height="0.625in" style:rel-width="scale" style:rel-height="scale"><draw:text-box draw:chain-next-name="Text Box 3"><text:p text:style-name="P8">職稱：<text:s/></text:p><text:p text:style-name="P9"><text:span text:style-name="T10">姓名：</text:span></text:p></draw:text-box><svg:title/><svg:desc/></draw:frame></text:span><text:span text:style-name="T11"><draw:frame draw:z-index="251656704" draw:id="id1" draw:style-name="a1" draw:name="Text Box 2" text:anchor-type="paragraph" svg:x="5.75in" svg:y="-0.125in" svg:width="1.58333in" svg:height="1in" style:rel-width="scale" style:rel-height="scale"><draw:text-box><text:p text:style-name="P12">受考人</text:p></draw:text-box><svg:title/><svg:desc/></draw:frame></text:span><text:span text:style-name="T13"><draw:frame draw:z-index="251658752" draw:id="id2" draw:style-name="a2" draw:name="Text Box 4" text:anchor-type="paragraph" svg:x="8.08333in" svg:y="0in" svg:width="2.33333in" svg:height="0.625in" style:rel-width="scale" style:rel-height="scale"><draw:text-box><text:p text:style-name="內文"><text:span text:style-name="T14">受考人確認分數簽名</text:span><text:span text:style-name="T15">：</text:span></text:p></draw:text-box><svg:title/><svg:desc/></draw:frame></text:span><text:span text:style-name="T16">臺中市</text:span><text:span text:style-name="T17">南區</text:span><text:span text:style-name="T18">區公所</text:span><text:span text:style-name="T19">公務人員陞任評分標準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項區分</text:p>
            <text:p text:style-name="P31">（配比分數）</text:p>
          </table:table-cell>
          <table:table-cell table:style-name="TableCell32" table:number-columns-spanned="2">
            <text:p text:style-name="P33">評 <text:s text:c="6"/>比 <text:s text:c="6"/>項 <text:s text:c="6"/>目</text:p>
          </table:table-cell>
          <table:covered-table-cell/>
          <table:table-cell table:style-name="TableCell34" table:number-columns-spanned="2">
            <text:p text:style-name="P35">評分標準</text:p>
          </table:table-cell>
          <table:covered-table-cell/>
          <table:table-cell table:style-name="TableCell36">
            <text:p text:style-name="P37">說 <text:s text:c="21"/>明</text:p>
          </table:table-cell>
          <table:table-cell table:style-name="TableCell38">
            <text:p text:style-name="P39">考評</text:p>
            <text:p text:style-name="P40">分數</text:p>
          </table:table-cell>
        </table:table-row>
        <table:table-row table:style-name="TableRow41">
          <table:table-cell table:style-name="TableCell42" table:number-rows-spanned="19">
            <text:p text:style-name="P43"><text:span text:style-name="T44">共同選項（</text:span><text:span text:style-name="T45">40%</text:span><text:span text:style-name="T46">）</text:span></text:p>
          </table:table-cell>
          <table:table-cell table:style-name="TableCell47" table:number-rows-spanned="6">
            <text:p text:style-name="P48">學 <text:s text:c="3"/>歷</text:p>
          </table:table-cell>
          <table:table-cell table:style-name="TableCell49">
            <text:p text:style-name="P50">國中（初中、初職）以下畢業</text:p>
          </table:table-cell>
          <table:table-cell table:style-name="TableCell51">
            <text:p text:style-name="P52">1</text:p>
          </table:table-cell>
          <table:table-cell table:style-name="TableCell53" table:number-rows-spanned="6">
            <text:p text:style-name="P54">本項目之評分，最高以７分為限</text:p>
          </table:table-cell>
          <table:table-cell table:style-name="TableCell55" table:number-rows-spanned="6">
            <text:p text:style-name="P56">一、學歷之認定，以教育部或國防部（軍事學校）學制為準。專科以上學校之學歷凡經教育部立案或認可者，不分國內外，計分相同。</text:p>
            <text:p text:style-name="P57">二、本所所屬人員於初任公職後取得之更高學歷，得予採計。</text:p>
            <text:p text:style-name="P58"/>
          </table:table-cell>
          <table:table-cell table:style-name="TableCell59" table:number-rows-spanned="6">
            <text:p text:style-name="P60">3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高中（職）畢業</text:p>
          </table:table-cell>
          <table:table-cell table:style-name="TableCell66">
            <text:p text:style-name="P67">2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專科學校畢業</text:span></text:p>
          </table:table-cell>
          <table:table-cell table:style-name="TableCell77">
            <text:p text:style-name="P78">3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大學（獨立學院）畢業</text:p>
          </table:table-cell>
          <table:table-cell table:style-name="TableCell87">
            <text:p text:style-name="P88">4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具碩士學位</text:p>
          </table:table-cell>
          <table:table-cell table:style-name="TableCell97">
            <text:p text:style-name="P98">5.5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具博士學位</text:p>
          </table:table-cell>
          <table:table-cell table:style-name="TableCell107">
            <text:p text:style-name="P108">7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考 <text:s text:c="3"/>試</text:p>
          </table:table-cell>
          <table:table-cell table:style-name="TableCell116">
            <text:p text:style-name="P117">初等考試或5等特考及其相當之考試及格</text:p>
          </table:table-cell>
          <table:table-cell table:style-name="TableCell118">
            <text:p text:style-name="P119">1</text:p>
          </table:table-cell>
          <table:table-cell table:style-name="TableCell120" table:number-rows-spanned="5">
            <text:p text:style-name="P121">本項目之評分，最高以７分為限</text:p>
          </table:table-cell>
          <table:table-cell table:style-name="TableCell122" table:number-rows-spanned="5">
            <text:p text:style-name="P123"><text:span text:style-name="T124">一、</text:span><text:span text:style-name="T125">84</text:span><text:span text:style-name="T126">年</text:span><text:span text:style-name="T127">1</text:span><text:span text:style-name="T128">月公務人員考試法修正施行前經甲等特考及格者，評分標準以</text:span><text:span text:style-name="T129">6</text:span><text:span text:style-name="T130">分計。</text:span></text:p>
            <text:p text:style-name="P131"><text:span text:style-name="T132">二、</text:span>簡任升官等考試及格、晉升簡任官等訓練合格或91年1月29日公務人員任用法修正施行前，以考績取得簡任任用資格者，評分標準以４．５分計；薦任升官等考試及格或晉升薦任官等訓練合格，評分標準以２．５分計；雇員升委任升等考試及格，評分標準以０．５分計。</text:p>
            <text:p text:style-name="P133">三、各類考試等級比照如次：</text:p>
            <text:p text:style-name="P134">(一)<text:s/>85年1月公務人員考試法修正施行前舉辦之丁等特考及格，相當於5等特考及格。</text:p>
            <text:p text:style-name="P135">(二)<text:s/>85年1月公務人員考試法修正施行前舉辦之丙等特考及格，相當於4等特考及格。</text:p>
            <text:p text:style-name="P136">(三)<text:s/>85年1月公務人員考試法修正施行前舉辦之乙等特考及格，相當於3等特考及格。</text:p>
            <text:p text:style-name="P137">(四)<text:s/>未分級之高考及85年1月公務人員考試法修正施行前舉辦之高等考試2級考試及格，相當於高等考試3級考試及格。</text:p>
            <text:p text:style-name="P138">(五) 85年1月公務人員考試法修正施行前舉辦之高等考試1級考試及格，相當於高等考試2級考試及格。</text:p>
            <text:p text:style-name="P139">(六)<text:s/>專門職業及技術人員高普考試及格，且取得轉任相當職務公務人員任用資格者，比照公務人員高普考試等級計分。</text:p>
            <text:p text:style-name="P140">(七)<text:s/>檢覈及銓定資格考試及格、比照公務人員高普考試各等級調降1分。</text:p>
            <text:p text:style-name="P141">(八)<text:s/>國軍上校軍官轉任公務人員考試及格、國軍上校以上軍官外職停役轉任公務人員檢覈及格，評分標準均以4分計。</text:p>
            <text:p text:style-name="P142">四、原分類職位公務人員各職等考試及格，比照計分標準如下：</text:p>
            <text:p text:style-name="P143">(一)第1、2職等：1分。</text:p>
            <text:p text:style-name="P144">(二)第3職等：2分。</text:p>
            <text:p text:style-name="P145">(三)第5職等：3分。</text:p>
            <text:p text:style-name="P146">(四)第6職等：3.5分。</text:p>
            <text:p text:style-name="P147">(五)第7、8職等：4分。</text:p>
            <text:p text:style-name="P148">(六)第9職等：5分。</text:p>
            <text:p text:style-name="P149">(七)第10職等：5分。</text:p>
            <text:p text:style-name="P150">五、具有與擬陞任職務等級相當、工作性質相同之職業證照者，得視職缺之職責程度及業務性質，經甄審委員會審查後，照上列評分標準再加1分。</text:p>
            <text:p text:style-name="P151">六、辦理下列出缺職務之陞任評分時，本項考試不予評分：</text:p>
            <text:p text:style-name="P152">(一)<text:s/>派用機關之各項職務。</text:p>
            <text:p text:style-name="P153">(二)<text:s/>一般行政機關內設置之派用職務。</text:p>
            <text:p text:style-name="P154"><text:span text:style-name="T155">(</text:span><text:span text:style-name="T156">三</text:span><text:span text:style-name="T157">)</text:span><text:span text:style-name="T158"><text:s/></text:span><text:span text:style-name="T159">各機關</text:span><text:span text:style-name="T160">（構）、學校採行證照用人制度或以學歷用人之職務。</text:span></text:p>
          </table:table-cell>
          <table:table-cell table:style-name="TableCell161" table:number-rows-spanned="5">
            <text:p text:style-name="P162"><text:span text:style-name="T163">2.5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普考或</text:span><text:span text:style-name="T170">4</text:span><text:span text:style-name="T171">等特考及其相當之考試及格</text:span></text:p>
          </table:table-cell>
          <table:table-cell table:style-name="TableCell172">
            <text:p text:style-name="P173">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高等考試3級考試或3等特考及其相當之考試及格</text:p>
          </table:table-cell>
          <table:table-cell table:style-name="TableCell182">
            <text:p text:style-name="P183">3.5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高等考試2級考試或2等特考及其相當之考試及格</text:p>
          </table:table-cell>
          <table:table-cell table:style-name="TableCell192">
            <text:p text:style-name="P193">4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高等考試1級考試或1等特考及其相當之考試及格</text:p>
          </table:table-cell>
          <table:table-cell table:style-name="TableCell202">
            <text:p text:style-name="P203">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3">
            <text:p text:style-name="P210">年 <text:s text:c="3"/>資</text:p>
          </table:table-cell>
          <table:table-cell table:style-name="TableCell211">
            <text:p text:style-name="P212">非主管職務年資每滿1年</text:p>
          </table:table-cell>
          <table:table-cell table:style-name="TableCell213">
            <text:p text:style-name="P214">1.2</text:p>
          </table:table-cell>
          <table:table-cell table:style-name="TableCell215" table:number-rows-spanned="3">
            <text:p text:style-name="P216">本項目之評分，最高以10為限</text:p>
          </table:table-cell>
          <table:table-cell table:style-name="TableCell217" table:number-rows-spanned="3">
            <text:list text:style-name="LFO19" text:continue-numbering="true">
              <text:list-item>
                <text:p text:style-name="P218">服務年資之計分：</text:p>
              </text:list-item>
            </text:list>
            <text:p text:style-name="P219">以現職及「同職務列等」之職務期間為限。所稱「現職」及「同職務列等」之職務，指「本職」，不包含代理之職務；「同職務列等」包括本機關同一陞遷序列之職務。又所稱「現職」，不包括權理期間在內，惟銓敘審定之職等已達同一陞遷序列職務最低職等之權理年資，不在此限。</text:p>
            <text:p text:style-name="P220">二、主管職務，指擔任主管職務或兼任本職相當之主管職務，並依待遇支給規定，得支領主管職務加給之年資，惟不包含副主管職務。</text:p>
            <text:p text:style-name="P221">三、<text:span text:style-name="T222">尾數未滿半年者，非主管職務核給</text:span><text:span text:style-name="T223">0.6</text:span><text:span text:style-name="T224">分，主管職務</text:span><text:span text:style-name="T225">1</text:span><text:span text:style-name="T226">分；在半年以上，未滿</text:span><text:span text:style-name="T227">1</text:span><text:span text:style-name="T228">年者，以</text:span><text:span text:style-name="T229">1</text:span><text:span text:style-name="T230">年計算；同一年內擔任非主管及主管職務者，以其當年擔任主管或非主管職務時間較長者計分。</text:span></text:p>
            <text:p text:style-name="P231">四、曾任基層服務之「同職務列等」職務年資，得視職缺之職責程度及業務性質，經甄審委員會審查後另酌予加分。但加分後之分數，仍不得超過本項最高10分之限制。</text:p>
            <text:p text:style-name="P232">五、對於同一陞遷序列列有不同列等職務（最高職務列等相同，而最低職務列等不同）時，以其相同職等且銓敘合格實授之部分年資始予採計。</text:p>
            <text:p text:style-name="P233"><text:span text:style-name="T234">六、育嬰留職停薪人員於復職後，其陞遷評分</text:span><text:span text:style-name="T235">中</text:span><text:span text:style-name="T236">年資、考績及獎懲</text:span><text:span text:style-name="T237">等項目評分</text:span><text:span text:style-name="T238">，由當事人自行就附則六所列兩種方式擇優採計</text:span><text:span text:style-name="T239">。</text:span></text:p>
          </table:table-cell>
          <table:table-cell table:style-name="TableCell240" table:number-rows-spanned="3">
            <text:p text:style-name="P241"><text:span text:style-name="T242">10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副主管職務年資每滿1年</text:p>
          </table:table-cell>
          <table:table-cell table:style-name="TableCell248">
            <text:p text:style-name="P249">1.6</text:p>
          </table:table-cell>
          <table:covered-table-cell>
            <text:p text:style-name="P250"/>
          </table:covered-table-cell>
          <table:covered-table-cell>
            <text:list text:style-name="LFO19" text:continue-numbering="true">
              <text:list-item>
                <text:p text:style-name="P251"/>
              </text:list-item>
            </text:list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主管務職務年資每滿1年</text:p>
          </table:table-cell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考績</text:p>
          </table:table-cell>
          <table:table-cell table:style-name="TableCell267">
            <text:p text:style-name="P268">甲等</text:p>
          </table:table-cell>
          <table:table-cell table:style-name="TableCell269">
            <text:p text:style-name="P270">2</text:p>
          </table:table-cell>
          <table:table-cell table:style-name="TableCell271" table:number-rows-spanned="2">
            <text:p text:style-name="P272">本項目之評分，最高以10為限</text:p>
          </table:table-cell>
          <table:table-cell table:style-name="TableCell273" table:number-rows-spanned="2">
            <text:p text:style-name="P274">一、年終考績（成），以現職及「同職務列等」職務之最近5年為限。</text:p>
            <text:p text:style-name="P275">二、考列丙等者，不予計分。</text:p>
            <text:p text:style-name="P276">三、另予考績（成）者，照上列標準減半計分。</text:p>
            <text:p text:style-name="P277"><text:span text:style-name="T278">四、</text:span><text:span text:style-name="T279">前一年度之考績（成）在機關長官覆核後，如未經銓敘部審定，准先依機關長官覆核之考績結果，據以核計給分。</text:span></text:p>
          </table:table-cell>
          <table:table-cell table:style-name="TableCell280" table:number-rows-spanned="2">
            <text:p text:style-name="P281"><text:span text:style-name="T282">10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乙等</text:p>
          </table:table-cell>
          <table:table-cell table:style-name="TableCell288">
            <text:p text:style-name="P289">1.6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3">
            <text:p text:style-name="P296">獎 <text:s text:c="3"/>懲</text:p>
          </table:table-cell>
          <table:table-cell table:style-name="TableCell297">
            <text:p text:style-name="P298"><text:span text:style-name="T299">嘉獎</text:span><text:span text:style-name="T300">(</text:span><text:span text:style-name="T301">申誡</text:span><text:span text:style-name="T302">) 1</text:span><text:span text:style-name="T303">次</text:span></text:p>
          </table:table-cell>
          <table:table-cell table:style-name="TableCell304">
            <text:p text:style-name="P305">0.2</text:p>
          </table:table-cell>
          <table:table-cell table:style-name="TableCell306" table:number-rows-spanned="3">
            <text:p text:style-name="P307">本項目之評分，最高以6分為限</text:p>
          </table:table-cell>
          <table:table-cell table:style-name="TableCell308" table:number-rows-spanned="3">
            <text:p text:style-name="P309"><text:span text:style-name="T310">一、</text:span><text:span text:style-name="T311">平時獎懲，以現職及「同職務列等」職務期間最近</text:span><text:span text:style-name="T312">5</text:span><text:span text:style-name="T313">年內（以辦理陞任甄審當月上溯計算）已核定發布者為限。</text:span></text:p>
            <text:p text:style-name="P314">二、最近5年內曾受懲戒處分者，除依公務人員陞遷法第12條規定期間不得陞任外，「申誡」比照記過減分，「記過」比照記大過減分，「減俸」減總分2分，「降級」減總分2.2分，「休職」減總分2.4分。</text:p>
            <text:p text:style-name="P315"><text:span text:style-name="T316">三、按上列標準獎加懲減，其結果如產生負分時，應倒扣總分。</text:span></text:p>
          </table:table-cell>
          <table:table-cell table:style-name="TableCell317" table:number-rows-spanned="3">
            <text:p text:style-name="P318">6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記功(記過)1次</text:p>
          </table:table-cell>
          <table:table-cell table:style-name="TableCell324">
            <text:p text:style-name="P325">0.6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記大功(記大過)1次</text:p>
          </table:table-cell>
          <table:table-cell table:style-name="TableCell334">
            <text:p text:style-name="P335">1.8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4">
            <text:p text:style-name="P341"><text:span text:style-name="T342">個別選項</text:span><text:span text:style-name="T343">（</text:span><text:span text:style-name="T344">40%</text:span><text:span text:style-name="T345">）</text:span></text:p>
          </table:table-cell>
          <table:table-cell table:style-name="TableCell346">
            <text:p text:style-name="P347">職務歷練</text:p>
          </table:table-cell>
          <table:table-cell table:style-name="TableCell348">
            <text:p text:style-name="P349">每項職務歷練期間須達一年以上者</text:p>
          </table:table-cell>
          <table:table-cell table:style-name="TableCell350">
            <text:p text:style-name="P351">1-3</text:p>
          </table:table-cell>
          <table:table-cell table:style-name="TableCell352">
            <text:p text:style-name="P353">本項目配分為3分</text:p>
          </table:table-cell>
          <table:table-cell table:style-name="TableCell354">
            <text:p text:style-name="P355">一、本項目以現職最近5年內與現職「同職務列等」之職務，且每項職務工作期間須達一年以上績效優良者始予計分。</text:p>
            <text:p text:style-name="P356">二、擔任1職務者給1分，擔任2職務者給2分，擔任3職務以上者給3分。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8">
            <text:p text:style-name="P362">訓練及進修</text:p>
          </table:table-cell>
          <table:table-cell table:style-name="TableCell363">
            <text:p text:style-name="P364">一、訓練或進修期間在3日以上，未滿1週者。</text:p>
          </table:table-cell>
          <table:table-cell table:style-name="TableCell365">
            <text:p text:style-name="P366">1</text:p>
          </table:table-cell>
          <table:table-cell table:style-name="TableCell367" table:number-rows-spanned="8">
            <text:p text:style-name="P368">本項目配分為7分</text:p>
          </table:table-cell>
          <table:table-cell table:style-name="TableCell369" table:number-rows-spanned="8">
            <text:p text:style-name="P370">一、訓練或進修以由服務機關依規定薦送、派遣或同意參訓，且在最近5年內領有結業証明文件者始予計分。</text:p>
            <text:p text:style-name="P371"><text:span text:style-name="T372">二、選修學分在</text:span><text:span text:style-name="T373">2</text:span><text:span text:style-name="T374">、</text:span><text:span text:style-name="T375">3</text:span><text:span text:style-name="T376">年制專科或大學以上學校修習與職務有關之課程始予計分</text:span><text:span text:style-name="T377">。</text:span><text:span text:style-name="T378">選修課程</text:span><text:span text:style-name="T379">以學分數登錄者，每學分以</text:span><text:span text:style-name="T380">18</text:span><text:span text:style-name="T381">小時計算。</text:span><text:span text:style-name="T382">並不得與「考試與學歷」欄之計分重複計算。</text:span></text:p>
            <text:p text:style-name="P383"><text:span text:style-name="T384">三、「訓練」或「進修」期間之計算，以實際受訓之時數、日數累加採計。</text:span><text:span text:style-name="T385">時數之計算以小時為單位者，滿</text:span><text:span text:style-name="T386">50</text:span><text:span text:style-name="T387">分鐘得以</text:span><text:span text:style-name="T388">1</text:span><text:span text:style-name="T389">小時計算，連續學習</text:span><text:span text:style-name="T390">90</text:span><text:span text:style-name="T391">分鐘得以</text:span><text:span text:style-name="T392">2</text:span><text:span text:style-name="T393">小時計算；以日數登錄者，每日以</text:span><text:span text:style-name="T394">6</text:span><text:span text:style-name="T395">小時計算；以</text:span><text:span text:style-name="T396">週數</text:span><text:span text:style-name="T397">登錄者，每</text:span><text:span text:style-name="T398">週</text:span><text:span text:style-name="T399">以</text:span><text:span text:style-name="T400">30</text:span><text:span text:style-name="T401">小時計算</text:span><text:span text:style-name="T402">。</text:span></text:p>
            <text:p text:style-name="P403">四、與擬陞任職務性質相關之訓練進修活動，並登載於「公務人員終身學習入口網站」之終身學習時數，得列入「訓練及進修」項目比照前項標準計分。</text:p>
            <text:p text:style-name="P404">五、晉升官等訓練合格者不列入「訓練及進修」項目採計評分。</text:p>
            <text:p text:style-name="P405">六、訓練或進修及選修學分之分數得合併計分，併計後仍不得超過本項最高7分之限制。</text:p>
          </table:table-cell>
          <table:table-cell table:style-name="TableCell406" table:number-rows-spanned="8">
            <text:p text:style-name="P407">7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二、訓練或進修期間在1週以上，未滿2週者。</text:p>
          </table:table-cell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三、訓練或進修期間在2週以上，未滿3週者。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四、訓練或進修期間在3週以上，未滿4週者。</text:p>
          </table:table-cell>
          <table:table-cell table:style-name="TableCell433">
            <text:p text:style-name="P434">4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五、訓練或進修期間在4週以上，未滿5週者。</text:p>
          </table:table-cell>
          <table:table-cell table:style-name="TableCell443">
            <text:p text:style-name="P444"><text:s/>5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六</text:span><text:span text:style-name="T454">、訓練或進修期間在</text:span><text:span text:style-name="T455">5</text:span><text:span text:style-name="T456">週以上者，未滿</text:span><text:span text:style-name="T457">6</text:span><text:span text:style-name="T458">週者。</text:span></text:p>
          </table:table-cell>
          <table:table-cell table:style-name="TableCell459">
            <text:p text:style-name="P460">6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七、訓練或進修期間在6週以上者。</text:p>
          </table:table-cell>
          <table:table-cell table:style-name="TableCell469">
            <text:p text:style-name="P470"><text:s/>7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八</text:span><text:span text:style-name="T480">、</text:span><text:span text:style-name="T481">選修學分</text:span></text:p>
          </table:table-cell>
          <table:table-cell table:style-name="TableCell482">
            <text:p text:style-name="P483"><text:s/>1-7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4">
            <text:p text:style-name="P490">發展潛能</text:p>
          </table:table-cell>
          <table:table-cell table:style-name="TableCell491">
            <text:p text:style-name="P492">一、優良者</text:p>
          </table:table-cell>
          <table:table-cell table:style-name="TableCell493">
            <text:p text:style-name="P494">6-8</text:p>
          </table:table-cell>
          <table:table-cell table:style-name="TableCell495" table:number-rows-spanned="4">
            <text:p text:style-name="P496"><text:span text:style-name="T497">本項目配分為</text:span><text:span text:style-name="T498">8</text:span><text:span text:style-name="T499">分</text:span></text:p>
          </table:table-cell>
          <table:table-cell table:style-name="TableCell500" table:number-rows-spanned="4">
            <text:p text:style-name="P501"><text:span text:style-name="T502">發展潛能包括受評人之性向、專業知識、最近</text:span><text:span text:style-name="T503">5</text:span><text:span text:style-name="T504">年服務績效、品德操守、管理才能、規劃設計能力、創造力</text:span><text:span text:style-name="T505">與擬任職務之適合度</text:span><text:span text:style-name="T506">等因素。</text:span></text:p>
          </table:table-cell>
          <table:table-cell table:style-name="TableCell507" table:number-rows-spanned="4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二、良好者</text:p>
          </table:table-cell>
          <table:table-cell table:style-name="TableCell514">
            <text:p text:style-name="P515">3-5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三、尚可者</text:p>
          </table:table-cell>
          <table:table-cell table:style-name="TableCell524">
            <text:p text:style-name="P525">1-2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四、欠佳者</text:p>
          </table:table-cell>
          <table:table-cell table:style-name="TableCell534">
            <text:p text:style-name="P535">0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4">
            <text:p text:style-name="P542">敬業精神與服務態度</text:p>
          </table:table-cell>
          <table:table-cell table:style-name="TableCell543">
            <text:p text:style-name="P544">一、優良者</text:p>
          </table:table-cell>
          <table:table-cell table:style-name="TableCell545">
            <text:p text:style-name="P546">6-8</text:p>
          </table:table-cell>
          <table:table-cell table:style-name="TableCell547" table:number-rows-spanned="4">
            <text:p text:style-name="P548"><text:span text:style-name="T549">本項目配分為</text:span><text:span text:style-name="T550">8</text:span><text:span text:style-name="T551">分</text:span></text:p>
          </table:table-cell>
          <table:table-cell table:style-name="TableCell552" table:number-rows-spanned="4">
            <text:p text:style-name="P553"><text:span text:style-name="T554">敬業精神與服務態度包括快速處理問題之能力、勤惰情形、參與團隊活動精神、行政法令素養、顧客滿意度、主動積極性等。</text:span></text:p>
          </table:table-cell>
          <table:table-cell table:style-name="TableCell555" table:number-rows-spanned="4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二、良好者</text:p>
          </table:table-cell>
          <table:table-cell table:style-name="TableCell562">
            <text:p text:style-name="P563">3-5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三、尚可者</text:p>
          </table:table-cell>
          <table:table-cell table:style-name="TableCell572">
            <text:p text:style-name="P573">1-2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四、欠佳者</text:p>
          </table:table-cell>
          <table:table-cell table:style-name="TableCell582">
            <text:p text:style-name="P583">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4">
            <text:p text:style-name="P590"><text:span text:style-name="T591">溝通協調</text:span></text:p>
            <text:p text:style-name="P592"><text:span text:style-name="T593">能力</text:span><text:span text:style-name="T594"><text:s/></text:span></text:p>
          </table:table-cell>
          <table:table-cell table:style-name="TableCell595">
            <text:p text:style-name="P596">一、優良者</text:p>
          </table:table-cell>
          <table:table-cell table:style-name="TableCell597">
            <text:p text:style-name="P598">6-8</text:p>
          </table:table-cell>
          <table:table-cell table:style-name="TableCell599" table:number-rows-spanned="4">
            <text:p text:style-name="P600"><text:span text:style-name="T601">本項目配分為</text:span><text:span text:style-name="T602">8</text:span><text:span text:style-name="T603">分</text:span></text:p>
          </table:table-cell>
          <table:table-cell table:style-name="TableCell604" table:number-rows-spanned="4">
            <text:p text:style-name="P605">一、溝通協調能力包括機關(單位)內部縱向及橫向之溝通與協調；與他機關(單位)之溝通與協調、與民眾溝通及協調之能力。</text:p>
            <text:p text:style-name="P606">二、如陞任主管職務，本評分項目含領導能力，包括管理能力、整合能力、控制與激勵能力，法令素養等。</text:p>
          </table:table-cell>
          <table:table-cell table:style-name="TableCell607" table:number-rows-spanned="4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二、良好者</text:p>
          </table:table-cell>
          <table:table-cell table:style-name="TableCell614">
            <text:p text:style-name="P615">3-5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三、尚可者</text:p>
          </table:table-cell>
          <table:table-cell table:style-name="TableCell624">
            <text:p text:style-name="P625">1-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四、欠佳者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3">
            <text:p text:style-name="P642">語言能力</text:p>
          </table:table-cell>
          <table:table-cell table:style-name="TableCell643">
            <text:p text:style-name="P644">一、具全民英語檢定測驗能力高級者</text:p>
          </table:table-cell>
          <table:table-cell table:style-name="TableCell645">
            <text:p text:style-name="P646">6</text:p>
          </table:table-cell>
          <table:table-cell table:style-name="TableCell647" table:number-rows-spanned="3">
            <text:p text:style-name="P648">本項目之評分，最高以6分為限</text:p>
          </table:table-cell>
          <table:table-cell table:style-name="TableCell649" table:number-rows-spanned="3">
            <text:p text:style-name="P650">一、具備「英語能力」者，以通過全民英檢各等級測驗，領有合格證書者為限，依通過之等級，按評分標準給分。</text:p>
            <text:p text:style-name="P651">二、本項評分標準，適用所有職務（含須具備英語資格之職務）。</text:p>
            <text:p text:style-name="P652">三、通過其他英語能力測驗者，比照相當全民英檢之等級計分。</text:p>
          </table:table-cell>
          <table:table-cell table:style-name="TableCell653" table:number-rows-spanned="3">
            <text:p text:style-name="P654">0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二、具全民英語檢定測驗能力中級者</text:p>
          </table:table-cell>
          <table:table-cell table:style-name="TableCell660">
            <text:p text:style-name="P661">4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三、具全民英語檢定測驗能力初級者</text:p>
          </table:table-cell>
          <table:table-cell table:style-name="TableCell670">
            <text:p text:style-name="P671"><text:s/>2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綜合考評</text:span><text:span text:style-name="T679">（</text:span><text:span text:style-name="T680">20</text:span><text:span text:style-name="T681">％）</text:span></text:p>
          </table:table-cell>
          <table:table-cell table:style-name="TableCell682" table:number-columns-spanned="2">
            <text:p text:style-name="P683">由機關首長就出缺職務需要、受考人服務情形、品德及對國家之忠誠等檢討作綜合考評。</text:p>
          </table:table-cell>
          <table:covered-table-cell/>
          <table:table-cell table:style-name="TableCell684">
            <text:p text:style-name="P685"><text:span text:style-name="T686">10</text:span><text:span text:style-name="T687">至</text:span><text:span text:style-name="T688">20</text:span><text:span text:style-name="T689">分</text:span></text:p>
          </table:table-cell>
          <table:table-cell table:style-name="TableCell690">
            <text:p text:style-name="P691"/>
          </table:table-cell>
          <table:table-cell table:style-name="TableCell692">
            <text:list text:style-name="LFO24" text:continue-numbering="true">
              <text:list-item>
                <text:p text:style-name="P693">機關首長作綜合考評後，應併同「共同選項」、「個別選項」提甄審委員會就各受考人之積分高低，排定名次，送由人事單位列冊陳請機關首長圈定升補。</text:p>
              </text:list-item>
            </text:list>
            <text:p text:style-name="P694"><text:span text:style-name="T695">二、民國</text:span><text:span text:style-name="T696">91</text:span><text:span text:style-name="T697">年</text:span><text:span text:style-name="T698">1</text:span><text:span text:style-name="T699">月</text:span><text:span text:style-name="T700">29</text:span><text:span text:style-name="T701">日</text:span><text:span text:style-name="T702">「公務人員任用法」修正公布前，以考績取得簡任任用資格者，由機關首長於本項目評定分數時，考量上開人員之表現酌予加分。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面試或業務測驗</text:p>
          </table:table-cell>
          <table:table-cell table:style-name="TableCell708" table:number-columns-spanned="2">
            <text:p text:style-name="P709">視出缺職務實際需要，由甄審委員會決定之。</text:p>
          </table:table-cell>
          <table:covered-table-cell/>
          <table:table-cell table:style-name="TableCell710">
            <text:p text:style-name="P711">百分比計分</text:p>
          </table:table-cell>
          <table:table-cell table:style-name="TableCell712">
            <text:p text:style-name="P713"/>
          </table:table-cell>
          <table:table-cell table:style-name="TableCell714">
            <text:list text:style-name="LFO25" text:continue-numbering="true">
              <text:list-item>
                <text:p text:style-name="P715"><text:span text:style-name="T716">如有舉行面試或業務測驗，本項占總成績百分之二十，其餘「共同選項」、「個別選項」、「綜合考評」三大項合計分數占總分百分之八十（即乘以</text:span><text:span text:style-name="T717">80</text:span><text:span text:style-name="T718">％</text:span><text:span text:style-name="T719">）。</text:span></text:p>
              </text:list-item>
            </text:list>
            <text:p text:style-name="P720">二、如無面試或業務測驗，本項即不予計分。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合 <text:s text:c="3"/>計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人事主管：</text:span><text:span text:style-name="T739"><text:s text:c="20"/></text:span><text:span text:style-name="T740">甄審委員會主席：</text:span><text:span text:style-name="T741"><text:s text:c="22"/></text:span><text:span text:style-name="T742">機關首長：</text:span></text:p>
      <text:p text:style-name="P743"/>
      <text:p text:style-name="P744"/>
      <text:p text:style-name="P745">附則：</text:p>
      <text:p text:style-name="P746">一、本表依據「公務人員陞遷法」第7條及其施行細則第5條、第9條規定訂定。</text:p>
      <text:p text:style-name="P747">二、本表以行政院及所屬各級政府機關、公立學校組織法規中，除政務人員及機要人員外，定有職稱及依法律任用、派用之人員為適用對象。</text:p>
      <text:p text:style-name="P748">三、直轄市政府、直轄市議會、縣（市）政府、縣（市）議會、鄉（鎮、市）公所、鄉（鎮、市）民代表會及所屬政府機關、公立學校，均適用本表規定。</text:p>
      <text:p text:style-name="P749"><text:span text:style-name="T750">四、</text:span><text:span text:style-name="T751">各主管機關及所屬機關應依本表規定，訂列其個別選項及評分標準後，連同全表冠以全稱（例「</text:span><text:span text:style-name="T752">○○○○</text:span><text:span text:style-name="T753">（機關、學校名稱）公務人員陞任評分標準表」）後訂頒。</text:span></text:p>
      <text:p text:style-name="P754">五、各機關如因業務性質特殊，確實無法依本表規定辦理陞任評比，得依據「公務人員陞遷法」第7條第1項及其施行細則第5條第3項、第14條規定，另訂陞任評分標準，報經主管機關核定及副知行政院人事行政局，並送銓敘部備查後實施。</text:p>
      <text:p text:style-name="P755">六、辦理育嬰留職停薪人員於復職後，其陞遷評分採計評分，由當事人自行就下列兩種方式擇優採計：</text:p>
      <text:p text:style-name="P756">(一)甲式：考績、獎懲評分均溯前採計。</text:p>
      <text:p text:style-name="P757">1.是類人員考績、獎懲之評分得溯前採計，惟仍應以採計現職及「同職務列等」職務期間之考績、獎懲為限，且最多合計5年。</text:p>
      <text:p text:style-name="P758">2.至年資採計評分部分，則依現行規定辦理，以現職及「同職務列等」之職務期間為限（包含留職停薪前與復職後之年資）。</text:p>
      <text:p text:style-name="P759">(二)乙式：留職停薪期間之年資折半採計評分。</text:p>
      <text:p text:style-name="P760"><text:span text:style-name="T761">七、對於自他機關調進本機關服務具參加陞任資格人員，</text:span><text:span text:style-name="T762">需任職滿</text:span><text:span text:style-name="T763">1</text:span><text:span text:style-name="T764">年</text:span><text:span text:style-name="T765">後，始</text:span><text:span text:style-name="T766">採計其曾任他機關之年資、考績、獎懲事實列入資績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73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fo:margin-top="0.0833in" fo:line-height="0.2222in" fo:margin-right="0.0395in"/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/>
    </style:style>
    <style:style style:name="WW_CharLFO28LVL3" style:family="text">
      <style:text-properties style:font-name="標楷體" style:font-name-asian="標楷體" fo:language="en" fo:country="US"/>
    </style:style>
    <style:style style:name="WW_CharLFO28LVL4" style:family="text">
      <style:text-properties style:font-name="標楷體" style:font-name-asian="標楷體"/>
    </style:style>
    <style:style style:name="WW_CharLFO28LVL5" style:family="text">
      <style:text-properties style:font-name="標楷體" style:font-name-asian="標楷體"/>
    </style:style>
    <style:style style:name="WW_CharLFO28LVL6" style:family="text">
      <style:text-properties style:font-name="標楷體" style:font-name-asian="標楷體"/>
    </style:style>
    <style:style style:name="WW_CharLFO28LVL7" style:family="text">
      <style:text-properties style:font-name="標楷體" style:font-name-asian="標楷體"/>
    </style:style>
    <style:style style:name="WW_CharLFO28LVL8" style:family="text">
      <style:text-properties style:font-name="標楷體" style:font-name-asian="標楷體"/>
    </style:style>
    <style:style style:name="WW_CharLFO28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3958in" text:list-level-position-and-space-mode="label-alignment">
          <style:list-level-label-alignment text:label-followed-by="listtab" fo:margin-left="0.4354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28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09in" fo:margin-bottom="0.6888in" fo:margin-right="0.6298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letter-kerning="false"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 style:font-size-complex="11pt"/>
    </style:style>
    <style:style style:name="T6" style:parent-style-name="預設段落字型" style:family="text">
      <style:text-properties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</text:span><text:span text:style-name="T6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項區分（配分比例）</dc:title>
    <dc:description/>
    <dc:subject/>
    <meta:initial-creator>.</meta:initial-creator>
    <dc:creator>ntwsadmin</dc:creator>
    <meta:creation-date>2018-05-30T12:54:00Z</meta:creation-date>
    <dc:date>2018-05-30T12:54:00Z</dc:date>
    <meta:print-date>2011-02-24T08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726" meta:row-count="33" meta:non-whitespace-character-count="4029"/>
  </office:meta>
</office:document-meta>
</file>