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6263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4" style:family="table">
      <style:table-properties style:width="6.989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>
        <style:tab-stops>
          <style:tab-stop style:type="left" style:position="0.3645in"/>
          <style:tab-stop style:type="left" style:position="0.9791in"/>
          <style:tab-stop style:type="left" style:position="1.6666in"/>
          <style:tab-stop style:type="center" style:position="2.1354in"/>
        </style:tab-stops>
      </style:paragraph-properties>
      <style:text-properties style:font-name="新細明體"/>
    </style:style>
    <style:style style:name="TableCell13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15" style:family="table-row">
      <style:table-row-properties style:min-row-height="2.5534in" style:use-optimal-row-height="false"/>
    </style:style>
    <style:style style:name="TableCell16" style:family="table-cell">
      <style:table-cell-properties fo:border-top="0.0069in soli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18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2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7" style:parent-style-name="內文Web" style:family="paragraph">
      <style:paragraph-properties fo:text-align="center" fo:margin-top="0in" fo:margin-bottom="0in"/>
    </style:style>
    <style:style style:name="T28" style:parent-style-name="預設段落字型" style:family="text">
      <style:text-properties style:font-name="標楷體" style:font-name-complex="Times New Roman" style:letter-kerning="tru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31" style:parent-style-name="內文Web" style:family="paragraph">
      <style:paragraph-properties fo:text-align="center" fo:margin-top="0in" fo:margin-bottom="0in" fo:line-height="0.1666in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33" style:parent-style-name="內文Web" style:family="paragraph">
      <style:paragraph-properties fo:text-align="center" fo:margin-top="0in" fo:margin-bottom="0in" fo:line-height="0.1666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35" style:parent-style-name="內文Web" style:family="paragraph">
      <style:paragraph-properties fo:text-align="center" fo:margin-top="0in" fo:margin-bottom="0in" fo:line-height="0.1666in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37" style:parent-style-name="內文Web" style:family="paragraph">
      <style:paragraph-properties fo:margin-top="0in" fo:margin-bottom="0in"/>
    </style:style>
    <style:style style:name="T38" style:parent-style-name="預設段落字型" style:family="text">
      <style:text-properties style:font-name="Calibri" style:font-name-asian="標楷體" style:font-name-complex="Times New Roman" style:letter-kerning="true" fo:font-size="9pt" style:font-size-asian="9pt" style:font-size-complex="9pt"/>
    </style:style>
    <style:style style:name="P39" style:parent-style-name="內文Web" style:family="paragraph">
      <style:paragraph-properties fo:margin-top="0in" fo:margin-bottom="0in"/>
    </style:style>
    <style:style style:name="T40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41" style:parent-style-name="內文Web" style:family="paragraph">
      <style:paragraph-properties fo:margin-top="0in" fo:margin-bottom="0in"/>
    </style:style>
    <style:style style:name="T42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43" style:parent-style-name="內文Web" style:family="paragraph">
      <style:paragraph-properties fo:margin-top="0in" fo:margin-bottom="0in"/>
    </style:style>
    <style:style style:name="T44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45" style:parent-style-name="內文Web" style:family="paragraph">
      <style:paragraph-properties fo:margin-top="0in" fo:margin-bottom="0in"/>
    </style:style>
    <style:style style:name="T46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47" style:parent-style-name="內文Web" style:family="paragraph">
      <style:paragraph-properties fo:margin-top="0in" fo:margin-bottom="0in"/>
    </style:style>
    <style:style style:name="T48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49" style:parent-style-name="內文Web" style:family="paragraph">
      <style:paragraph-properties fo:margin-top="0in" fo:margin-bottom="0in"/>
    </style:style>
    <style:style style:name="T50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51" style:parent-style-name="內文Web" style:family="paragraph">
      <style:paragraph-properties fo:margin-top="0in" fo:margin-bottom="0in"/>
    </style:style>
    <style:style style:name="T52" style:parent-style-name="預設段落字型" style:family="text">
      <style:text-properties style:font-name="Calibri" style:font-name-asian="標楷體" style:font-name-complex="Times New Roman" fo:font-size="9pt" style:font-size-asian="9pt" style:font-size-complex="9pt"/>
    </style:style>
    <style:style style:name="P5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4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4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67" style:family="table-cell">
      <style:table-cell-properties fo:border-top="0.0069in soli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71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72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73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74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75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76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80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81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82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83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84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85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89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90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91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92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93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94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7354in" style:use-optimal-row-height="false"/>
    </style:style>
    <style:style style:name="TableCell101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3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4" style:family="paragraph">
      <style:text-properties style:font-name="標楷體" style:font-name-asian="標楷體"/>
    </style:style>
    <style:style style:name="TableRow108" style:family="table-row">
      <style:table-row-properties style:min-row-height="0.9229in" style:use-optimal-row-height="false"/>
    </style:style>
    <style:style style:name="TableCell109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111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11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114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11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1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17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11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1.4847in" style:use-optimal-row-height="false"/>
    </style:style>
    <style:style style:name="TableCell121" style:family="table-cell">
      <style:table-cell-properties fo:border-top="0.0069in dashed #000000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ableCell123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P125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P126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P127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P128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P129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P130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P131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P132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TableCell133" style:family="table-cell">
      <style:table-cell-properties fo:border-top="0.0069in dashe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722in"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37" style:parent-style-name="Graphics">
      <style:graphic-properties fo:min-width="0.34375in" fo:min-height="0.534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34375in" fo:min-height="0.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34375in" fo:min-height="0.6493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694in" svg:stroke-color="#000000" draw:marker-end="a20" svg:stroke-opacity="100%" draw:stroke-linejoin="miter"/>
      <style:paragraph-properties/>
    </style:style>
    <style:style style:family="graphic" style:name="a23">
      <style:graphic-properties style:writing-mode="lr-tb" draw:fill="none" draw:stroke="solid" svg:stroke-width="0.00694in" svg:stroke-color="#000000" draw:marker-end="a22" svg:stroke-opacity="100%" draw:stroke-linejoin="miter"/>
      <style:paragraph-properties/>
    </style:style>
    <style:style style:family="graphic" style:name="a24">
      <style:graphic-properties fo:min-width="0.39375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5">
      <style:graphic-properties fo:min-width="0.39306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6">
      <style:graphic-properties fo:min-width="0.39375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694in" svg:stroke-color="#000000" draw:marker-end="a27" svg:stroke-opacity="100%" draw:stroke-linejoin="miter"/>
      <style:paragraph-properties/>
    </style:style>
    <style:style style:family="graphic" style:name="a10">
      <style:graphic-properties fo:min-width="0.86597in" fo:min-height="1.1812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fo:min-width="0.55139in" fo:min-height="1.1027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94in" svg:stroke-color="#000000" draw:marker-end="a12" svg:stroke-opacity="100%" draw:stroke-linejoin="miter"/>
      <style:paragraph-properties/>
    </style:style>
    <style:style style:family="graphic" style:name="a50" style:parent-style-name="Graphics">
      <style:graphic-properties fo:min-width="1.77083in" fo:min-height="0.43403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  <style:style style:family="graphic" style:name="a15">
      <style:graphic-properties style:writing-mode="lr-tb" draw:fill="none" draw:stroke="solid" svg:stroke-width="0.00694in" svg:stroke-color="#000000" draw:marker-end="a14" svg:stroke-opacity="100%" draw:stroke-linejoin="miter"/>
      <style:paragraph-properties/>
    </style:style>
    <style:style style:family="graphic" style:name="a52" style:parent-style-name="Graphics">
      <style:graphic-properties fo:min-width="0.34375in" fo:min-height="1.2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55139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53" style:parent-style-name="Graphics">
      <style:graphic-properties fo:min-width="0.34375in" fo:min-height="1.1763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63056in" fo:min-height="1.1812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694in" svg:stroke-color="#000000" draw:marker-end="a18" svg:stroke-opacity="100%" draw:stroke-linejoin="miter"/>
      <style:paragraph-properties/>
    </style:style>
    <style:style style:family="graphic" style:name="a1">
      <style:graphic-properties style:writing-mode="lr-tb" draw:fill="none" draw:stroke="solid" svg:stroke-width="0.00694in" svg:stroke-color="#000000" draw:marker-end="a0" svg:stroke-opacity="100%" draw:stroke-linejoin="miter"/>
      <style:paragraph-properties/>
    </style:style>
    <style:style style:family="graphic" style:name="a2">
      <style:graphic-properties fo:min-width="1.22083in" fo:min-height="2.24444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0" style:parent-style-name="Graphics">
      <style:graphic-properties fo:min-width="0.34375in" fo:min-height="0.534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39375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39375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694in" svg:stroke-color="#000000" draw:marker-end="a41" svg:stroke-opacity="100%" draw:stroke-linejoin="miter"/>
      <style:paragraph-properties/>
    </style:style>
    <style:style style:family="graphic" style:name="a5">
      <style:graphic-properties fo:min-width="0.39375in" fo:min-height="1.1020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694in" svg:stroke-color="#000000" draw:marker-end="a43" svg:stroke-opacity="100%" draw:stroke-linejoin="miter"/>
      <style:paragraph-properties/>
    </style:style>
    <style:style style:family="graphic" style:name="a7">
      <style:graphic-properties style:writing-mode="lr-tb" draw:fill="none" draw:stroke="solid" svg:stroke-width="0.00694in" svg:stroke-color="#000000" draw:marker-end="a6" svg:stroke-opacity="100%" draw:stroke-linejoin="miter"/>
      <style:paragraph-properties/>
    </style:style>
    <style:style style:family="graphic" style:name="a4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6">
      <style:graphic-properties fo:min-width="0.32292in" fo:min-height="2.0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694in" svg:stroke-color="#000000" draw:marker-end="a8" svg:stroke-opacity="100%" draw:stroke-linejoin="miter"/>
      <style:paragraph-properties/>
    </style:style>
    <style:style style:family="graphic" style:name="a47">
      <style:graphic-properties fo:min-width="0.32292in" fo:min-height="2.0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fo:min-width="0.32292in" fo:min-height="2.0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>
      <style:graphic-properties style:writing-mode="lr-tb" draw:fill="none" draw:stroke="solid" svg:stroke-width="0.00694in" svg:stroke-color="#000000" draw:marker-end="a29" svg:stroke-opacity="100%" draw:stroke-linejoin="miter"/>
      <style:paragraph-properties/>
    </style:style>
    <style:style style:family="graphic" style:name="a32">
      <style:graphic-properties style:writing-mode="lr-tb" draw:fill="none" draw:stroke="solid" svg:stroke-width="0.00694in" svg:stroke-color="#000000" draw:marker-end="a31" svg:stroke-opacity="100%" draw:stroke-linejoin="miter"/>
      <style:paragraph-properties/>
    </style:style>
    <style:style style:family="graphic" style:name="a33" style:parent-style-name="Graphics">
      <style:graphic-properties fo:min-width="0.34375in" fo:min-height="0.329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34375in" fo:min-height="0.328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34375in" fo:min-height="0.754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34375in" fo:min-height="0.75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臺中市南區區公所申請一般、專長替代役流程圖</text:p>
      <text:p text:style-name="P3">類別： <text:s text:c="12"/>編號： <text:s text:c="10"/>更新日期：104年04月15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權責機關</text:p>
          </table:table-cell>
          <table:table-cell table:style-name="TableCell11">
            <text:p text:style-name="P12">作業流程</text:p>
          </table:table-cell>
          <table:table-cell table:style-name="TableCell13">
            <text:p text:style-name="P14">處理期限</text:p>
          </table:table-cell>
        </table:table-row>
        <table:table-row table:style-name="TableRow15">
          <table:table-cell table:style-name="TableCell16">
            <text:p text:style-name="P17">臺中市南區區公所人文課</text:p>
          </table:table-cell>
          <table:table-cell table:style-name="TableCell18">
            <text:p text:style-name="P19"><draw:g draw:z-index="251674624" draw:name="畫布 21" draw:id="id32" draw:style-name="a45" text:anchor-type="paragraph"><svg:title/><svg:desc/><draw:custom-shape svg:x="1.25069in" svg:y="0.44792in" svg:width="0.00069in" svg:height="0.32569in" draw:z-index="0" draw:id="id0" draw:style-name="a1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2917in" svg:y="0.77361in" svg:width="2.24444in" svg:height="1.22083in" draw:z-index="0" draw:id="id1" draw:style-name="a2" draw:name="AutoShape 5"><svg:title/><svg:desc/><text:p text:style-name="P20">2、審查是否符合一般或專長替代役資格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13056in" svg:y="2.52778in" svg:width="1.10208in" svg:height="0.39375in" draw:z-index="0" draw:id="id2" draw:style-name="a3" draw:name="AutoShape 6"><svg:title/><svg:desc/><text:p text:style-name="P21">2.1、補正資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931in" svg:y="0.05417in" svg:width="1.10208in" svg:height="0.39375in" draw:z-index="0" draw:id="id3" draw:style-name="a4" draw:name="AutoShape 7"><svg:title/><svg:desc/><text:p text:style-name="P22">1、收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1181in" svg:y="1.17431in" svg:width="1.10208in" svg:height="0.39375in" draw:z-index="0" draw:id="id4" draw:style-name="a5" draw:name="AutoShape 8"><svg:title/><svg:desc/><text:p text:style-name="P23">駁回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standard" svg:x1="2.23333in" svg:y1="1.54583in" svg:x2="1.7in" svg:y2="2.97639in" draw:z-index="0" draw:id="id5" draw:style-name="a7" draw:transform="translate(-1.96667in -2.26111in) rotate(-4.71239) translate(1.96667in 2.26111in)" draw:name="AutoShape 10"><svg:title/><svg:desc/></draw:connector><draw:connector draw:type="line" svg:x1="2.37361in" svg:y1="1.38403in" svg:x2="3.31181in" svg:y2="1.37153in" draw:z-index="0" draw:id="id6" draw:style-name="a9" draw:name="直線單箭頭接點 37"><svg:title/><svg:desc/></draw:connector><draw:custom-shape svg:x="2.09236in" svg:y="4.64028in" svg:width="1.18125in" svg:height="0.86597in" draw:z-index="0" draw:id="id7" draw:style-name="a10" draw:name="流程圖: 決策 38"><svg:title/><svg:desc/><text:p text:style-name="P24">5、役政署抽籤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70069in" svg:y="3.02083in" svg:width="1.10278in" svg:height="0.55139in" draw:z-index="0" draw:id="id8" draw:style-name="a11" draw:name="矩形 39"><svg:title/><svg:desc/><text:p text:style-name="P25">3、登錄戶役政系統</text:p><draw:enhanced-geometry draw:type="non-primitive" svg:viewBox="0 0 21600 21600" draw:enhanced-path="M 0 0 L 21600 0 21600 21600 0 21600 Z N"/></draw:custom-shape><draw:connector draw:type="line" svg:x1="1.25139in" svg:y1="1.99444in" svg:x2="1.25208in" svg:y2="3.02083in" draw:z-index="0" draw:id="id9" draw:style-name="a13" draw:name="直線單箭頭接點 40"><svg:title/><svg:desc/></draw:connector><draw:connector draw:type="standard" svg:x1="2.05521in" svg:y1="2.66979in" svg:x2="2.43021in" svg:y2="3.54826in" draw:z-index="0" draw:id="id10" draw:style-name="a15" draw:transform="translate(-2.24271in -3.10903in) rotate(-1.5708) translate(2.24271in 3.10903in)" draw:name="肘形接點 42"><svg:title/><svg:desc/></draw:connector><draw:custom-shape svg:x="2.13056in" svg:y="3.85278in" svg:width="1.10208in" svg:height="0.55139in" draw:z-index="0" draw:id="id11" draw:style-name="a16" draw:name="矩形 43"><svg:title/><svg:desc/><text:p text:style-name="P26">4、申請人郵掛資料至役政署</text:p><draw:enhanced-geometry draw:type="non-primitive" svg:viewBox="0 0 21600 21600" draw:enhanced-path="M 0 0 L 21600 0 21600 21600 0 21600 Z N"/></draw:custom-shape><draw:custom-shape svg:x="0.66111in" svg:y="6.42917in" svg:width="1.18125in" svg:height="0.63056in" draw:z-index="0" draw:id="id12" draw:style-name="a17" draw:name="流程圖: 決策 45"><svg:title/><svg:desc/><text:p text:style-name="P27"><text:span text:style-name="T28">6</text:span><text:span text:style-name="T29">、</text:span><text:span text:style-name="T30">抽籤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2.10729in" svg:y1="2.99757in" svg:x2="1.82674in" svg:y2="4.42743in" draw:z-index="0" draw:id="id13" draw:style-name="a19" draw:transform="translate(-1.96701in -3.7125in) rotate(-4.71239) translate(1.96701in 3.7125in)" draw:name="肘形接點 47"><svg:title/><svg:desc/></draw:connector><draw:connector draw:type="line" svg:x1="2.68194in" svg:y1="4.40417in" svg:x2="2.68333in" svg:y2="4.64028in" draw:z-index="0" draw:id="id14" draw:style-name="a21" draw:name="直線單箭頭接點 48"><svg:title/><svg:desc/></draw:connector><draw:connector draw:type="line" svg:x1="1.25208in" svg:y1="3.57222in" svg:x2="1.25208in" svg:y2="6.42917in" draw:z-index="0" draw:id="id15" draw:style-name="a23" draw:name="直線單箭頭接點 50"><svg:title/><svg:desc/></draw:connector><draw:custom-shape svg:x="3.31181in" svg:y="7.30625in" svg:width="1.10208in" svg:height="0.39375in" draw:z-index="0" draw:id="id16" draw:style-name="a24" draw:name="AutoShape 8"><svg:title/><svg:desc/><text:p text:style-name="P31"><text:span text:style-name="T32">服常備兵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13403in" svg:y="5.92153in" svg:width="1.10208in" svg:height="0.39306in" draw:z-index="0" draw:id="id17" draw:style-name="a25" draw:name="AutoShape 8"><svg:title/><svg:desc/><text:p text:style-name="P33"><text:span text:style-name="T34">服專長替代役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69931in" svg:y="7.30625in" svg:width="1.10208in" svg:height="0.39375in" draw:z-index="0" draw:id="id18" draw:style-name="a26" draw:name="AutoShape 8"><svg:title/><svg:desc/><text:p text:style-name="P35"><text:span text:style-name="T36">服一般替代役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68333in" svg:y1="5.50625in" svg:x2="2.68542in" svg:y2="5.92153in" draw:z-index="0" draw:id="id19" draw:style-name="a28" draw:name="直線單箭頭接點 55"><svg:title/><svg:desc/></draw:connector><draw:connector draw:type="line" svg:x1="3.86319in" svg:y1="1.56806in" svg:x2="3.86319in" svg:y2="7.30625in" draw:z-index="0" draw:id="id20" draw:style-name="a30" draw:name="直線單箭頭接點 57"><svg:title/><svg:desc/></draw:connector><draw:connector draw:type="line" svg:x1="1.25208in" svg:y1="7.05972in" svg:x2="1.25069in" svg:y2="7.30625in" draw:z-index="0" draw:id="id21" draw:style-name="a32" draw:name="直線單箭頭接點 59"><svg:title/><svg:desc/></draw:connector><draw:frame draw:z-index="0" draw:id="id22" draw:style-name="a33" draw:name="Text Box 26" svg:x="0.96389in" svg:y="1.89931in" svg:width="0.32917in" svg:height="0.34375in" style:rel-width="scale" style:rel-height="scale"><draw:text-box><text:p text:style-name="P37"><text:span text:style-name="T38">是</text:span></text:p></draw:text-box><svg:title/><svg:desc/></draw:frame><draw:frame draw:z-index="0" draw:id="id23" draw:style-name="a34" draw:name="Text Box 27" svg:x="2.63958in" svg:y="1.08056in" svg:width="0.32847in" svg:height="0.34375in" style:rel-width="scale" style:rel-height="scale"><draw:text-box><text:p text:style-name="P39"><text:span text:style-name="T40">否</text:span></text:p></draw:text-box><svg:title/><svg:desc/></draw:frame><draw:frame draw:z-index="0" draw:id="id24" draw:style-name="a35" draw:name="Text Box 28" svg:x="1.90833in" svg:y="1.98819in" svg:width="0.75417in" svg:height="0.34375in" style:rel-width="scale" style:rel-height="scale"><draw:text-box><text:p text:style-name="P41"><text:span text:style-name="T42">資料缺漏</text:span></text:p></draw:text-box><svg:title/><svg:desc/></draw:frame><draw:frame draw:z-index="0" draw:id="id25" draw:style-name="a36" draw:name="Text Box 29" svg:x="0.57917in" svg:y="2.45417in" svg:width="0.75347in" svg:height="0.34375in" style:rel-width="scale" style:rel-height="scale"><draw:text-box><text:p text:style-name="P43"><text:span text:style-name="T44">資料完備</text:span></text:p></draw:text-box><svg:title/><svg:desc/></draw:frame><draw:frame draw:z-index="0" draw:id="id26" draw:style-name="a37" draw:name="Text Box 30" svg:x="2.61181in" svg:y="5.46528in" svg:width="0.53403in" svg:height="0.34375in" style:rel-width="scale" style:rel-height="scale"><draw:text-box><text:p text:style-name="P45"><text:span text:style-name="T46">中籤</text:span></text:p></draw:text-box><svg:title/><svg:desc/></draw:frame><draw:frame draw:z-index="0" draw:id="id27" draw:style-name="a38" draw:name="Text Box 31" svg:x="1.43056in" svg:y="4.79514in" svg:width="0.6in" svg:height="0.34375in" style:rel-width="scale" style:rel-height="scale"><draw:text-box><text:p text:style-name="P47"><text:span text:style-name="T48">未中籤</text:span></text:p></draw:text-box><svg:title/><svg:desc/></draw:frame><draw:frame draw:z-index="0" draw:id="id28" draw:style-name="a39" draw:name="Text Box 32" svg:x="1.74375in" svg:y="6.46875in" svg:width="0.64931in" svg:height="0.34375in" style:rel-width="scale" style:rel-height="scale"><draw:text-box><text:p text:style-name="P49"><text:span text:style-name="T50">未中籤</text:span></text:p></draw:text-box><svg:title/><svg:desc/></draw:frame><draw:frame draw:z-index="0" draw:id="id29" draw:style-name="a40" draw:name="Text Box 33" svg:x="1.14653in" svg:y="6.96736in" svg:width="0.53403in" svg:height="0.34375in" style:rel-width="scale" style:rel-height="scale"><draw:text-box><text:p text:style-name="P51"><text:span text:style-name="T52">中籤</text:span></text:p></draw:text-box><svg:title/><svg:desc/></draw:frame><draw:connector draw:type="line" svg:x1="2.09236in" svg:y1="5.07361in" svg:x2="1.25208in" svg:y2="5.06319in" draw:z-index="0" draw:id="id30" draw:style-name="a42" draw:name="直線單箭頭接點 2"><svg:title/><svg:desc/></draw:connector><draw:connector draw:type="line" svg:x1="1.84236in" svg:y1="6.75069in" svg:x2="3.86319in" svg:y2="6.75069in" draw:z-index="0" draw:id="id31" draw:style-name="a44" draw:name="直線單箭頭接點 4"><svg:title/><svg:desc/></draw:connector></draw:g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<text:span text:style-name="T69"><draw:custom-shape svg:width="2.03681in" svg:height="0.32292in" draw:z-index="251684864" draw:id="id33" draw:style-name="a46" draw:transform="translate(-1.0184in -0.16146in) rotate(-1.5708) translate(4.13785in 5.84757in)" draw:name="流程圖: 程序 17" text:anchor-type="paragraph"><svg:title/><svg:desc/><text:p text:style-name="P70">隨</text:p><text:p text:style-name="P71"/><text:p text:style-name="P72">到</text:p><text:p text:style-name="P73"/><text:p text:style-name="P74">隨</text:p><text:p text:style-name="P75"/><text:p text:style-name="P76">辦</text:p><text:p text:style-name="P7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"><draw:custom-shape svg:width="2.03681in" svg:height="0.32292in" draw:z-index="251683840" draw:id="id34" draw:style-name="a47" draw:transform="translate(-1.0184in -0.16146in) rotate(-1.5708) translate(4.13785in 5.84757in)" draw:name="流程圖: 程序 15" text:anchor-type="paragraph"><svg:title/><svg:desc/><text:p text:style-name="P79">隨</text:p><text:p text:style-name="P80"/><text:p text:style-name="P81">到</text:p><text:p text:style-name="P82"/><text:p text:style-name="P83">隨</text:p><text:p text:style-name="P84"/><text:p text:style-name="P85">辦</text:p><text:p text:style-name="P8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"><draw:custom-shape svg:width="2.03681in" svg:height="0.32292in" draw:z-index="251682816" draw:id="id35" draw:style-name="a48" draw:transform="translate(-1.0184in -0.16146in) rotate(-1.5708) translate(7.34271in 5.39687in)" draw:name="流程圖: 程序 7" text:anchor-type="paragraph"><svg:title/><svg:desc/><text:p text:style-name="P88">隨</text:p><text:p text:style-name="P89"/><text:p text:style-name="P90">到</text:p><text:p text:style-name="P91"/><text:p text:style-name="P92">隨</text:p><text:p text:style-name="P93"/><text:p text:style-name="P94">辦</text:p><text:p text:style-name="P9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"><draw:frame draw:style-name="a49" draw:name="圖片 1" text:anchor-type="as-char" svg:x="0in" svg:y="0in" svg:width="0.22126in" svg:height="1.43773in" style:rel-width="scale" style:rel-height="scale"><draw:image xlink:href="media/image1.png" xlink:type="simple" xlink:show="embed" xlink:actuate="onLoad"/><svg:title/><svg:desc/></draw:frame></text:span></text:p>
            <text:p text:style-name="P97"><text:span text:style-name="T98"><draw:frame draw:z-index="251686912" draw:id="id36" draw:style-name="a50" draw:name="文字方塊 2" text:anchor-type="paragraph" svg:x="0.49167in" svg:y="0.07917in" svg:width="0.43403in" svg:height="1.77083in" style:rel-width="scale" style:rel-height="scale"><draw:text-box><text:p text:style-name="內文">公告期限內隨到隨辦</text:p><text:p text:style-name="內文"/></draw:text-box><svg:title/><svg:desc/></draw:frame></text:span><text:span text:style-name="T99"><draw:frame draw:z-index="251681792" draw:style-name="a51" draw:name="圖片 5" text:anchor-type="paragraph" svg:x="0.59306in" svg:y="1.69514in" svg:width="0.16667in" svg:height="1.0409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  <text:p text:style-name="內文"/>
          </table:table-cell>
          <table:table-cell table:style-name="TableCell103">
            <text:p text:style-name="內文"><text:span text:style-name="T104"><draw:frame draw:z-index="251679744" draw:id="id37" draw:style-name="a52" draw:name="文字方塊 8" text:anchor-type="paragraph" svg:x="4.29097in" svg:y="0.16319in" svg:width="1.28958in" svg:height="0.34375in" style:rel-width="scale" style:rel-height="scale"><draw:text-box><text:list text:style-name="LFO3" text:continue-numbering="true"><text:list-item><text:p text:style-name="P105">38日</text:p></text:list-item></text:list></draw:text-box><svg:title/><svg:desc/></draw:frame></text:span><text:span text:style-name="T106"><draw:frame draw:z-index="251680768" draw:id="id38" draw:style-name="a53" draw:name="文字方塊 6" text:anchor-type="paragraph" svg:x="4.31389in" svg:y="0.23611in" svg:width="1.17639in" svg:height="0.34375in" style:rel-width="scale" style:rel-height="scale"><draw:text-box><text:list text:style-name="LFO4" text:continue-numbering="true"><text:list-item><text:p text:style-name="P107">7日</text:p></text:list-item></text:list></draw:text-box><svg:title/><svg:desc/></draw:frame></text:span></text:p>
          </table:table-cell>
        </table:table-row>
        <table:table-row table:style-name="TableRow108">
          <table:table-cell table:style-name="TableCell109">
            <text:p text:style-name="P110">內政部</text:p>
            <text:p text:style-name="P111">役政署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臺中市南區區公所人文課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辦理總期限：</text:span><text:span text:style-name="T142">公告期限內</text:span><text:span text:style-name="T143">隨到隨辦(不含假日及補正時間)</text:span></text:p>
          </table:table-cell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22" svg:viewBox="0 0 20 30" svg:d="m10 0-10 30h20z"/>
    <draw:marker draw:name="a18" svg:viewBox="0 0 20 30" svg:d="m10 0-10 30h20z"/>
    <draw:marker draw:name="a6" svg:viewBox="0 0 20 30" svg:d="m10 0-10 30h20z"/>
    <draw:marker draw:name="a31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41" svg:viewBox="0 0 20 30" svg:d="m10 0-10 30h20z"/>
    <draw:marker draw:name="a4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<text:page-count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THAN</meta:initial-creator>
    <dc:creator>ntwsadmin</dc:creator>
    <meta:creation-date>2018-05-30T12:54:00Z</meta:creation-date>
    <dc:date>2018-05-30T12:54:00Z</dc:date>
    <meta:print-date>2018-05-30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