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9798in"/>
    </style:style>
    <style:style style:name="TableColumn17" style:family="table-column">
      <style:table-column-properties style:column-width="4.4208in"/>
    </style:style>
    <style:style style:name="TableColumn18" style:family="table-column">
      <style:table-column-properties style:column-width="1.2243in"/>
    </style:style>
    <style:style style:name="Table15" style:family="table">
      <style:table-properties style:width="6.625in" fo:margin-left="-0.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0.0069in solid #000000" fo:border-right="0.0069in dashe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新細明體"/>
    </style:style>
    <style:style style:name="TableCell2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>
        <style:tab-stops>
          <style:tab-stop style:type="left" style:position="0.3645in"/>
          <style:tab-stop style:type="left" style:position="0.9791in"/>
          <style:tab-stop style:type="left" style:position="1.6666in"/>
          <style:tab-stop style:type="center" style:position="2.1354in"/>
        </style:tab-stops>
      </style:paragraph-properties>
      <style:text-properties style:font-name="新細明體"/>
    </style:style>
    <style:style style:name="TableCell24" style:family="table-cell">
      <style:table-cell-properties fo:border-top="0.0069in solid #000000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新細明體"/>
    </style:style>
    <style:style style:name="TableRow26" style:family="table-row">
      <style:table-row-properties style:min-row-height="2.5534in"/>
    </style:style>
    <style:style style:name="TableCell27" style:family="table-cell">
      <style:table-cell-properties fo:border-top="0.0069in soli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TableCell29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31" style:parent-style-name="內文" style:family="paragraph">
      <style:paragraph-properties fo:margin-left="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3" style:family="paragraph">
      <style:text-properties style:font-name="標楷體" style:font-name-asian="標楷體"/>
    </style:style>
    <style:style style:name="P36" style:parent-style-name="內文" style:list-style-name="LFO2" style:family="paragraph">
      <style:paragraph-properties fo:margin-left="0.4958in" fo:text-indent="-0.2479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8" style:parent-style-name="內文" style:family="paragraph">
      <style:paragraph-properties fo:text-align="center" fo:line-height="0.1666in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7" style:parent-style-name="內文" style:family="paragraph">
      <style:paragraph-properties fo:line-height="0.1527in" fo:text-indent="0.125in"/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5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5" style:family="table-cell">
      <style:table-cell-properties fo:border-top="0.0069in solid #000000" fo:border-left="0.0069in dashed #000000" fo:border-bottom="0.0069in dashed #000000" fo:border-right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ableRow57" style:family="table-row">
      <style:table-row-properties style:min-row-height="1.7798in"/>
    </style:style>
    <style:style style:name="TableCell58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P60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TableCell61" style:family="table-cell">
      <style:table-cell-properties fo:border="0.0069in dashe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8" style:parent-style-name="內文" style:list-style-name="LFO4" style:family="paragraph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3.5208in"/>
          <style:tab-stop style:type="left" style:position="3.5625in"/>
        </style:tab-stops>
      </style:paragraph-properties>
    </style:style>
    <style:style style:name="P70" style:parent-style-name="內文" style:family="paragraph">
      <style:paragraph-properties>
        <style:tab-stops>
          <style:tab-stop style:type="left" style:position="2.6458in"/>
          <style:tab-stop style:type="left" style:position="2.7708in"/>
          <style:tab-stop style:type="left" style:position="3.239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5" style:parent-style-name="內文" style:list-style-name="LFO6" style:family="paragraph">
      <style:text-properties style:font-name="標楷體" style:font-name-asian="標楷體"/>
    </style:style>
    <style:style style:name="TableCell76" style:family="table-cell">
      <style:table-cell-properties fo:border-top="0.0069in dashed #000000" fo:border-left="0.0069in dashed #000000" fo:border-bottom="0.0069in dashed #000000" fo:border-right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Row78" style:family="table-row">
      <style:table-row-properties style:min-row-height="1.4847in"/>
    </style:style>
    <style:style style:name="TableCell79" style:family="table-cell">
      <style:table-cell-properties fo:border-top="0.0069in dashed #000000" fo:border-left="none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ableCell81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>
        <style:tab-stops>
          <style:tab-stop style:type="left" style:position="0.6354in"/>
        </style:tab-stops>
      </style:paragraph-properties>
    </style:style>
    <style:style style:name="P8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8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8" style:family="table-cell">
      <style:table-cell-properties fo:border-top="0.0069in dashed #000000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722in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>
        <style:tab-stops>
          <style:tab-stop style:type="left" style:position="1.1319in"/>
        </style:tab-stops>
      </style:paragraph-properties>
    </style:style>
    <style:style style:name="P93" style:parent-style-name="內文" style:family="paragraph">
      <style:paragraph-properties fo:margin-left="-0.25in">
        <style:tab-stops>
          <style:tab-stop style:type="left" style:position="1.3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38">
      <style:graphic-properties style:wrap="run-through" style:run-through="foreground" style:writing-mode="lr-tb" draw:fill="none" draw:stroke="solid" svg:stroke-width="0.00347in" svg:stroke-color="#000000" draw:marker-end="a3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 style:parent-style-name="Graphics">
      <style:graphic-properties fo:min-width="1.06458in" fo:min-height="0.24583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0347in" svg:stroke-color="#000000" draw:marker-end="a19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347in" svg:stroke-color="#000000" draw:marker-end="a21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347in" svg:stroke-color="#000000" draw:marker-end="a24" svg:stroke-opacity="100%" draw:stroke-linejoin="round"/>
      <style:paragraph-properties/>
    </style:style>
    <style:style style:family="graphic" style:name="a2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7">
      <style:graphic-properties fo:min-width="0.78819in" fo:min-height="1.4888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34375in" fo:min-height="1.2895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fo:min-width="0.85903in" fo:min-height="1.98958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">
      <style:graphic-properties fo:min-width="0.32292in" fo:min-height="0.70208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2">
      <style:graphic-properties fo:min-width="0.375in" fo:min-height="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3">
      <style:graphic-properties fo:min-width="0.375in" fo:min-height="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0347in" svg:stroke-color="#000000" draw:marker-end="a14" svg:stroke-opacity="100%" draw:stroke-linejoin="round"/>
      <style:paragraph-properties/>
    </style:style>
    <style:style style:family="graphic" style:name="a16" style:parent-style-name="Graphics">
      <style:graphic-properties fo:min-width="0.34375in" fo:min-height="0.3298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17" style:parent-style-name="Graphics">
      <style:graphic-properties fo:min-width="0.34375in" fo:min-height="0.88958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18">
      <style:graphic-properties fo:min-width="0.48542in" fo:min-height="0.6486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0" style:parent-style-name="Graphics">
      <style:graphic-properties fo:min-width="0.34375in" fo:min-height="1.2048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375in" fo:min-height="1.1680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fo:min-width="0.74653in" fo:min-height="1.35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0347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fo:min-width="0.74653in" fo:min-height="2.0256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0347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min-width="0.34375in" fo:min-height="1.17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4375in" fo:min-height="0.872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0347in" svg:stroke-color="#000000" draw:marker-end="a8" svg:stroke-opacity="100%" draw:stroke-linejoin="round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0347in" svg:stroke-color="#000000" draw:marker-end="a2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fo:min-width="0.48958in" fo:min-height="2.1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 style:parent-style-name="Graphics">
      <style:graphic-properties fo:min-width="0.34375in" fo:min-height="1.17639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5875in" fo:min-height="0.24583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0347in" svg:stroke-color="#000000" draw:marker-end="a35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3"><text:span text:style-name="T4">臺中市南區區公所</text:span><text:span text:style-name="T5">僑民役男管理作業</text:span><text:span text:style-name="T6">流程圖</text:span></text:p>
      <text:p text:style-name="P7"><text:span text:style-name="T8">類別：</text:span><text:span text:style-name="T9"><text:s text:c="10"/></text:span><text:span text:style-name="T10"><text:s text:c="3"/>編號：</text:span><text:span text:style-name="T11"><text:s text:c="9"/></text:span><text:span text:style-name="T12"><text:s text:c="2"/></text:span><text:span text:style-name="T13">更新日期：</text:span><text:span text:style-name="T14">104年4月15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權責機關</text:p>
          </table:table-cell>
          <table:table-cell table:style-name="TableCell22">
            <text:p text:style-name="P23">作業流程</text:p>
          </table:table-cell>
          <table:table-cell table:style-name="TableCell24">
            <text:p text:style-name="P25">處理期限</text:p>
          </table:table-cell>
        </table:table-row>
        <table:table-row table:style-name="TableRow26">
          <table:table-cell table:style-name="TableCell27">
            <text:p text:style-name="P28">臺中市南區區公所人文課</text:p>
          </table:table-cell>
          <table:table-cell table:style-name="TableCell29">
            <text:p text:style-name="P30"><draw:frame draw:z-index="251651072" draw:id="id0" draw:style-name="a0" draw:name="文字方塊 2" text:anchor-type="paragraph" svg:x="4.27778in" svg:y="2.02986in" svg:width="1.20486in" svg:height="0.34375in" style:rel-width="scale" style:rel-height="scale"><draw:text-box draw:chain-next-name="文字方塊 2"><text:p text:style-name="P31"><text:span text:style-name="T32">2.1</text:span><text:span text:style-name="T33">、</text:span><text:span text:style-name="T34">5日</text:span></text:p></draw:text-box><svg:title/><svg:desc/></draw:frame><draw:frame draw:z-index="251661312" draw:id="id1" draw:style-name="a1" draw:name="文字方塊 2" text:anchor-type="paragraph" svg:x="4.26042in" svg:y="1.17639in" svg:width="1.16806in" svg:height="0.34375in" style:rel-width="scale" style:rel-height="scale"><draw:text-box draw:chain-next-name="文字方塊 2"><text:list text:style-name="LFO3" text:continue-numbering="true"><text:list-item><text:p text:style-name="P35">1日</text:p></text:list-item></text:list></draw:text-box><svg:title/><svg:desc/></draw:frame><draw:custom-shape svg:x="1.48542in" svg:y="2.51111in" svg:width="0.02222in" svg:height="0.65486in" draw:z-index="251665408" draw:id="id2" draw:style-name="a3" draw:name="Line 25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onnector draw:type="line" svg:x1="3.48889in" svg:y1="1.52917in" svg:x2="3.48889in" svg:y2="5.46597in" draw:z-index="251658240" draw:id="id3" draw:style-name="a5" draw:name="AutoShape 244" text:anchor-type="paragraph"><svg:title/><svg:desc/></draw:connector><draw:frame draw:z-index="251660288" draw:id="id4" draw:style-name="a6" draw:name="文字方塊 2" text:anchor-type="paragraph" svg:x="4.26042in" svg:y="0.23889in" svg:width="1.17083in" svg:height="0.34375in" style:rel-width="scale" style:rel-height="scale"><draw:text-box draw:chain-next-name="文字方塊 2"><text:list text:style-name="LFO2" text:continue-numbering="true"><text:list-item><text:p text:style-name="P36">1日</text:p></text:list-item></text:list></draw:text-box><svg:title/><svg:desc/></draw:frame><draw:g draw:z-index="0" draw:name="Canvas 9" draw:id="id19" draw:style-name="a26" text:anchor-type="as-char"><svg:title/><svg:desc/><draw:frame draw:z-index="251675136" draw:id="id5" draw:style-name="a7" draw:name="文字方塊 2" svg:x="1.71319in" svg:y="1.86389in" svg:width="0.87292in" svg:height="0.34375in" style:rel-width="scale" style:rel-height="scale"><draw:text-box draw:chain-next-name="文字方塊 2"><text:p text:style-name="P37">資料缺漏</text:p></draw:text-box><svg:title/><svg:desc/></draw:frame><draw:custom-shape svg:x="1.46736in" svg:y="0.48958in" svg:width="0.01111in" svg:height="0.29167in" draw:z-index="0" draw:id="id6" draw:style-name="a9" draw:name="Line 1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7917in" svg:y="0.76597in" svg:width="1.98958in" svg:height="0.85903in" draw:z-index="0" draw:id="id7" draw:style-name="a10" draw:name="AutoShape 19"><svg:title/><svg:desc/><text:p text:style-name="P38"><text:span text:style-name="T39">2</text:span><text:span text:style-name="T40">、</text:span><text:span text:style-name="T41">審查是否</text:span><text:span text:style-name="T42">具備僑民役男之身分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2.58611in" svg:y="1.95347in" svg:width="0.70208in" svg:height="0.32292in" draw:z-index="0" draw:id="id8" draw:style-name="a11" draw:name="AutoShape 67"><svg:title/><svg:desc/><text:p text:style-name="P43"><text:span text:style-name="T44">2.1</text:span><text:span text:style-name="T45">、</text:span><text:span text:style-name="T46">補正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958in" svg:y="0.11458in" svg:width="1in" svg:height="0.375in" draw:z-index="0" draw:id="id9" draw:style-name="a12" draw:name="AutoShape 124"><svg:title/><svg:desc/><text:p text:style-name="P47"><text:span text:style-name="T48">1</text:span><text:span text:style-name="T49">、</text:span><text:span text:style-name="T50">收件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98542in" svg:y="1.02083in" svg:width="1in" svg:height="0.375in" draw:z-index="0" draw:id="id10" draw:style-name="a13" draw:name="AutoShape 125"><svg:title/><svg:desc/><text:p text:style-name="P51">駁回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47639in" svg:y="1.20278in" svg:width="0.51181in" svg:height="0.00069in" draw:z-index="251661824" draw:id="id11" draw:style-name="a15" draw:name="Line 20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76160" draw:id="id12" draw:style-name="a16" draw:name="文字方塊 2" svg:x="2.52292in" svg:y="0.84028in" svg:width="0.32986in" svg:height="0.34375in" style:rel-width="scale" style:rel-height="scale"><draw:text-box draw:chain-next-name="文字方塊 2"><text:p text:style-name="P52">否</text:p></draw:text-box><svg:title/><svg:desc/></draw:frame><draw:frame draw:z-index="251675136" draw:id="id13" draw:style-name="a17" draw:name="文字方塊 2" svg:x="0.75in" svg:y="2.40625in" svg:width="0.88958in" svg:height="0.34375in" style:rel-width="scale" style:rel-height="scale"><draw:text-box draw:chain-next-name="文字方塊 2"><text:p text:style-name="P53">資料完備</text:p></draw:text-box><svg:title/><svg:desc/></draw:frame><draw:custom-shape svg:x="1.13472in" svg:y="1.90139in" svg:width="0.64861in" svg:height="0.48542in" draw:z-index="251667456" draw:id="id14" draw:style-name="a18" draw:name="AutoShape 259"><svg:title/><svg:desc/><text:p text:style-name="P54">是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46389in" svg:y="1.60972in" svg:width="0.01111in" svg:height="0.29167in" draw:z-index="251667456" draw:id="id15" draw:style-name="a20" draw:name="Line 26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78333in" svg:y="2.14236in" svg:width="0.80278in" svg:height="0.00417in" draw:z-index="251667456" draw:id="id16" draw:style-name="a22" draw:name="Line 26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onnector draw:type="line" svg:x1="2.85208in" svg:y1="2.58542in" draw:start-shape="id17" draw:start-glue-point="4" svg:x2="2.85278in" svg:y2="2.27639in" draw:z-index="251667456" draw:id="id18" draw:style-name="a23" draw:name="AutoShape 12"><svg:title/><svg:desc/></draw:connector><draw:custom-shape svg:x="1.51042in" svg:y="2.58403in" svg:width="1.34167in" svg:height="0.00069in" draw:z-index="251667456" draw:id="id17" draw:style-name="a25" draw:name="Line 26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draw:g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臺中市政府民政局</text:p>
            <text:p text:style-name="P60">兵員徵集科</text:p>
          </table:table-cell>
          <table:table-cell table:style-name="TableCell61">
            <text:p text:style-name="P62"><draw:custom-shape svg:x="0.76042in" svg:y="0.16042in" svg:width="1.48889in" svg:height="0.78819in" draw:z-index="251652096" draw:id="id20" draw:style-name="a27" draw:name="AutoShape 143" text:anchor-type="paragraph"><svg:title/><svg:desc/><text:p text:style-name="P63"><text:span text:style-name="T64">3</text:span><text:span text:style-name="T65">、</text:span><text:span text:style-name="T66">函送市府</text:span><text:span text:style-name="T67">複審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      <text:p text:style-name="內文"><draw:frame draw:z-index="251662336" draw:id="id21" draw:style-name="a28" draw:name="文字方塊 2" text:anchor-type="paragraph" svg:x="4.29097in" svg:y="0.15556in" svg:width="1.28958in" svg:height="0.34375in" style:rel-width="scale" style:rel-height="scale"><draw:text-box><text:list text:style-name="LFO4" text:continue-numbering="true"><text:list-item><text:p text:style-name="P68">1日</text:p></text:list-item></text:list></draw:text-box><svg:title/><svg:desc/></draw:frame></text:p>
            <text:p text:style-name="內文"/>
            <text:p text:style-name="P69"><draw:custom-shape svg:x="1.5in" svg:y="0.19653in" svg:width="0.01111in" svg:height="0.25in" draw:z-index="251653120" draw:id="id22" draw:style-name="a30" draw:name="Line 7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tab/><text:tab/></text:p>
            <text:p text:style-name="P70"><draw:custom-shape svg:x="0.48333in" svg:y="0.19653in" svg:width="2.1625in" svg:height="0.48958in" draw:z-index="251654144" draw:id="id23" draw:style-name="a31" draw:name="AutoShape 239" text:anchor-type="paragraph"><svg:title/><svg:desc/><text:p text:style-name="內文"><text:span text:style-name="T71">4</text:span><text:span text:style-name="T72">、</text:span><text:span text:style-name="T73">市府函覆</text:span><text:span text:style-name="T74">是否同意備查列管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1.57222in" svg:y1="0.9375in" svg:x2="1.57292in" svg:y2="0.68611in" draw:z-index="251664384" draw:id="id24" draw:style-name="a32" draw:name="AutoShape 12" text:anchor-type="paragraph"><svg:title/><svg:desc/></draw:connector><draw:frame draw:z-index="251663360" draw:id="id25" draw:style-name="a33" draw:name="文字方塊 2" text:anchor-type="paragraph" svg:x="4.31389in" svg:y="0.23611in" svg:width="1.17639in" svg:height="0.34375in" style:rel-width="scale" style:rel-height="scale"><draw:text-box draw:chain-next-name="文字方塊 2"><text:list text:style-name="LFO6" text:continue-numbering="true"><text:list-item><text:p text:style-name="P75">20日</text:p></text:list-item></text:list></draw:text-box><svg:title/><svg:desc/></draw:frame><text:tab/><text:tab/><text:tab/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臺中市南區區公所人文課</text:p>
          </table:table-cell>
          <table:table-cell table:style-name="TableCell81">
            <text:p text:style-name="P82"><draw:frame draw:z-index="251650048" draw:id="id26" draw:style-name="a34" draw:name="文字方塊 2" text:anchor-type="paragraph" svg:x="0.39931in" svg:y="0.07708in" svg:width="0.24583in" svg:height="0.5875in" style:rel-width="scale" style:rel-height="scale"><draw:text-box draw:chain-next-name="文字方塊 2"><text:p text:style-name="P83">同意</text:p></draw:text-box><svg:title/><svg:desc/></draw:frame><draw:connector draw:type="standard" svg:x1="0.6875in" svg:y1="0.15069in" svg:x2="2.90625in" svg:y2="1.20347in" draw:z-index="251659264" draw:id="id27" draw:style-name="a36" draw:name="AutoShape 245" text:anchor-type="paragraph"><svg:title/><svg:desc/></draw:connector><draw:connector draw:type="line" svg:x1="0.6875in" svg:y1="0.15069in" svg:x2="0.6875in" svg:y2="0.66458in" draw:z-index="251657216" draw:id="id28" draw:style-name="a38" draw:name="AutoShape 243" text:anchor-type="paragraph"><svg:title/><svg:desc/></draw:connector><draw:frame draw:z-index="251649024" draw:id="id29" draw:style-name="a39" draw:name="文字方塊 2" text:anchor-type="paragraph" svg:x="2.52569in" svg:y="0.04097in" svg:width="0.24583in" svg:height="1.06458in" style:rel-width="scale" style:rel-height="scale"><draw:text-box draw:chain-next-name="文字方塊 2"><text:p text:style-name="P84">不予同意</text:p></draw:text-box><svg:title/><svg:desc/></draw:frame><draw:custom-shape svg:x="2.90625in" svg:y="0.66458in" svg:width="1.35417in" svg:height="0.74653in" draw:z-index="251656192" draw:id="id30" draw:style-name="a40" draw:name="AutoShape 242" text:anchor-type="paragraph"><svg:title/><svg:desc/><text:p text:style-name="P85">以一般身分役男</text:p><text:p text:style-name="P86">列管、徵集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-0.00208in" svg:y="0.66458in" svg:width="2.02569in" svg:height="0.74653in" draw:z-index="251655168" draw:id="id31" draw:style-name="a41" draw:name="AutoShape 241" text:anchor-type="paragraph"><svg:title/><svg:desc/><text:p text:style-name="P87">以僑民役男身分列管，並定期清查入出境及在臺居住情形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辦理總期限：23日(不含假日及補正時間)</text:p>
          </table:table-cell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1" svg:viewBox="0 0 20 30" svg:d="m10 0-10 30h20z"/>
    <draw:marker draw:name="a8" svg:viewBox="0 0 20 30" svg:d="m10 0-10 30h20z"/>
    <draw:marker draw:name="a29" svg:viewBox="0 0 20 30" svg:d="m10 0-10 30h20z"/>
    <draw:marker draw:name="a2" svg:viewBox="0 0 20 30" svg:d="m10 0-10 30h20z"/>
    <draw:marker draw:name="a35" svg:viewBox="0 0 20 30" svg:d="m10 0-10 30h20z"/>
    <draw:marker draw:name="a19" svg:viewBox="0 0 20 30" svg:d="m10 0-10 30h20z"/>
    <draw:marker draw:name="a24" svg:viewBox="0 0 20 30" svg:d="m10 0-10 30h20z"/>
    <draw:marker draw:name="a4" svg:viewBox="0 0 20 30" svg:d="m10 0-10 30h20z"/>
    <draw:marker draw:name="a37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<text:page-count>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BM</meta:initial-creator>
    <dc:creator>ntwsadmin</dc:creator>
    <meta:creation-date>2018-05-30T12:53:00Z</meta:creation-date>
    <dc:date>2018-05-30T12:53:00Z</dc:date>
    <meta:print-date>2018-05-30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