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olumn6" style:family="table-column">
      <style:table-column-properties style:column-width="2.5736in"/>
    </style:style>
    <style:style style:name="Table5" style:family="table">
      <style:table-properties style:width="2.5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fo:color="#003399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fo:color="#003399" style:letter-kerning="false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olumn18" style:family="table-column">
      <style:table-column-properties style:column-width="7.5944in"/>
    </style:style>
    <style:style style:name="Table17" style:family="table">
      <style:table-properties style:width="6.406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新細明體" style:font-name-complex="新細明體" fo:color="#003399" style:letter-kerning="false"/>
    </style:style>
    <style:style style:name="T23" style:parent-style-name="預設段落字型" style:family="text">
      <style:text-properties style:font-name="新細明體" style:font-name-complex="新細明體" fo:color="#003399" style:letter-kerning="false"/>
    </style:style>
    <style:style style:name="T24" style:parent-style-name="預設段落字型" style:family="text">
      <style:text-properties style:font-name="新細明體" style:font-name-complex="新細明體" fo:color="#003399" style:letter-kerning="false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新細明體" style:font-name-complex="新細明體" fo:color="#003399" style:letter-kerning="false"/>
    </style:style>
    <style:style style:name="T27" style:parent-style-name="預設段落字型" style:family="text">
      <style:text-properties style:font-name="新細明體" style:font-name-complex="新細明體" fo:color="#003399" style:letter-kerning="false"/>
    </style:style>
    <style:style style:name="P28" style:parent-style-name="內文" style:family="paragraph">
      <style:paragraph-properties fo:widows="2" fo:orphans="2" fo:margin-top="0.0694in" fo:margin-bottom="0.0694in"/>
    </style:style>
    <style:style style:name="T29" style:parent-style-name="預設段落字型" style:family="text">
      <style:text-properties style:font-name="新細明體" style:font-name-complex="新細明體" fo:color="#003399" style:letter-kerning="false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新細明體" style:font-name-complex="新細明體" fo:color="#003399" style:letter-kerning="false"/>
    </style:style>
    <style:style style:name="T32" style:parent-style-name="預設段落字型" style:family="text">
      <style:text-properties style:font-name="新細明體" style:font-name-complex="新細明體" fo:color="#003399" style:letter-kerning="false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新細明體" style:font-name-complex="新細明體" fo:color="#003399" style:letter-kerning="false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新細明體" style:font-name-complex="新細明體" fo:color="#003399" style:letter-kerning="false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新細明體" style:font-name-complex="新細明體" fo:color="#003399" style:letter-kerning="false"/>
    </style:style>
    <style:style style:name="P39" style:parent-style-name="內文" style:family="paragraph">
      <style:paragraph-properties fo:widows="2" fo:orphans="2" fo:margin-top="0.0694in" fo:margin-bottom="0.0694in"/>
    </style:style>
    <style:style style:name="T40" style:parent-style-name="預設段落字型" style:family="text">
      <style:text-properties style:font-name="新細明體" style:font-name-complex="新細明體" fo:color="#003399" style:letter-kerning="false"/>
    </style:style>
    <style:style style:name="T41" style:parent-style-name="預設段落字型" style:family="text">
      <style:text-properties style:font-name="新細明體" style:font-name-complex="新細明體" fo:color="#003399" style:letter-kerning="false"/>
    </style:style>
    <style:style style:name="T42" style:parent-style-name="預設段落字型" style:family="text">
      <style:text-properties style:font-name="新細明體" style:font-name-complex="新細明體" fo:color="#003399" style:letter-kerning="false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新細明體" style:font-name-complex="新細明體" fo:color="#003399" style:letter-kerning="false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新細明體" style:font-name-complex="新細明體" fo:color="#003399" style:letter-kerning="false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新細明體" style:font-name-complex="新細明體" fo:color="#003399" style:letter-kerning="false"/>
    </style:style>
    <style:style style:name="T49" style:parent-style-name="預設段落字型" style:family="text">
      <style:text-properties style:font-name="新細明體" style:font-name-complex="新細明體" fo:color="#003399" style:letter-kerning="false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新細明體" style:font-name-complex="新細明體" fo:color="#003399" style:letter-kerning="false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新細明體" style:font-name-complex="新細明體" fo:color="#003399" style:letter-kerning="false"/>
    </style:style>
    <style:style style:name="T54" style:parent-style-name="預設段落字型" style:family="text">
      <style:text-properties style:font-name="新細明體" style:font-name-complex="新細明體" fo:color="#003399" style:letter-kerning="false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新細明體" style:font-name-complex="新細明體" fo:color="#003399" style:letter-kerning="false"/>
    </style:style>
    <style:style style:name="T57" style:parent-style-name="預設段落字型" style:family="text">
      <style:text-properties style:font-name="新細明體" style:font-name-complex="新細明體" fo:color="#003399" style:letter-kerning="false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olumn60" style:family="table-column">
      <style:table-column-properties style:column-width="7.5944in"/>
    </style:style>
    <style:style style:name="Table59" style:family="table">
      <style:table-properties style:width="7.5944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69" style:family="table-column">
      <style:table-column-properties style:column-width="1.4451in"/>
    </style:style>
    <style:style style:name="TableColumn70" style:family="table-column">
      <style:table-column-properties style:column-width="2.7937in"/>
    </style:style>
    <style:style style:name="TableColumn71" style:family="table-column">
      <style:table-column-properties style:column-width="1.0631in"/>
    </style:style>
    <style:style style:name="TableColumn72" style:family="table-column">
      <style:table-column-properties style:column-width="1.1381in"/>
    </style:style>
    <style:style style:name="TableColumn73" style:family="table-column">
      <style:table-column-properties style:column-width="1.143in"/>
    </style:style>
    <style:style style:name="Table68" style:family="table">
      <style:table-properties style:width="7.5833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 fo:margin-top="0.0694in" fo:margin-bottom="0.0694in"/>
    </style:style>
    <style:style style:name="T7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8000" style:letter-kerning="false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end" fo:margin-top="0.0694in" fo:margin-bottom="0.0694in"/>
      <style:text-properties style:font-name="細明體" style:font-name-asian="細明體" style:font-name-complex="新細明體" fo:color="#000000" style:letter-kerning="false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/>
    </style:style>
    <style:style style:name="TableCell82" style:family="table-cell">
      <style:table-cell-properties fo:border="0.0104in outset #000000" fo:background-color="#DFFFDF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/>
    </style:style>
    <style:style style:name="TableCell84" style:family="table-cell">
      <style:table-cell-properties fo:border="0.0104in outset #000000" fo:background-color="#FFFFD2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86" style:family="table-cell">
      <style:table-cell-properties fo:border="0.0104in outset #000000" fo:background-color="#D2FFFF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FFE8E8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margin-top="0.0694in" fo:margin-bottom="0.0694in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9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FFE8E8" style:writing-mode="lr-tb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FE8E8" style:writing-mode="lr-tb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background-color="#FFE8E8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國內出差旅費報支要點〞及〝</text:span><text:a xlink:href="file://web_back_ap/TaichungGovUmbracoL2/media/21776/國內出差旅費報支要點及數額表.htm#附表一#附表一" office:target-frame-name="_top" xlink:show="replace"><text:span text:style-name="T3">出差旅費報支數額表(附表)</text:span></text:a></text:p>
      <text:p text:style-name="P4"> 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中華民國九十年一月十五日</text:span></text:p>
          </table:table-cell>
        </table:table-row>
        <table:table-row table:style-name="TableRow11">
          <table:table-cell table:style-name="TableCell12">
            <text:p text:style-name="P13"><text:span text:style-name="T14">台九十忠授字第00五一六號函訂定</text:span></text:p>
          </table:table-cell>
        </table:table-row>
      </table:table>
      <text:p text:style-name="P15"> 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中央政府各機關（以下簡稱各機關）員工，因公奉派出差報支旅費，依本要點辦理。<text:s/></text:span><text:span text:style-name="T23"><text:line-break/>調任視同出差，其旅費在新任機關報支。<text:s/></text:span><text:span text:style-name="T24"><text:line-break/>赴任人員由任職機關補助其交通費。</text:span></text:p>
            <text:p text:style-name="P25"><text:span text:style-name="T26">　　旅費分為交通費、住宿費及膳雜費，按出差人員職務等級報支，其報支數額如附表一。 薦任第九職等人員晉支年功俸者，按簡任級人員數額報支。<text:s/></text:span><text:span text:style-name="T27"><text:line-break/>約聘（僱）人員，依其原定職等按第一項附表分等數額報支。<text:s/></text:span></text:p>
            <text:p text:style-name="P28"><text:span text:style-name="T29">　　各機關對公差之派遣，應視公務性質及事實需要詳加審核決定，如利用公文、電話、傳真或電子郵件等通訊工具可資處理者，不得派遣公差。<text:s/></text:span></text:p>
            <text:p text:style-name="P30"><text:span text:style-name="T31">　　出差人員之出差期間及行程，應視事實之需要，事先經機關核定，並儘量利用便捷之交通工具縮短行程；往返行程，以不超過一日為原則。<text:s/></text:span><text:span text:style-name="T32"><text:line-break/>出差事畢，應於十五日內依附表二檢具出差旅費報告表，連同有關書據，一併報請各機關審核。<text:s/></text:span></text:p>
            <text:p text:style-name="P33"><text:span text:style-name="T34">　　交通費包括行程中必須搭乘之飛機、汽車、火車、捷運、輪船等費，均按實報支；領有優待票而仍需全價者，補給差價。但機關專備交通工具或領有免費票或搭乘便車者，不得報支。<text:s/></text:span></text:p>
            <text:p text:style-name="P35"><text:span text:style-name="T36">　　前項所稱汽車，係指公民營客運汽車。凡公民營汽車到達地區，除因急要公務者外，其搭乘計程車之費用，不得報支。<text:s/></text:span></text:p>
            <text:p text:style-name="P37"><text:span text:style-name="T38">　　如因業務需要，駕駛自用汽（機）車者，其交通費得按同路段公民營客運汽車最高等級之票價報支。但不得另行報支油料、過路（橋）、停車等費用；如發生事故，亦不得報支公款修理。<text:s/></text:span></text:p>
            <text:p text:style-name="P39"><text:span text:style-name="T40">　　凡陪同外賓出差者，其交通費按外賓所搭乘之交通工具按實報支，其住宿費得就所宿旅館之統一發票或收據，按實報支。<text:s/></text:span><text:span text:style-name="T41"><text:line-break/>調任人員之配偶及直系親屬隨往任所者，得按各該調任人員職務等級，報支交通費。<text:s/></text:span><text:span text:style-name="T42"><text:line-break/>赴任人員之配偶及直系親屬隨往任所者，得按各該赴任人員職務等級，補助其實際所需交通費三分之二。</text:span></text:p>
            <text:p text:style-name="P43"><text:span text:style-name="T44">　　出差地點距離機關所在地六十公里以上，且有在出差地區住宿事實者，得在附表一所列各該職務等級規定標準數額內，檢據核實列報住宿費，未能檢據者，按規定數額之二分之一列支；出差地點距離機關所在地未達六十公里，因業務需要，事前經機關核准，且有在出差地區住宿事實者，始可報支住宿費。<text:s/></text:span></text:p>
            <text:soft-page-break/>
            <text:p text:style-name="P45"><text:span text:style-name="T46">　　在同一地點出差超過一個月之住宿費，超過一個月未滿二個月部分，按規定數額八折報支；二個月以上部分，按規定數額七折報支。<text:s/></text:span></text:p>
            <text:p text:style-name="P47"><text:span text:style-name="T48">　　膳雜費依附表一所列各該職務等級規定數額列報。如由出差單位供膳二餐以上者，不得報支膳費。但雜費得按每日膳雜費數額二分之一報支。<text:s/></text:span><text:span text:style-name="T49"><text:line-break/>旅費應按出差必經之順路計算之。但有特殊情形無法順路，並經機關核准者，所增加之費用得予報支。<text:s/></text:span></text:p>
            <text:p text:style-name="P50"><text:span text:style-name="T51">　　旅費自起程日起至差竣日止，除患病及因事故阻滯，具有確實證明按日計算外，其因私事請假者，不得報支。</text:span></text:p>
            <text:p text:style-name="P52"><text:span text:style-name="T53">　　前項所稱患病，以突發之重病，經醫院證明必須住院治療，且不宜返回原駐地醫治者為限；在患病住院期間，得自住院之日起，按日報支膳雜費，最高報支十日。<text:s/></text:span><text:span text:style-name="T54"><text:line-break/>出差期中有免職或撤職時，依其已到達地點，按原定職務等級報支往返旅費；出差人員經法院判有刑責者，於其不能執行差務之日起，停止其旅費。<text:s/></text:span></text:p>
            <text:p text:style-name="P55"><text:span text:style-name="T56">　　 各機關經常出差，或長期派駐在外人員之差旅費，應於本要點所定數額範圍內，另定報支規定，陳報各該主管機關核定後實施。<text:s/></text:span><text:span text:style-name="T57"><text:line-break/>各級地方政府機關及公營事業機構員工之出差，準用本要點之規定。<text:s/></text:span></text:p>
            <text:p text:style-name="P58">　</text:p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bookmark-start text:name="附表一"/><text:span text:style-name="T64">附表一</text:span><text:bookmark-end text:name="附表一"/><text:span text:style-name="T65"><text:s/></text:span></text:p>
                  <text:p text:style-name="P66">　</text:p>
                </table:table-cell>
              </table:table-row>
            </table:table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columns-spanned="5">
                  <text:p text:style-name="P76"><text:span text:style-name="T77">中央機關公務員工國內出差旅費報支數額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費別</text:p>
                  <text:p text:style-name="P81">職務等級</text:p>
                </table:table-cell>
                <table:table-cell table:style-name="TableCell82">
                  <text:p text:style-name="P83">交　　　　　通　　　　　費</text:p>
                </table:table-cell>
                <table:table-cell table:style-name="TableCell84" table:number-columns-spanned="2">
                  <text:p text:style-name="P85">每日住宿費<text:line-break/>新　臺　幣</text:p>
                </table:table-cell>
                <table:covered-table-cell/>
                <table:table-cell table:style-name="TableCell86">
                  <text:p text:style-name="P87">每日膳雜費<text:line-break/>新　臺　幣</text:p>
                </table:table-cell>
              </table:table-row>
              <table:table-row table:style-name="TableRow88">
                <table:table-cell table:style-name="TableCell89">
                  <text:p text:style-name="P90">特任級人員</text:p>
                </table:table-cell>
                <table:table-cell table:style-name="TableCell91" table:number-rows-spanned="4">
                  <text:p text:style-name="P92"><text:span text:style-name="T93">搭乘飛機者部會及相當部會之首長、副首長及其所屬一級機關之首長得搭乘商務艙或相同之座（艙）位，其餘人員搭乘經濟座（艙）位，並均應</text:span><text:span text:style-name="T94">檢據核實列支。其餘交通工具，不分等次按實開支。</text:span></text:p>
                </table:table-cell>
                <table:table-cell table:style-name="TableCell95">
                  <text:p text:style-name="P96">二、○○○</text:p>
                </table:table-cell>
                <table:table-cell table:style-name="TableCell97" table:number-rows-spanned="4">
                  <text:p text:style-name="P98">檢據核實列支，未能檢據者，按二分之一列支。</text:p>
                </table:table-cell>
                <table:table-cell table:style-name="TableCell99">
                  <text:p text:style-name="P100">六五○</text:p>
                </table:table-cell>
              </table:table-row>
              <table:table-row table:style-name="TableRow101">
                <table:table-cell table:style-name="TableCell102">
                  <text:p text:style-name="P103">簡任級人員（第十至十四職等）</text:p>
                </table:table-cell>
                <table:covered-table-cell>
                  <text:p text:style-name="P104"/>
                </table:covered-table-cell>
                <table:table-cell table:style-name="TableCell105">
                  <text:p text:style-name="P106">一、六○○</text:p>
                </table:table-cell>
                <table:covered-table-cell>
                  <text:p text:style-name="P107"/>
                </table:covered-table-cell>
                <table:table-cell table:style-name="TableCell108">
                  <text:p text:style-name="P109">五五○</text:p>
                </table:table-cell>
              </table:table-row>
              <table:table-row table:style-name="TableRow110">
                <table:table-cell table:style-name="TableCell111">
                  <text:p text:style-name="P112">薦任級以下人員（九職等以下包括雇員）</text:p>
                </table:table-cell>
                <table:covered-table-cell>
                  <text:p text:style-name="P113"/>
                </table:covered-table-cell>
                <table:table-cell table:style-name="TableCell114">
                  <text:p text:style-name="P115">一、四○○</text:p>
                </table:table-cell>
                <table:covered-table-cell>
                  <text:p text:style-name="P116"/>
                </table:covered-table-cell>
                <table:table-cell table:style-name="TableCell117">
                  <text:p text:style-name="P118">五○○</text:p>
                </table:table-cell>
              </table:table-row>
              <table:table-row table:style-name="TableRow119">
                <table:table-cell table:style-name="TableCell120">
                  <text:p text:style-name="P121">技工、司機、工友</text:p>
                </table:table-cell>
                <table:covered-table-cell>
                  <text:p text:style-name="P122"/>
                </table:covered-table-cell>
                <table:table-cell table:style-name="TableCell123">
                  <text:p text:style-name="P124">一、二○○</text:p>
                </table:table-cell>
                <table:covered-table-cell>
                  <text:p text:style-name="P125"/>
                </table:covered-table-cell>
                <table:table-cell table:style-name="TableCell126">
                  <text:p text:style-name="P127">四五○</text:p>
                </table:table-cell>
              </table:table-row>
            </table:table>
            <text:p text:style-name="P128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〞及〝出差旅費報支數額表(附表)</dc:title>
    <dc:description/>
    <dc:subject/>
    <meta:initial-creator>showker</meta:initial-creator>
    <dc:creator>ntwsadmin</dc:creator>
    <meta:creation-date>2018-05-30T12:49:00Z</meta:creation-date>
    <dc:date>2018-05-30T12:49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6" meta:row-count="12" meta:non-whitespace-character-count="1497"/>
  </office:meta>
</office:document-meta>
</file>