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8673in"/>
    </style:style>
    <style:style style:name="TableColumn18" style:family="table-column">
      <style:table-column-properties style:column-width="4.8236in"/>
    </style:style>
    <style:style style:name="TableColumn19" style:family="table-column">
      <style:table-column-properties style:column-width="0.934in"/>
    </style:style>
    <style:style style:name="Table16" style:family="table">
      <style:table-properties style:width="6.625in" fo:margin-left="-0.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2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>
        <style:tab-stops>
          <style:tab-stop style:type="left" style:position="0.868in"/>
          <style:tab-stop style:type="left" style:position="1.1597in"/>
          <style:tab-stop style:type="left" style:position="1.7291in"/>
          <style:tab-stop style:type="left" style:position="1.7847in"/>
          <style:tab-stop style:type="center" style:position="2.1319in"/>
        </style:tab-stops>
      </style:paragraph-properties>
      <style:text-properties style:font-name="新細明體"/>
    </style:style>
    <style:style style:name="TableCell25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Row27" style:family="table-row">
      <style:table-row-properties style:min-row-height="2.0229in"/>
    </style:style>
    <style:style style:name="TableCell28" style:family="table-cell">
      <style:table-cell-properties fo:border-top="0.0069in soli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30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31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33" style:parent-style-name="內文" style:family="paragraph">
      <style:paragraph-properties fo:text-align="center" fo:margin-top="0.0625in"/>
    </style:style>
    <style:style style:name="T34" style:parent-style-name="預設段落字型" style:family="text">
      <style:text-properties style:font-name="新細明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6" style:parent-style-name="預設段落字型" style:family="text">
      <style:text-properties style:font-name="新細明體" fo:font-size="9pt" style:font-size-asian="9pt" style:font-size-complex="9pt"/>
    </style:style>
    <style:style style:name="P37" style:parent-style-name="內文" style:family="paragraph">
      <style:paragraph-properties fo:text-align="center" fo:margin-top="0.0625in"/>
    </style:style>
    <style:style style:name="T38" style:parent-style-name="預設段落字型" style:family="text">
      <style:text-properties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0" style:parent-style-name="預設段落字型" style:family="text">
      <style:text-properties fo:font-size="9pt" style:font-size-asian="9pt" style:font-size-complex="9pt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42" style:parent-style-name="預設段落字型" style:family="text">
      <style:text-properties style:font-name="新細明體" fo:font-size="9pt" style:font-size-asian="9pt" style:font-size-complex="9pt"/>
    </style:style>
    <style:style style:name="P43" style:parent-style-name="內文" style:family="paragraph">
      <style:paragraph-properties fo:text-align="center" fo:margin-top="0.0625in" fo:line-height="0.1527in"/>
    </style:style>
    <style:style style:name="T44" style:parent-style-name="預設段落字型" style:family="text">
      <style:text-properties style:font-name="新細明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6" style:parent-style-name="預設段落字型" style:family="text">
      <style:text-properties style:font-name="新細明體" fo:font-size="9pt" style:font-size-asian="9pt" style:font-size-complex="9pt"/>
    </style:style>
    <style:style style:name="TableCell47" style:family="table-cell">
      <style:table-cell-properties fo:border-top="0.0069in soli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1.3729in"/>
    </style:style>
    <style:style style:name="TableCell72" style:family="table-cell">
      <style:table-cell-properties fo:border-top="0.0069in dashe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74" style:family="table-cell">
      <style:table-cell-properties fo:border="0.0069in dashe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25in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78" style:parent-style-name="預設段落字型" style:family="text">
      <style:text-properties style:font-name="新細明體" fo:font-size="9pt" style:font-size-asian="9pt" style:font-size-complex="9pt"/>
    </style:style>
    <style:style style:name="P7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80" style:family="table-cell">
      <style:table-cell-properties fo:border-top="0.0069in dashe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2.802in"/>
    </style:style>
    <style:style style:name="TableCell90" style:family="table-cell">
      <style:table-cell-properties fo:border-top="0.0069in dashe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92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93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3.25in"/>
          <style:tab-stop style:type="left" style:position="3.8173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center" fo:margin-top="0.0625in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99" style:parent-style-name="預設段落字型" style:family="text">
      <style:text-properties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margin-top="0.0625in" fo:text-indent="0.125in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5" style:parent-style-name="預設段落字型" style:family="text">
      <style:text-properties style:font-name="新細明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1944in" fo:margin-left="0.125in" fo:text-indent="-0.125in">
        <style:tab-stops/>
      </style:paragraph-properties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10" style:parent-style-name="預設段落字型" style:family="text">
      <style:text-properties fo:font-size="9pt" style:font-size-asian="9pt" style:font-size-complex="9pt"/>
    </style:style>
    <style:style style:name="TableCell111" style:family="table-cell">
      <style:table-cell-properties fo:border-top="0.0069in dashe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indent="0.1666in"/>
      <style:text-properties style:font-name="標楷體" style:font-name-asian="標楷體"/>
    </style:style>
    <style:style style:name="P126" style:parent-style-name="內文" style:family="paragraph">
      <style:paragraph-properties fo:text-indent="0.1666in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722in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1.1319in"/>
        </style:tab-stops>
      </style:paragraph-properties>
    </style:style>
    <style:style style:name="P133" style:parent-style-name="內文" style:family="paragraph">
      <style:paragraph-properties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fo:min-width="0.50694in" fo:min-height="1.660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fo:min-width="0.50486in" fo:min-height="1.709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0.51389in" fo:min-height="1.6819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56597in" fo:min-height="1.684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51389in" fo:min-height="1.74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56597in" fo:min-height="1.809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87917in" fo:min-height="1.809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"><text:span text:style-name="T4">臺中市</text:span><text:span text:style-name="T5">南區區公所</text:span><text:span text:style-name="T6">「</text:span><text:span text:style-name="T7">役男體檢</text:span><text:span text:style-name="T8">」作業流程圖</text:span></text:p>
      <text:p text:style-name="P9"><text:span text:style-name="T10">類別：</text:span><text:span text:style-name="T11"><text:s text:c="10"/></text:span><text:span text:style-name="T12"><text:s text:c="3"/>編號：</text:span><text:span text:style-name="T13"><text:s text:c="9"/></text:span><text:span text:style-name="T14"><text:s text:c="2"/>更新日期：</text:span><text:span text:style-name="T15">104年4月15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權責機關</text:p>
          </table:table-cell>
          <table:table-cell table:style-name="TableCell23">
            <text:p text:style-name="P24"><text:tab/><text:tab/><text:tab/>作業流程</text:p>
          </table:table-cell>
          <table:table-cell table:style-name="TableCell25">
            <text:p text:style-name="P26">處理期限</text:p>
          </table:table-cell>
        </table:table-row>
        <table:table-row table:style-name="TableRow27">
          <table:table-cell table:style-name="TableCell28">
            <text:p text:style-name="P29">臺中市南區區公所</text:p>
            <text:p text:style-name="P30">人文課</text:p>
          </table:table-cell>
          <table:table-cell table:style-name="TableCell31">
            <text:p text:style-name="P32"><draw:connector draw:type="line" svg:x1="3.67083in" svg:y1="1.64792in" svg:x2="3.68472in" svg:y2="2.64444in" draw:z-index="251663872" draw:id="id0" draw:style-name="a0" draw:name="AutoShape 205" text:anchor-type="paragraph"><svg:title/><svg:desc/></draw:connector><draw:connector draw:type="line" svg:x1="1.75139in" svg:y1="1.39792in" svg:x2="2.82361in" svg:y2="1.39792in" draw:z-index="251662848" draw:id="id1" draw:style-name="a2" draw:name="AutoShape 204" text:anchor-type="paragraph"><svg:title/><svg:desc/></draw:connector><draw:connector draw:type="line" svg:x1="2.24028in" svg:y1="1.39792in" svg:x2="2.24722in" svg:y2="1.39792in" draw:z-index="251661824" draw:id="id2" draw:style-name="a3" draw:name="AutoShape 203" text:anchor-type="paragraph"><svg:title/><svg:desc/></draw:connector><draw:connector draw:type="line" svg:x1="0.88611in" svg:y1="0.7in" svg:x2="0.88611in" svg:y2="1.04375in" draw:z-index="251658752" draw:id="id3" draw:style-name="a5" draw:name="AutoShape 199" text:anchor-type="paragraph"><svg:title/><svg:desc/></draw:connector><draw:custom-shape svg:x="2.88472in" svg:y="1.13403in" svg:width="1.68194in" svg:height="0.51389in" draw:z-index="251654656" draw:id="id4" draw:style-name="a6" draw:name="AutoShape 67" text:anchor-type="paragraph"><svg:title/><svg:desc/><text:p text:style-name="P33"><text:span text:style-name="T34">2.1</text:span><text:span text:style-name="T35">、</text:span><text:span text:style-name="T36">役男至醫院檢查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764in" svg:y="1.16944in" svg:width="1.74375in" svg:height="0.51389in" draw:z-index="251655680" draw:id="id5" draw:style-name="a7" draw:name="Rectangle 195" text:anchor-type="paragraph"><svg:title/><svg:desc/><text:p text:style-name="P37"><text:span text:style-name="T38">2</text:span><text:span text:style-name="T39">、</text:span><text:span text:style-name="T40">列印檢查</text:span><text:span text:style-name="T41">通知書</text:span><text:span text:style-name="T42">轉交役男</text:span></text:p><draw:enhanced-geometry draw:type="non-primitive" svg:viewBox="0 0 21600 21600" draw:enhanced-path="M 0 0 L 21600 0 21600 21600 0 21600 Z N"/></draw:custom-shape><draw:custom-shape svg:x="0.00764in" svg:y="0.13403in" svg:width="1.80903in" svg:height="0.56597in" draw:z-index="251653632" draw:id="id6" draw:style-name="a8" draw:name="AutoShape 124" text:anchor-type="paragraph"><svg:title/><svg:desc/><text:p text:style-name="P43"><text:span text:style-name="T44">1</text:span><text:span text:style-name="T45">、</text:span><text:span text:style-name="T46">列印役男徵兵檢查名冊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</table:table-cell>
          <table:table-cell table:style-name="TableCell47">
            <text:p text:style-name="P48"/>
            <text:p text:style-name="P49"><text:span text:style-name="T50">1</text:span><text:span text:style-name="T51">、</text:span><text:span text:style-name="T52">1</text:span><text:span text:style-name="T53">日</text:span></text:p>
            <text:p text:style-name="P54"/>
            <text:p text:style-name="P55"/>
            <text:p text:style-name="P56"/>
            <text:p text:style-name="P57"/>
            <text:p text:style-name="P58"><text:span text:style-name="T59">2</text:span><text:span text:style-name="T60">、</text:span><text:span text:style-name="T61">1</text:span><text:span text:style-name="T62">0</text:span><text:span text:style-name="T63">日</text:span></text:p>
            <text:p text:style-name="P64"/>
            <text:p text:style-name="P65"><text:span text:style-name="T66">2.1</text:span><text:span text:style-name="T67">、</text:span><text:span text:style-name="T68">2</text:span><text:span text:style-name="T69">0日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臺中市政府民政局兵員徵集科</text:p>
          </table:table-cell>
          <table:table-cell table:style-name="TableCell74">
            <text:p text:style-name="內文"><draw:custom-shape svg:x="-0.05764in" svg:y="0.18333in" svg:width="1.80903in" svg:height="0.87917in" draw:z-index="251651584" draw:id="id7" draw:style-name="a9" draw:name="AutoShape 158" text:anchor-type="paragraph"><svg:title/><svg:desc/><text:p text:style-name="P75"><text:span text:style-name="T76">3</text:span><text:span text:style-name="T77">、</text:span><text:span text:style-name="T78">市府判定體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p>
            <text:p text:style-name="P79"><draw:connector draw:type="line" svg:x1="3.68472in" svg:y1="0.36458in" svg:x2="1.81667in" svg:y2="0.36458in" draw:z-index="251664896" draw:id="id8" draw:style-name="a11" draw:name="AutoShape 206" text:anchor-type="paragraph"><svg:title/><svg:desc/></draw:connector><draw:connector draw:type="line" svg:x1="0.84444in" svg:y1="0.8125in" svg:x2="0.84444in" svg:y2="1.14583in" draw:z-index="251659776" draw:id="id9" draw:style-name="a13" draw:name="AutoShape 200" text:anchor-type="paragraph"><svg:title/><svg:desc/></draw:connector></text:p>
          </table:table-cell>
          <table:table-cell table:style-name="TableCell80">
            <text:p text:style-name="P81"/>
            <text:p text:style-name="P82"/>
            <text:p text:style-name="P83"><text:span text:style-name="T84">3</text:span><text:span text:style-name="T85">、</text:span><text:span text:style-name="T86">2</text:span><text:span text:style-name="T87">0</text:span><text:span text:style-name="T88">日</text:span></text:p>
          </table:table-cell>
        </table:table-row>
        <table:table-row table:style-name="TableRow89">
          <table:table-cell table:style-name="TableCell90">
            <text:p text:style-name="P91">臺中市南區區公所</text:p>
            <text:p text:style-name="P92">人文課</text:p>
          </table:table-cell>
          <table:table-cell table:style-name="TableCell93">
            <text:p text:style-name="P94"><text:span text:style-name="T95"><draw:connector draw:type="line" svg:x1="0.84444in" svg:y1="0.60417in" svg:x2="0.84514in" svg:y2="0.93264in" draw:z-index="251660800" draw:id="id10" draw:style-name="a15" draw:name="AutoShape 201" text:anchor-type="paragraph"><svg:title/><svg:desc/></draw:connector></text:span><draw:custom-shape svg:x="0.00764in" svg:y="0.09931in" svg:width="1.70903in" svg:height="0.50486in" draw:z-index="251656704" draw:id="id11" draw:style-name="a16" draw:name="Rectangle 197" text:anchor-type="paragraph"><svg:title/><svg:desc/><text:p text:style-name="P96"><text:span text:style-name="T97">4</text:span><text:span text:style-name="T98">、</text:span><text:span text:style-name="T99">體位登記</text:span></text:p><draw:enhanced-geometry draw:type="non-primitive" svg:viewBox="0 0 21600 21600" draw:enhanced-path="M 0 0 L 21600 0 21600 21600 0 21600 Z N"/></draw:custom-shape><text:span text:style-name="T100"><draw:custom-shape svg:x="0.84444in" svg:y="1.55in" svg:width="0in" svg:height="0.37639in" draw:z-index="251650560" draw:id="id12" draw:style-name="a18" draw:name="Line 1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1"><draw:custom-shape svg:x="0.00764in" svg:y="1.97014in" svg:width="1.68403in" svg:height="0.56597in" draw:z-index="251652608" draw:id="id13" draw:style-name="a19" draw:name="AutoShape 170" text:anchor-type="paragraph"><svg:title/><svg:desc/><text:p text:style-name="P102"><text:span text:style-name="T103">6</text:span><text:span text:style-name="T104">、</text:span><text:span text:style-name="T105">轉交役男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6"><draw:custom-shape svg:x="0.03125in" svg:y="1.04306in" svg:width="1.66042in" svg:height="0.50694in" draw:z-index="251657728" draw:id="id14" draw:style-name="a20" draw:name="Rectangle 198" text:anchor-type="paragraph"><svg:title/><svg:desc/><text:p text:style-name="P107"><text:span text:style-name="T108">5</text:span><text:span text:style-name="T109">、</text:span><text:span text:style-name="T110">列印體位判定結果通知書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11">
            <text:p text:style-name="P112"/>
            <text:p text:style-name="P113"><text:span text:style-name="T114">4</text:span><text:span text:style-name="T115">、</text:span><text:span text:style-name="T116">2</text:span><text:span text:style-name="T117">日</text:span></text:p>
            <text:p text:style-name="P118"/>
            <text:p text:style-name="P119"/>
            <text:p text:style-name="P120"/>
            <text:p text:style-name="內文"><text:span text:style-name="T121">5</text:span><text:span text:style-name="T122">、</text:span><text:span text:style-name="T123">2</text:span><text:span text:style-name="T124">日</text:span></text:p>
            <text:p text:style-name="P125"/>
            <text:p text:style-name="P126"/>
            <text:p text:style-name="內文"><text:span text:style-name="T127">6</text:span><text:span text:style-name="T128">、</text:span><text:span text:style-name="T129">10日</text:span></text:p>
          </table:table-cell>
        </table:table-row>
        <table:table-row table:style-name="TableRow130">
          <table:table-cell table:style-name="TableCell131" table:number-columns-spanned="3">
            <text:p text:style-name="P132">辦理總期限：65日(含假日，不含補正時間)</text:p>
          </table:table-cell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17" svg:viewBox="0 0 20 30" svg:d="m10 0-10 30h20z"/>
    <draw:marker draw:name="a10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count style:num-format="1">1</text:page-count>頁，共<text:page-count style:num-format="1"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BM</meta:initial-creator>
    <dc:creator>ntwsadmin</dc:creator>
    <meta:creation-date>2018-05-30T12:48:00Z</meta:creation-date>
    <dc:date>2018-05-30T12:48:00Z</dc:date>
    <meta:print-date>2018-05-30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