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006in"/>
    </style:style>
    <style:style style:name="TableColumn3" style:family="table-column">
      <style:table-column-properties style:column-width="1.3187in"/>
    </style:style>
    <style:style style:name="TableColumn4" style:family="table-column">
      <style:table-column-properties style:column-width="0.0416in"/>
    </style:style>
    <style:style style:name="TableColumn5" style:family="table-column">
      <style:table-column-properties style:column-width="0.5104in"/>
    </style:style>
    <style:style style:name="TableColumn6" style:family="table-column">
      <style:table-column-properties style:column-width="0.3645in"/>
    </style:style>
    <style:style style:name="TableColumn7" style:family="table-column">
      <style:table-column-properties style:column-width="0.9104in"/>
    </style:style>
    <style:style style:name="TableColumn8" style:family="table-column">
      <style:table-column-properties style:column-width="0.5104in"/>
    </style:style>
    <style:style style:name="TableColumn9" style:family="table-column">
      <style:table-column-properties style:column-width="0.2548in"/>
    </style:style>
    <style:style style:name="TableColumn10" style:family="table-column">
      <style:table-column-properties style:column-width="0.5104in"/>
    </style:style>
    <style:style style:name="TableColumn11" style:family="table-column">
      <style:table-column-properties style:column-width="0.8083in"/>
    </style:style>
    <style:style style:name="Table1" style:family="table" style:master-page-name="MP0">
      <style:table-properties style:width="5.9305in" fo:margin-left="0in" table:align="left"/>
    </style:style>
    <style:style style:name="TableRow12" style:family="table-row">
      <style:table-row-properties style:row-height="0.6736in" fo:keep-together="always"/>
    </style:style>
    <style:style style:name="TableCell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1" style:family="table-row">
      <style:table-row-properties style:row-height="0.3187in" fo:keep-together="always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line-height-at-least="0.1666in" fo:margin-right="0.5833in" fo:text-indent="3.166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row-height="0.7402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start" style:line-height-at-least="0.1666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row-height="0.8506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star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Row59" style:family="table-row">
      <style:table-row-properties style:row-height="0.850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row-height="0.8069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star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Row87" style:family="table-row">
      <style:table-row-properties style:row-height="0.9881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star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94" style:family="table-row">
      <style:table-row-properties style:row-height="1.402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row-height="2.7173in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 fo:font-size="10pt" style:font-size-asian="10pt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text-align="start" fo:text-indent="0.2222in"/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text-align="start" fo:text-indent="0.2222in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P11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台中市南區區公所</text:span><text:span text:style-name="T16">員工</text:span><text:span text:style-name="T17">在職證明</text:span><text:span text:style-name="T18">申請</text:span><text:span text:style-name="T19">書</text:span><text:span text:style-name="T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0">
            <text:p text:style-name="P23"><text:span text:style-name="T24">(09</text:span><text:span text:style-name="T25">5</text:span><text:span text:style-name="T26">)人証字第</text:span><text:span text:style-name="T27"><text:s text:c="10"/></text:span><text:span text:style-name="T2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姓名</text:span></text:p>
          </table:table-cell>
          <table:table-cell table:style-name="TableCell33">
            <text:p text:style-name="P34"/>
          </table:table-cell>
          <table:table-cell table:style-name="TableCell35" table:number-columns-spanned="3">
            <text:p text:style-name="P36">身分證</text:p>
            <text:p text:style-name="P37"><text:span text:style-name="T38">統一編號</text:span>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性別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出生</text:p>
            <text:p text:style-name="P48"><text:span text:style-name="T49">年月日</text:span></text:p>
          </table:table-cell>
          <table:table-cell table:style-name="TableCell50" table:number-columns-spanned="9">
            <text:p text:style-name="P51"><text:span text:style-name="T52">民國</text:span><text:span text:style-name="T53"><text:s/></text:span><text:span text:style-name="T54">年</text:span><text:span text:style-name="T55"><text:s/></text:span><text:span text:style-name="T56">月</text:span><text:span text:style-name="T57"><text:s/></text:span><text:span text:style-name="T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服務</text:p>
            <text:p text:style-name="P62">單位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職稱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職等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到本機</text:p>
            <text:p text:style-name="P76"><text:span text:style-name="T77">關日期</text:span></text:p>
          </table:table-cell>
          <table:table-cell table:style-name="TableCell78" table:number-columns-spanned="9">
            <text:p text:style-name="P79"><text:span text:style-name="T80">民國</text:span><text:span text:style-name="T81"><text:s/></text:span><text:span text:style-name="T82">年</text:span><text:span text:style-name="T83"><text:s/></text:span><text:span text:style-name="T84">月</text:span><text:span text:style-name="T85"><text:s/></text:span><text:span text:style-name="T8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銓審</text:p>
            <text:p text:style-name="P90"><text:span text:style-name="T91">情形</text:span></text:p>
          </table:table-cell>
          <table:table-cell table:style-name="TableCell92" table:number-columns-spanned="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用途</text:p>
          </table:table-cell>
          <table:table-cell table:style-name="TableCell97" table:number-columns-spanned="9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0">
            <text:p text:style-name="P101"/>
            <text:p text:style-name="P102"><text:s text:c="26"/>　　　　　　　　　　　　　　</text:p>
            <text:p text:style-name="P103">申請人： <text:s text:c="7"/>單位主管 <text:s text:c="9"/>秘書 <text:s text:c="9"/>區長</text:p>
            <text:p text:style-name="P104"><text:s/></text:p>
            <text:p text:style-name="P105"/>
            <text:p text:style-name="P106"/>
            <text:p text:style-name="P107"/>
            <text:p text:style-name="P108"><text:span text:style-name="T109">中華民國9</text:span><text:span text:style-name="T110">5</text:span><text:span text:style-name="T111">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description/>
    <dc:subject/>
    <meta:initial-creator>y120308230_張天維</meta:initial-creator>
    <dc:creator>ntwsadmin</dc:creator>
    <meta:creation-date>2018-05-30T12:46:00Z</meta:creation-date>
    <dc:date>2018-05-30T12:46:00Z</dc:date>
    <meta:print-date>2006-06-27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