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25in" fo:margin-right="0.3347in">
        <style:tab-stops>
          <style:tab-stop style:type="left" style:position="1.131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4.9222in"/>
    </style:style>
    <style:style style:name="TableColumn31" style:family="table-column">
      <style:table-column-properties style:column-width="0.8173in"/>
    </style:style>
    <style:style style:name="Table28" style:family="table">
      <style:table-properties style:width="6.62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0.3645in"/>
          <style:tab-stop style:type="left" style:position="1.2291in"/>
          <style:tab-stop style:type="center" style:position="2.1319in"/>
        </style:tab-stops>
      </style:paragraph-properties>
      <style:text-properties style:font-name="新細明體"/>
    </style:style>
    <style:style style:name="TableCell37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39" style:family="table-row">
      <style:table-row-properties style:min-row-height="2.0958in"/>
    </style:style>
    <style:style style:name="TableCell40" style:family="table-cell">
      <style:table-cell-properties fo:border-top="0.0069in soli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42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6" style:parent-style-name="內文" style:family="paragraph">
      <style:paragraph-properties>
        <style:tab-stops>
          <style:tab-stop style:type="left" style:position="1.6562in"/>
          <style:tab-stop style:type="center" style:position="2.1354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>
        <style:tab-stops>
          <style:tab-stop style:type="left" style:position="1.1562in"/>
          <style:tab-stop style:type="left" style:position="3.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-top="0.0069in soli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2.2541in"/>
    </style:style>
    <style:style style:name="TableCell62" style:family="table-cell">
      <style:table-cell-properties fo:border-top="0.0069in dashe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64" style:family="table-cell">
      <style:table-cell-properties fo:border="0.0069in dashe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>
        <style:tab-stops>
          <style:tab-stop style:type="right" style:position="4.2708in"/>
        </style:tab-stops>
      </style:paragraph-properties>
    </style:style>
    <style:style style:name="P69" style:parent-style-name="內文" style:family="paragraph">
      <style:paragraph-properties fo:text-indent="0.4166in">
        <style:tab-stops>
          <style:tab-stop style:type="left" style:position="0.8958in"/>
          <style:tab-stop style:type="left" style:position="1.9895in"/>
          <style:tab-stop style:type="center" style:position="2.1354in"/>
        </style:tab-stops>
      </style:paragraph-properties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2" style:parent-style-name="內文" style:list-style-name="LFO5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75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paragraph-properties>
        <style:tab-stops>
          <style:tab-stop style:type="left" style:position="3.343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>
        <style:tab-stops>
          <style:tab-stop style:type="left" style:position="0.781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069in dashe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9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100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101" style:family="table-row">
      <style:table-row-properties style:min-row-height="1.5687in"/>
    </style:style>
    <style:style style:name="TableCell102" style:family="table-cell">
      <style:table-cell-properties fo:border-top="0.0069in dashe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104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>
        <style:tab-stops>
          <style:tab-stop style:type="left" style:position="2.6979in"/>
        </style:tab-stops>
      </style:paragraph-properties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-top="0.0069in dashe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11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11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4784i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</style:style>
    <style:style style:name="P119" style:parent-style-name="內文" style:family="paragraph">
      <style:paragraph-properties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min-width="0.4375in" fo:min-height="1.002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fo:min-width="0.46875in" fo:min-height="1.042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fo:min-width="0.73958in" fo:min-height="0.8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91667in" fo:min-height="1.2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0.6562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6562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45833in" fo:min-height="0.963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6667in" fo:min-height="0.7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fo:min-width="0.32292in" fo:min-height="0.72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1.21875in" fo:min-height="2.427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fo:min-width="0.625in" fo:min-height="0.8319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3125in" fo:min-height="0.72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51042in" fo:min-height="0.9694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75in" fo:min-height="0.822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><text:span text:style-name="T4">臺中市</text:span><text:span text:style-name="T5">南區區公所</text:span></text:p>
      <text:p text:style-name="P6"><text:span text:style-name="T7">「</text:span><text:span text:style-name="T8">受理公寓大廈管理組織</text:span><text:span text:style-name="T9">申請</text:span><text:span text:style-name="T10">報備</text:span><text:span text:style-name="T11">（</text:span><text:span text:style-name="T12">首次報備</text:span><text:span text:style-name="T13">）」作業流程圖</text:span></text:p>
      <text:p text:style-name="P14"><text:span text:style-name="T15">類別：</text:span><text:span text:style-name="T16"><text:s/></text:span><text:span text:style-name="T17">農業及建設課</text:span><text:span text:style-name="T18"><text:s text:c="3"/></text:span><text:span text:style-name="T19"><text:s text:c="3"/>編號：</text:span><text:span text:style-name="T20"><text:s text:c="9"/></text:span><text:span text:style-name="T21"><text:s text:c="2"/>更新日期：</text:span><text:span text:style-name="T22">104</text:span><text:span text:style-name="T23">年</text:span><text:span text:style-name="T24">4</text:span><text:span text:style-name="T25">月</text:span><text:span text:style-name="T26">24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權責機關</text:p>
          </table:table-cell>
          <table:table-cell table:style-name="TableCell35">
            <text:p text:style-name="P36"><text:tab/><text:tab/><text:tab/>作業流程</text:p>
          </table:table-cell>
          <table:table-cell table:style-name="TableCell37">
            <text:p text:style-name="P38">處理期限</text:p>
          </table:table-cell>
        </table:table-row>
        <table:table-row table:style-name="TableRow39">
          <table:table-cell table:style-name="TableCell40">
            <text:p text:style-name="P41">臺中市南區區公所農業及建設課</text:p>
          </table:table-cell>
          <table:table-cell table:style-name="TableCell42">
            <text:p text:style-name="P43"><draw:custom-shape svg:x="2.17708in" svg:y="0.07153in" svg:width="0.96389in" svg:height="0.45833in" draw:z-index="251643392" draw:id="id0" draw:style-name="a0" draw:name="AutoShape 206" text:anchor-type="paragraph"><svg:title/><svg:desc/><text:p text:style-name="P44">民眾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1181in" svg:y="0.08403in" svg:width="0.74167in" svg:height="0.46667in" draw:z-index="251642368" draw:id="id1" draw:style-name="a1" draw:name="AutoShape 205" text:anchor-type="paragraph"><svg:title/><svg:desc/><text:p text:style-name="P45">應備文件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p>
            <text:p text:style-name="內文"><draw:connector draw:type="line" svg:x1="3.80139in" svg:y1="0.01944in" svg:x2="3.14097in" svg:y2="0.02986in" draw:z-index="251647488" draw:id="id2" draw:style-name="a3" draw:name="AutoShape 210" text:anchor-type="paragraph"><svg:title/><svg:desc/></draw:connector></text:p>
            <text:p text:style-name="P46"><draw:connector draw:type="line" svg:x1="2.50486in" svg:y1="0.06111in" svg:x2="2.50486in" svg:y2="0.34236in" draw:z-index="251650560" draw:id="id3" draw:style-name="a5" draw:name="AutoShape 213" text:anchor-type="paragraph"><svg:title/><svg:desc/></draw:connector><text:span text:style-name="T47"><text:tab/></text:span><text:span text:style-name="T48"><text:s text:c="3"/></text:span></text:p>
            <text:p text:style-name="內文"><draw:custom-shape svg:x="1.30069in" svg:y="0.08194in" svg:width="2.42778in" svg:height="1.21875in" draw:z-index="251644416" draw:id="id4" draw:style-name="a6" draw:name="AutoShape 207" text:anchor-type="paragraph"><svg:title/><svg:desc/><text:p text:style-name="P49">使用執照申請日期在93年1月2日以後之社區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      <text:p text:style-name="內文"/>
            <text:p text:style-name="內文"><draw:connector draw:type="line" svg:x1="1.30069in" svg:y1="0.19653in" svg:x2="1.30069in" svg:y2="1.07153in" draw:z-index="251649536" draw:id="id5" draw:style-name="a8" draw:name="AutoShape 212" text:anchor-type="paragraph"><svg:title/><svg:desc/></draw:connector><draw:connector draw:type="line" svg:x1="3.72847in" svg:y1="0.19653in" svg:x2="3.70764in" svg:y2="1.10278in" draw:z-index="251648512" draw:id="id6" draw:style-name="a10" draw:name="AutoShape 211" text:anchor-type="paragraph"><svg:title/><svg:desc/></draw:connector></text:p>
            <text:p text:style-name="內文"/>
            <text:p text:style-name="P50"><text:tab/><text:span text:style-name="T51">否</text:span><text:span text:style-name="T52"><text:tab/></text:span><text:span text:style-name="T53">是</text:span></text:p>
          </table:table-cell>
          <table:table-cell table:style-name="TableCell54">
            <text:p text:style-name="P55"><text:s text:c="2"/><text:span text:style-name="T56">隨</text:span></text:p>
            <text:p text:style-name="P57"><text:s text:c="2"/>到</text:p>
            <text:p text:style-name="P58"><text:s text:c="2"/>隨</text:p>
            <text:p text:style-name="P59"><text:span text:style-name="T60"><text:s text:c="2"/>辦</text:span></text:p>
          </table:table-cell>
        </table:table-row>
        <table:table-row table:style-name="TableRow61">
          <table:table-cell table:style-name="TableCell62">
            <text:p text:style-name="P63">臺中市南區區公所農業及建設課</text:p>
          </table:table-cell>
          <table:table-cell table:style-name="TableCell64">
            <text:p text:style-name="P65"><draw:custom-shape svg:x="0.67431in" svg:y="0.23958in" svg:width="1.25in" svg:height="0.65625in" draw:z-index="251645440" draw:id="id7" draw:style-name="a11" draw:name="AutoShape 208" text:anchor-type="paragraph"><svg:title/><svg:desc/><text:p text:style-name="P66">審查符合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08194in" svg:y="0.23958in" svg:width="1.25in" svg:height="0.65625in" draw:z-index="251646464" draw:id="id8" draw:style-name="a12" draw:name="AutoShape 209" text:anchor-type="paragraph"><svg:title/><svg:desc/><text:p text:style-name="P67">審查符合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      <text:p text:style-name="內文"/>
            <text:p text:style-name="P68"><draw:connector draw:type="line" svg:x1="0.67431in" svg:y1="0.08333in" svg:x2="0.67431in" svg:y2="0.41667in" draw:z-index="251670016" draw:id="id9" draw:style-name="a14" draw:name="AutoShape 232" text:anchor-type="paragraph"><svg:title/><svg:desc/></draw:connector><draw:connector draw:type="line" svg:x1="1.92431in" svg:y1="0.07292in" svg:x2="1.92431in" svg:y2="0.79167in" draw:z-index="251653632" draw:id="id10" draw:style-name="a16" draw:name="AutoShape 216" text:anchor-type="paragraph"><svg:title/><svg:desc/></draw:connector><draw:connector draw:type="line" svg:x1="3.09236in" svg:y1="0.09375in" svg:x2="3.08125in" svg:y2="0.48958in" draw:z-index="251660800" draw:id="id11" draw:style-name="a18" draw:name="AutoShape 223" text:anchor-type="paragraph"><svg:title/><svg:desc/></draw:connector><draw:connector draw:type="line" svg:x1="4.33194in" svg:y1="0.08333in" svg:x2="4.33194in" svg:y2="0.44792in" draw:z-index="251659776" draw:id="id12" draw:style-name="a20" draw:name="AutoShape 222" text:anchor-type="paragraph"><svg:title/><svg:desc/></draw:connector></text:p>
            <text:p text:style-name="P69"><draw:custom-shape svg:x="0.28125in" svg:y="0.15625in" svg:width="0.83333in" svg:height="0.73958in" draw:z-index="251667968" draw:id="id13" draw:style-name="a21" draw:name="AutoShape 230" text:anchor-type="paragraph"><svg:title/><svg:desc/><text:p text:style-name="P70">可否補件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text:span text:style-name="T71"><draw:custom-shape svg:x="3.60069in" svg:y="0.20833in" svg:width="1.21875in" svg:height="0.91667in" draw:z-index="251655680" draw:id="id14" draw:style-name="a22" draw:name="Rectangle 218" text:anchor-type="paragraph"><svg:title/><svg:desc/><text:list text:style-name="LFO5" text:continue-numbering="true"><text:list-item><text:p text:style-name="P72">發文申請人請其完成見證移交程序後，再行報備</text:p></text:list-item></text:list><text:p text:style-name="P73">二、一次告知單 <text:s text:c="3"/></text:p><text:p text:style-name="P74"/><text:p text:style-name="P75"/><draw:enhanced-geometry draw:type="non-primitive" svg:viewBox="0 0 21600 21600" draw:enhanced-path="M 0 0 L 21600 0 21600 21600 0 21600 Z N"/></draw:custom-shape></text:span><text:span text:style-name="T76">否</text:span><text:span text:style-name="T77"><text:tab/></text:span><text:span text:style-name="T78">可</text:span><text:span text:style-name="T79"><text:tab/></text:span><text:span text:style-name="T80">是</text:span><text:span text:style-name="T81"><text:tab/></text:span><text:span text:style-name="T82"><text:s text:c="11"/>否 <text:s text:c="22"/>是</text:span></text:p>
            <text:p text:style-name="P83"><text:span text:style-name="T84"><draw:connector draw:type="line" svg:x1="0.67431in" svg:y1="0.67708in" svg:x2="0.67431in" svg:y2="0.91667in" draw:z-index="251671040" draw:id="id15" draw:style-name="a24" draw:name="AutoShape 233" text:anchor-type="paragraph"><svg:title/><svg:desc/></draw:connector></text:span><text:span text:style-name="T85"><draw:connector draw:type="line" svg:x1="1.94514in" svg:y1="0.8125in" svg:x2="1.92431in" svg:y2="1.44792in" draw:z-index="251654656" draw:id="id16" draw:style-name="a26" draw:name="AutoShape 217" text:anchor-type="paragraph"><svg:title/><svg:desc/></draw:connector></text:span><text:span text:style-name="T86"><draw:connector draw:type="line" svg:x1="3.07917in" svg:y1="0.76042in" svg:x2="3.06875in" svg:y2="1.625in" draw:z-index="251662848" draw:id="id17" draw:style-name="a28" draw:name="AutoShape 225" text:anchor-type="paragraph"><svg:title/><svg:desc/></draw:connector></text:span><text:span text:style-name="T87"><draw:connector draw:type="line" svg:x1="4.33194in" svg:y1="0.875in" svg:x2="4.33194in" svg:y2="1.375in" draw:z-index="251663872" draw:id="id18" draw:style-name="a30" draw:name="AutoShape 226" text:anchor-type="paragraph"><svg:title/><svg:desc/></draw:connector></text:span><draw:custom-shape svg:x="0.30903in" svg:y="0.91667in" svg:width="0.72917in" svg:height="0.3125in" draw:z-index="251668992" draw:id="id19" draw:style-name="a31" draw:name="Rectangle 231" text:anchor-type="paragraph"><svg:title/><svg:desc/><text:p text:style-name="P88">函文告知</text:p><draw:enhanced-geometry draw:type="non-primitive" svg:viewBox="0 0 21600 21600" draw:enhanced-path="M 0 0 L 21600 0 21600 21600 0 21600 Z N"/></draw:custom-shape><draw:custom-shape svg:x="1.48611in" svg:y="0.28125in" svg:width="0.96944in" svg:height="0.51042in" draw:z-index="251651584" draw:id="id20" draw:style-name="a32" draw:name="Rectangle 214" text:anchor-type="paragraph"><svg:title/><svg:desc/><text:p text:style-name="P89">發給管理組織報備證明書</text:p><draw:enhanced-geometry draw:type="non-primitive" svg:viewBox="0 0 21600 21600" draw:enhanced-path="M 0 0 L 21600 0 21600 21600 0 21600 Z N"/></draw:custom-shape><text:span text:style-name="T90"><draw:custom-shape svg:x="2.67778in" svg:y="0.01042in" svg:width="0.82292in" svg:height="0.75in" draw:z-index="251658752" draw:id="id21" draw:style-name="a33" draw:name="AutoShape 221" text:anchor-type="paragraph"><svg:title/><svg:desc/><text:p text:style-name="P91">可否補件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92"><text:tab/></text:span><text:span text:style-name="T93">可</text:span></text:p>
            <text:p text:style-name="P94"/>
            <text:p text:style-name="P95"/>
            <text:p text:style-name="P96"><text:tab/>不可</text:p>
          </table:table-cell>
          <table:table-cell table:style-name="TableCell97">
            <text:p text:style-name="P98"/>
            <text:p text:style-name="P99"/>
            <text:p text:style-name="P100"><text:s/>7日</text:p>
          </table:table-cell>
        </table:table-row>
        <table:table-row table:style-name="TableRow101">
          <table:table-cell table:style-name="TableCell102">
            <text:p text:style-name="P103">臺中市南區區公所農業及建設課</text:p>
          </table:table-cell>
          <table:table-cell table:style-name="TableCell104">
            <text:p text:style-name="P105"><draw:connector draw:type="line" svg:x1="0.6625in" svg:y1="0.45764in" svg:x2="1.4625in" svg:y2="0.45764in" draw:z-index="251673088" draw:id="id22" draw:style-name="a35" draw:name="AutoShape 235" text:anchor-type="paragraph"><svg:title/><svg:desc/></draw:connector><draw:connector draw:type="line" svg:x1="0.65208in" svg:y1="-0.01111in" svg:x2="0.65208in" svg:y2="0.46806in" draw:z-index="251672064" draw:id="id23" draw:style-name="a36" draw:name="AutoShape 234" text:anchor-type="paragraph"><svg:title/><svg:desc/></draw:connector><draw:custom-shape svg:x="3.83333in" svg:y="1.02014in" svg:width="1.00278in" svg:height="0.4375in" draw:z-index="251656704" draw:id="id24" draw:style-name="a37" draw:name="AutoShape 219" text:anchor-type="paragraph"><svg:title/><svg:desc/><text:p text:style-name="P106"><text:s text:c="4"/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4625in" svg:y="0.16597in" svg:width="1.04236in" svg:height="0.46875in" draw:z-index="251652608" draw:id="id25" draw:style-name="a38" draw:name="AutoShape 215" text:anchor-type="paragraph"><svg:title/><svg:desc/><text:p text:style-name="P107"><text:s text:c="4"/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07917in" svg:y1="1.27014in" svg:x2="3.83333in" svg:y2="1.28125in" draw:z-index="251666944" draw:id="id26" draw:style-name="a40" draw:name="AutoShape 229" text:anchor-type="paragraph"><svg:title/><svg:desc/></draw:connector><draw:connector draw:type="line" svg:x1="3.05833in" svg:y1="0.67639in" svg:x2="3.05833in" svg:y2="1.27014in" draw:z-index="251665920" draw:id="id27" draw:style-name="a41" draw:name="AutoShape 228" text:anchor-type="paragraph"><svg:title/><svg:desc/></draw:connector><draw:custom-shape svg:x="2.69792in" svg:y="0.34306in" svg:width="0.72917in" svg:height="0.32292in" draw:z-index="251661824" draw:id="id28" draw:style-name="a42" draw:name="Rectangle 224" text:anchor-type="paragraph"><svg:title/><svg:desc/><text:p text:style-name="P108">函文告知</text:p><draw:enhanced-geometry draw:type="non-primitive" svg:viewBox="0 0 21600 21600" draw:enhanced-path="M 0 0 L 21600 0 21600 21600 0 21600 Z N"/></draw:custom-shape><draw:connector draw:type="line" svg:x1="4.34514in" svg:y1="0.71806in" svg:x2="4.34514in" svg:y2="0.99722in" draw:z-index="251664896" draw:id="id29" draw:style-name="a44" draw:name="AutoShape 227" text:anchor-type="paragraph"><svg:title/><svg:desc/></draw:connector><draw:custom-shape svg:x="3.93333in" svg:y="0.09306in" svg:width="0.83194in" svg:height="0.625in" draw:z-index="251657728" draw:id="id30" draw:style-name="a45" draw:name="Rectangle 220" text:anchor-type="paragraph"><svg:title/><svg:desc/><text:p text:style-name="P109">發給管理組織報備證明書</text:p><text:p text:style-name="內文"/><draw:enhanced-geometry draw:type="non-primitive" svg:viewBox="0 0 21600 21600" draw:enhanced-path="M 0 0 L 21600 0 21600 21600 0 21600 Z N"/></draw:custom-shape><text:tab/><text:s text:c="5"/><text:span text:style-name="T110">不可</text:span></text:p>
          </table:table-cell>
          <table:table-cell table:style-name="TableCell111">
            <text:p text:style-name="P112"/>
            <text:p text:style-name="P113"/>
            <text:p text:style-name="P114"><text:s/>3日</text:p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辦理總期限：10日(含假日，不含補正時間)</text:p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  <draw:marker draw:name="a7" svg:viewBox="0 0 20 30" svg:d="m10 0-10 30h20z"/>
    <draw:marker draw:name="a27" svg:viewBox="0 0 20 30" svg:d="m10 0-10 30h20z"/>
    <draw:marker draw:name="a9" svg:viewBox="0 0 20 30" svg:d="m10 0-10 30h20z"/>
    <draw:marker draw:name="a34" svg:viewBox="0 0 20 30" svg:d="m10 0-10 30h20z"/>
    <draw:marker draw:name="a29" svg:viewBox="0 0 20 30" svg:d="m10 0-10 30h20z"/>
    <draw:marker draw:name="a43" svg:viewBox="0 0 20 30" svg:d="m10 0-10 30h20z"/>
    <draw:marker draw:name="a39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72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count style:num-format="1">1</text:page-count>頁，共<text:page-count style:num-format="1"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BM</meta:initial-creator>
    <dc:creator>ntwsadmin</dc:creator>
    <meta:creation-date>2018-05-30T12:46:00Z</meta:creation-date>
    <dc:date>2018-05-30T12:46:00Z</dc:date>
    <meta:print-date>2018-05-30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