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4.4208in"/>
    </style:style>
    <style:style style:name="TableColumn18" style:family="table-column">
      <style:table-column-properties style:column-width="1.2243in"/>
    </style:style>
    <style:style style:name="Table15" style:family="table">
      <style:table-properties style:width="6.625in" fo:margin-left="-0.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3645in"/>
          <style:tab-stop style:type="left" style:position="0.9791in"/>
          <style:tab-stop style:type="left" style:position="1.6666in"/>
          <style:tab-stop style:type="center" style:position="2.1354in"/>
        </style:tab-stops>
      </style:paragraph-properties>
      <style:text-properties style:font-name="新細明體"/>
    </style:style>
    <style:style style:name="TableCell24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6" style:family="table-row">
      <style:table-row-properties style:min-row-height="6.2562in"/>
    </style:style>
    <style:style style:name="TableCell27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4" style:family="paragraph">
      <style:paragraph-properties fo:margin-left="0.4958in" fo:text-indent="-0.2479in">
        <style:tab-stops/>
      </style:paragraph-properties>
      <style:text-properties style:font-name="標楷體" style:font-name-asian="標楷體"/>
    </style:style>
    <style:style style:name="P59" style:parent-style-name="內文" style:list-style-name="LFO3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527in" fo:text-indent="0.125in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0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722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  <style:text-properties style:font-name="新細明體"/>
    </style:style>
    <style:style style:name="P112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iting-mode="lr-tb" draw:fill="none" draw:stroke="solid" svg:stroke-width="0.00347in" svg:stroke-color="#000000" svg:stroke-opacity="100%" draw:stroke-linejoin="miter"/>
      <style:paragraph-properties/>
    </style:style>
    <style:style style:family="graphic" style:name="a39">
      <style:graphic-properties style:writing-mode="lr-tb" draw:fill="none" draw:stroke="solid" svg:stroke-width="0.00347in" svg:stroke-color="#000000" draw:marker-end="a3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347in" svg:stroke-color="#000000" draw:marker-end="a1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47in" svg:stroke-color="#000000" draw:marker-end="a22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0347in" svg:stroke-color="#000000" draw:marker-end="a24" svg:stroke-opacity="100%" draw:stroke-linejoin="round"/>
      <style:paragraph-properties/>
    </style:style>
    <style:style style:family="graphic" style:name="a26">
      <style:graphic-properties style:writing-mode="lr-tb"/>
    </style:style>
    <style:style style:family="graphic" style:name="a28">
      <style:graphic-properties style:writing-mode="lr-tb" draw:fill="none" draw:stroke="solid" svg:stroke-width="0.00347in" svg:stroke-color="#000000" draw:marker-end="a27" svg:stroke-opacity="100%" draw:stroke-linejoin="round"/>
      <style:paragraph-properties/>
    </style:style>
    <style:style style:family="graphic" style:name="a10">
      <style:graphic-properties fo:min-width="0.375in" fo:min-height="2.3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32292in" fo:min-height="1.78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32292in" fo:min-height="1.7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32292in" fo:min-height="1.7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32292in" fo:min-height="1.853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32292in" fo:min-height="1.7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32292in" fo:min-height="1.7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32292in" fo:min-height="1.7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46458in" fo:min-height="3.279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0.92778in" fo:min-height="1.37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375in" fo:min-height="0.9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375in" fo:min-height="0.9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min-width="0.34375in" fo:min-height="0.9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4375in" fo:min-height="0.9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4375in" fo:min-height="0.9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4375in" fo:min-height="0.9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4375in" fo:min-height="1.0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4375in" fo:min-height="1.1263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32292in" fo:min-height="2.0930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347in" svg:stroke-color="#000000" draw:marker-end="a2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347in" svg:stroke-color="#000000" draw:marker-end="a31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347in" svg:stroke-color="#000000" draw:marker-end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47in" svg:stroke-color="#000000" draw:marker-end="a35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><text:span text:style-name="T4">臺中市南區區公所</text:span><text:span text:style-name="T5">辦理役男抽籤</text:span><text:span text:style-name="T6">流程圖</text:span></text:p>
      <text:p text:style-name="P7"><text:span text:style-name="T8">類別：</text:span><text:span text:style-name="T9"><text:s text:c="10"/></text:span><text:span text:style-name="T10"><text:s text:c="3"/>編號：</text:span><text:span text:style-name="T11"><text:s text:c="9"/></text:span><text:span text:style-name="T12"><text:s text:c="2"/></text:span><text:span text:style-name="T13">更新日期：</text:span><text:span text:style-name="T14">104年4月15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權責機關</text:p>
          </table:table-cell>
          <table:table-cell table:style-name="TableCell22">
            <text:p text:style-name="P23">作業流程</text:p>
          </table:table-cell>
          <table:table-cell table:style-name="TableCell24">
            <text:p text:style-name="P25">處理期限</text:p>
          </table:table-cell>
        </table:table-row>
        <table:table-row table:style-name="TableRow26">
          <table:table-cell table:style-name="TableCell27">
            <text:p text:style-name="P28">臺中市南區區公所人文課</text:p>
          </table:table-cell>
          <table:table-cell table:style-name="TableCell29">
            <text:p text:style-name="P30"><draw:frame draw:z-index="251655168" draw:id="id0" draw:style-name="a0" draw:name="文字方塊 2" text:anchor-type="paragraph" svg:x="4.2in" svg:y="1.52778in" svg:width="1.37708in" svg:height="0.92778in" style:rel-width="scale" style:rel-height="scale"><draw:text-box draw:chain-next-name="文字方塊 2"><text:p text:style-name="P31">3.1</text:p><text:p text:style-name="P32"><text:s/>+<text:s/><text:s/>=<text:s/>10日</text:p><text:p text:style-name="P33">3.2</text:p></draw:text-box><svg:title/><svg:desc/></draw:frame><draw:frame draw:z-index="251656192" draw:id="id1" draw:style-name="a1" draw:name="文字方塊 2" text:anchor-type="paragraph" svg:x="4.19028in" svg:y="3.15764in" svg:width="0.93403in" svg:height="0.34375in" style:rel-width="scale" style:rel-height="scale"><draw:text-box draw:chain-next-name="文字方塊 2"><text:p text:style-name="P34"><text:span text:style-name="T35">5</text:span><text:span text:style-name="T36">、</text:span><text:span text:style-name="T37">1日</text:span></text:p></draw:text-box><svg:title/><svg:desc/></draw:frame><draw:frame draw:z-index="251660288" draw:id="id2" draw:style-name="a2" draw:name="文字方塊 2" text:anchor-type="paragraph" svg:x="4.20972in" svg:y="4.77639in" svg:width="0.93403in" svg:height="0.34375in" style:rel-width="scale" style:rel-height="scale"><draw:text-box draw:chain-next-name="文字方塊 2"><text:p text:style-name="P38"><text:span text:style-name="T39">8</text:span><text:span text:style-name="T40">、</text:span><text:span text:style-name="T41">2日</text:span></text:p></draw:text-box><svg:title/><svg:desc/></draw:frame><draw:frame draw:z-index="251661312" draw:id="id3" draw:style-name="a3" draw:name="文字方塊 2" text:anchor-type="paragraph" svg:x="4.20972in" svg:y="5.49514in" svg:width="0.93403in" svg:height="0.34375in" style:rel-width="scale" style:rel-height="scale"><draw:text-box draw:chain-next-name="文字方塊 2"><text:p text:style-name="P42"><text:span text:style-name="T43">9</text:span><text:span text:style-name="T44">、</text:span><text:span text:style-name="T45">1日</text:span></text:p></draw:text-box><svg:title/><svg:desc/></draw:frame><draw:frame draw:z-index="251659264" draw:id="id4" draw:style-name="a4" draw:name="文字方塊 2" text:anchor-type="paragraph" svg:x="4.2in" svg:y="4.24931in" svg:width="0.93403in" svg:height="0.34375in" style:rel-width="scale" style:rel-height="scale"><draw:text-box draw:chain-next-name="文字方塊 2"><text:p text:style-name="P46"><text:span text:style-name="T47">7</text:span><text:span text:style-name="T48">、</text:span><text:span text:style-name="T49">2日</text:span></text:p></draw:text-box><svg:title/><svg:desc/></draw:frame><draw:frame draw:z-index="251658240" draw:id="id5" draw:style-name="a5" draw:name="文字方塊 2" text:anchor-type="paragraph" svg:x="4.1875in" svg:y="3.67292in" svg:width="0.93403in" svg:height="0.34375in" style:rel-width="scale" style:rel-height="scale"><draw:text-box draw:chain-next-name="文字方塊 2"><text:p text:style-name="P50"><text:span text:style-name="T51">6</text:span><text:span text:style-name="T52">、</text:span><text:span text:style-name="T53">1日</text:span></text:p></draw:text-box><svg:title/><svg:desc/></draw:frame><draw:frame draw:z-index="251657216" draw:id="id6" draw:style-name="a6" draw:name="文字方塊 2" text:anchor-type="paragraph" svg:x="4.19097in" svg:y="2.63333in" svg:width="0.93403in" svg:height="0.34375in" style:rel-width="scale" style:rel-height="scale"><draw:text-box draw:chain-next-name="文字方塊 2"><text:p text:style-name="P54"><text:span text:style-name="T55">4</text:span><text:span text:style-name="T56">、</text:span><text:span text:style-name="T57">1日</text:span></text:p></draw:text-box><svg:title/><svg:desc/></draw:frame><draw:frame draw:z-index="251654144" draw:id="id7" draw:style-name="a7" draw:name="文字方塊 2" text:anchor-type="paragraph" svg:x="4.2in" svg:y="0.22014in" svg:width="1.075in" svg:height="0.34375in" style:rel-width="scale" style:rel-height="scale"><draw:text-box draw:chain-next-name="文字方塊 2"><text:list text:style-name="LFO4" text:continue-numbering="true"><text:list-item><text:p text:style-name="P58">1日</text:p></text:list-item></text:list></draw:text-box><svg:title/><svg:desc/></draw:frame><draw:frame draw:z-index="251653120" draw:id="id8" draw:style-name="a8" draw:name="文字方塊 2" text:anchor-type="paragraph" svg:x="4.2in" svg:y="0.85417in" svg:width="1.12639in" svg:height="0.34375in" style:rel-width="scale" style:rel-height="scale"><draw:text-box draw:chain-next-name="文字方塊 2"><text:list text:style-name="LFO3" text:continue-numbering="true"><text:list-item><text:p text:style-name="P59">1日</text:p></text:list-item></text:list></draw:text-box><svg:title/><svg:desc/></draw:frame><draw:g draw:z-index="0" draw:name="Canvas 380" draw:id="id31" draw:style-name="a40" text:anchor-type="as-char"><svg:title/><svg:desc/><draw:custom-shape svg:x="1.05556in" svg:y="0.78889in" svg:width="2.09306in" svg:height="0.32292in" draw:z-index="0" draw:id="id9" draw:style-name="a9" draw:name="AutoShape 383"><svg:title/><svg:desc/><text:p text:style-name="P60"><text:span text:style-name="T61">2</text:span><text:span text:style-name="T62">、</text:span><text:span text:style-name="T63">分類清查統計抽籤對象</text:span><text:span text:style-name="T64">及</text:span><text:span text:style-name="T65">人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806in" svg:y="0.15833in" svg:width="2.36736in" svg:height="0.375in" draw:z-index="0" draw:id="id10" draw:style-name="a10" draw:name="AutoShape 384"><svg:title/><svg:desc/><text:p text:style-name="P66"><text:span text:style-name="T67">1</text:span><text:span text:style-name="T68">、</text:span><text:span text:style-name="T69">函報市府抽籤地點及人數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5764in" svg:y="1.76667in" svg:width="1.78125in" svg:height="0.32292in" draw:z-index="251665408" draw:id="id11" draw:style-name="a11" draw:name="AutoShape 386"><svg:title/><svg:desc/><text:p text:style-name="P70"><text:span text:style-name="T71">3.1</text:span><text:span text:style-name="T72">、</text:span><text:span text:style-name="T73">列印抽籤通知</text:span><text:span text:style-name="T74">，轉發役男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514in" svg:y="1.76667in" svg:width="1.725in" svg:height="0.32292in" draw:z-index="251665408" draw:id="id12" draw:style-name="a12" draw:name="AutoShape 387"><svg:title/><svg:desc/><text:p text:style-name="P75"><text:span text:style-name="T76">3.2</text:span><text:span text:style-name="T77">、</text:span><text:span text:style-name="T78">列印抽籤名冊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528in" svg:y="2.59097in" svg:width="1.725in" svg:height="0.32292in" draw:z-index="251661312" draw:id="id13" draw:style-name="a13" draw:name="AutoShape 388"><svg:title/><svg:desc/><text:p text:style-name="P79"><text:span text:style-name="T80">4</text:span><text:span text:style-name="T81">、</text:span><text:span text:style-name="T82">計算配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139in" svg:y="3.09444in" svg:width="1.85347in" svg:height="0.32292in" draw:z-index="251661312" draw:id="id14" draw:style-name="a14" draw:name="AutoShape 389"><svg:title/><svg:desc/><text:p text:style-name="P83"><text:span text:style-name="T84">5</text:span><text:span text:style-name="T85">、</text:span><text:span text:style-name="T86">列印籤票及籤票捲製作業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25in" svg:y="3.63056in" svg:width="1.725in" svg:height="0.32292in" draw:z-index="251661312" draw:id="id15" draw:style-name="a15" draw:name="AutoShape 390"><svg:title/><svg:desc/><text:p text:style-name="P87"><text:span text:style-name="T88">6</text:span><text:span text:style-name="T89">、</text:span><text:span text:style-name="T90">抽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25in" svg:y="4.20694in" svg:width="1.725in" svg:height="0.32292in" draw:z-index="251661312" draw:id="id16" draw:style-name="a16" draw:name="AutoShape 391"><svg:title/><svg:desc/><text:p text:style-name="P91"><text:span text:style-name="T92">7</text:span><text:span text:style-name="T93">、</text:span><text:span text:style-name="T94">登打抽籤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528in" svg:y="4.775in" svg:width="1.725in" svg:height="0.32292in" draw:z-index="251661312" draw:id="id17" draw:style-name="a17" draw:name="AutoShape 392"><svg:title/><svg:desc/><text:p text:style-name="P95"><text:span text:style-name="T96">8</text:span><text:span text:style-name="T97">、</text:span><text:span text:style-name="T98">列印徵兵處理簽號名冊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44in" svg:y="5.43889in" svg:width="3.27917in" svg:height="0.46458in" draw:z-index="251684864" draw:id="id18" draw:style-name="a18" draw:name="AutoShape 399"><svg:title/><svg:desc/><text:p text:style-name="P99"><text:span text:style-name="T100">9</text:span><text:span text:style-name="T101">、</text:span><text:span text:style-name="T102">將</text:span><text:span text:style-name="T103">抽籤名冊</text:span><text:span text:style-name="T104">及徵兵處理簽號名冊送至市府留存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0208in" svg:y1="0.53333in" draw:start-shape="id10" draw:start-glue-point="2" svg:x2="2.10278in" svg:y2="0.78889in" draw:end-shape="id9" draw:end-glue-point="0" draw:z-index="251683840" draw:id="id19" draw:style-name="a20" draw:name="AutoShape 401"><svg:title/><svg:desc/></draw:connector><draw:connector draw:type="line" svg:x1="2.10208in" svg:y1="1.11181in" draw:start-shape="id9" draw:start-glue-point="2" svg:x2="2.10278in" svg:y2="1.35903in" draw:z-index="251683840" draw:id="id20" draw:style-name="a21" draw:name="AutoShape 403"><svg:title/><svg:desc/></draw:connector><draw:g draw:z-index="251683840" draw:name="Group 409" draw:id="id23" draw:style-name="a26"><svg:title/><svg:desc/><draw:connector draw:type="standard" svg:x1="1.15694in" svg:y1="1.35903in" svg:x2="3.15764in" svg:y2="1.76667in" draw:end-shape="id12" draw:end-glue-point="0" draw:z-index="251683840" draw:id="id21" draw:style-name="a23" draw:name="AutoShape 404"><svg:title/><svg:desc/></draw:connector><draw:connector draw:type="line" svg:x1="1.15694in" svg:y1="1.35903in" svg:x2="1.15764in" svg:y2="1.76667in" draw:z-index="251683840" draw:id="id22" draw:style-name="a25" draw:name="AutoShape 405"><svg:title/><svg:desc/></draw:connector></draw:g><draw:connector draw:type="line" svg:x1="2.12778in" svg:y1="2.91389in" draw:start-shape="id13" draw:start-glue-point="2" svg:x2="2.12847in" svg:y2="3.09444in" draw:end-shape="id14" draw:end-glue-point="0" draw:z-index="251683840" draw:id="id24" draw:style-name="a28" draw:name="AutoShape 411"><svg:title/><svg:desc/></draw:connector><draw:connector draw:type="line" svg:x1="2.12847in" svg:y1="3.41736in" draw:start-shape="id14" draw:start-glue-point="2" svg:x2="2.125in" svg:y2="3.63056in" draw:end-shape="id15" draw:end-glue-point="0" draw:z-index="251683840" draw:id="id25" draw:style-name="a30" draw:name="AutoShape 412"><svg:title/><svg:desc/></draw:connector><draw:connector draw:type="line" svg:x1="2.125in" svg:y1="3.95347in" draw:start-shape="id15" draw:start-glue-point="2" svg:x2="2.12569in" svg:y2="4.20694in" draw:end-shape="id16" draw:end-glue-point="0" draw:z-index="251683840" draw:id="id26" draw:style-name="a32" draw:name="AutoShape 413"><svg:title/><svg:desc/></draw:connector><draw:connector draw:type="line" svg:x1="2.125in" svg:y1="4.52986in" draw:start-shape="id16" draw:start-glue-point="2" svg:x2="2.12778in" svg:y2="4.775in" draw:end-shape="id17" draw:end-glue-point="0" draw:z-index="251683840" draw:id="id27" draw:style-name="a34" draw:name="AutoShape 414"><svg:title/><svg:desc/></draw:connector><draw:connector draw:type="line" svg:x1="2.12778in" svg:y1="5.09792in" draw:start-shape="id17" draw:start-glue-point="2" svg:x2="2.13403in" svg:y2="5.43889in" draw:end-shape="id18" draw:end-glue-point="0" draw:z-index="251683840" draw:id="id28" draw:style-name="a36" draw:name="AutoShape 415"><svg:title/><svg:desc/></draw:connector><draw:connector draw:type="standard" svg:x1="2.15347in" svg:y1="1.08542in" draw:start-shape="id11" draw:start-glue-point="2" svg:x2="2.15278in" svg:y2="3.09444in" draw:end-shape="id12" draw:end-glue-point="2" draw:z-index="251683840" draw:id="id29" draw:style-name="a37" draw:transform="translate(-2.15312in -2.08993in) rotate(-4.71239) translate(2.15312in 2.08993in)" draw:name="AutoShape 416"><svg:title/><svg:desc/></draw:connector><draw:connector draw:type="line" svg:x1="2.12569in" svg:y1="2.32708in" svg:x2="2.12778in" svg:y2="2.60764in" draw:z-index="251683840" draw:id="id30" draw:style-name="a39" draw:name="AutoShape 417"><svg:title/><svg:desc/></draw:connector></draw:g></text:p>
          </table:table-cell>
          <table:table-cell table:style-name="TableCell105">
            <text:p text:style-name="P106"/>
            <text:p text:style-name="P107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辦理總期限：20日(不含假日及補正時間)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33" svg:viewBox="0 0 20 30" svg:d="m10 0-10 30h20z"/>
    <draw:marker draw:name="a22" svg:viewBox="0 0 20 30" svg:d="m10 0-10 30h20z"/>
    <draw:marker draw:name="a29" svg:viewBox="0 0 20 30" svg:d="m10 0-10 30h20z"/>
    <draw:marker draw:name="a35" svg:viewBox="0 0 20 30" svg:d="m10 0-10 30h20z"/>
    <draw:marker draw:name="a19" svg:viewBox="0 0 20 30" svg:d="m10 0-10 30h20z"/>
    <draw:marker draw:name="a24" svg:viewBox="0 0 20 30" svg:d="m10 0-10 30h20z"/>
    <draw:marker draw:name="a31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ntwsadmin</dc:creator>
    <meta:creation-date>2018-05-30T12:46:00Z</meta:creation-date>
    <dc:date>2018-05-30T12:46:00Z</dc:date>
    <meta:print-date>2018-05-30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