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25in" fo:margin-right="0.3347in">
        <style:tab-stops>
          <style:tab-stop style:type="left" style:position="1.1319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9798in"/>
    </style:style>
    <style:style style:name="TableColumn25" style:family="table-column">
      <style:table-column-properties style:column-width="4.4208in"/>
    </style:style>
    <style:style style:name="TableColumn26" style:family="table-column">
      <style:table-column-properties style:column-width="1.2243in"/>
    </style:style>
    <style:style style:name="Table23" style:family="table">
      <style:table-properties style:width="6.625in" fo:margin-left="-0.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>
        <style:tab-stops>
          <style:tab-stop style:type="left" style:position="0.3645in"/>
          <style:tab-stop style:type="left" style:position="1.2291in"/>
          <style:tab-stop style:type="center" style:position="2.1319in"/>
        </style:tab-stops>
      </style:paragraph-properties>
      <style:text-properties style:font-name="新細明體"/>
    </style:style>
    <style:style style:name="TableCell32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34" style:family="table-row">
      <style:table-row-properties style:min-row-height="1.8006in"/>
    </style:style>
    <style:style style:name="TableCell35" style:family="table-cell">
      <style:table-cell-properties fo:border-top="0.0069in soli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37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" style:parent-style-name="內文" style:family="paragraph">
      <style:paragraph-properties fo:line-height="0.1527in" fo:text-indent="0.125in"/>
      <style:text-properties style:font-name="標楷體" style:font-name-asian="標楷體" fo:font-size="9pt" style:font-size-asian="9pt" style:font-size-complex="9pt"/>
    </style:style>
    <style:style style:name="P42" style:parent-style-name="內文" style:family="paragraph">
      <style:paragraph-properties fo:line-height="0.1527in" fo:text-indent="0.0625in"/>
      <style:text-properties style:font-name="標楷體" style:font-name-asian="標楷體" fo:font-size="9pt" style:font-size-asian="9pt" style:font-size-complex="9pt"/>
    </style:style>
    <style:style style:name="P43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-top="0.0069in soli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48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min-row-height="1.425in"/>
    </style:style>
    <style:style style:name="TableCell53" style:family="table-cell">
      <style:table-cell-properties fo:border-top="0.0069in dashe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55" style:family="table-cell">
      <style:table-cell-properties fo:border="0.0069in dashe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7" style:parent-style-name="內文" style:family="paragraph">
      <style:paragraph-properties fo:line-height="0.1527in" fo:text-indent="0.0625in"/>
      <style:text-properties style:font-name="標楷體" style:font-name-asian="標楷體" fo:font-size="9pt" style:font-size-asian="9pt" style:font-size-complex="9pt"/>
    </style:style>
    <style:style style:name="P58" style:parent-style-name="內文" style:family="paragraph">
      <style:paragraph-properties fo:line-height="0.1527in" fo:text-indent="0.0625in"/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61" style:parent-style-name="內文" style:family="paragraph">
      <style:paragraph-properties fo:line-height="0.1666in" fo:text-indent="0.25in"/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63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64" style:parent-style-name="內文" style:family="paragraph">
      <style:paragraph-properties fo:line-height="0.1527in" fo:text-indent="0.1875in"/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fo:line-height="0.1527in" fo:text-indent="0.0625in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-top="0.0069in dashe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9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style:min-row-height="1.425in"/>
    </style:style>
    <style:style style:name="TableCell78" style:family="table-cell">
      <style:table-cell-properties fo:border-top="0.0069in dashe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80" style:family="table-cell">
      <style:table-cell-properties fo:border="0.0069in dashe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82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-top="0.0069in dashe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3722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</style:style>
    <style:style style:name="P91" style:parent-style-name="內文" style:family="paragraph">
      <style:paragraph-properties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fo:min-width="0.70833in" fo:min-height="1.359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fo:min-width="0.54167in" fo:min-height="2.645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042in" svg:stroke-color="#000000" draw:marker-end="a10" svg:stroke-opacity="100%" draw:stroke-linejoin="round"/>
      <style:paragraph-properties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fo:min-width="0.70833in" fo:min-height="1.03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25in" fo:min-height="0.647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fo:min-width="0.54167in" fo:min-height="1.07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1.04167in" fo:min-height="0.34792in" fo:wrap-option="wrap" fo:padding-top="0.05in" fo:padding-bottom="0.05in" fo:padding-left="0.1in" fo:padding-right="0.1in" draw:textarea-vertical-align="top" style:wrap="run-through" style:run-through="foreground" style:writing-mode="tb-r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4375in" fo:min-height="0.34792in" fo:wrap-option="wrap" fo:padding-top="0.05in" fo:padding-bottom="0.05in" fo:padding-left="0.1in" fo:padding-right="0.1in" draw:textarea-vertical-align="top" style:wrap="run-through" style:run-through="foreground" style:writing-mode="tb-r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67917in" fo:min-height="1.1944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fo:min-width="0.57083in" fo:min-height="1.3777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042in" svg:stroke-color="#000000" draw:marker-end="a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fo:min-width="0.28681in" fo:min-height="0.48889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9">
      <style:graphic-properties fo:min-width="0.28681in" fo:min-height="0.66597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><text:span text:style-name="T4">臺中市</text:span><text:span text:style-name="T5">南區區公所</text:span></text:p>
      <text:p text:style-name="P6"><text:span text:style-name="T7">「農業機械使用證申請</text:span><text:span text:style-name="T8">」作業流程圖</text:span></text:p>
      <text:p text:style-name="P9"><text:span text:style-name="T10">類別：</text:span><text:span text:style-name="T11"><text:s/></text:span><text:span text:style-name="T12">農業及建設課</text:span><text:span text:style-name="T13"><text:s/></text:span><text:span text:style-name="T14"><text:s text:c="3"/>編號：</text:span><text:span text:style-name="T15"><text:s text:c="9"/></text:span><text:span text:style-name="T16"><text:s text:c="2"/>更新日期：</text:span><text:span text:style-name="T17">104</text:span><text:span text:style-name="T18">年</text:span><text:span text:style-name="T19">4</text:span><text:span text:style-name="T20">月</text:span><text:span text:style-name="T21">24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權責機關</text:p>
          </table:table-cell>
          <table:table-cell table:style-name="TableCell30">
            <text:p text:style-name="P31"><text:tab/><text:tab/><text:tab/>作業流程</text:p>
          </table:table-cell>
          <table:table-cell table:style-name="TableCell32">
            <text:p text:style-name="P33">處理期限</text:p>
          </table:table-cell>
        </table:table-row>
        <table:table-row table:style-name="TableRow34">
          <table:table-cell table:style-name="TableCell35">
            <text:p text:style-name="P36">臺中市南區區公所農業及建設課</text:p>
          </table:table-cell>
          <table:table-cell table:style-name="TableCell37">
            <text:p text:style-name="P38"><text:span text:style-name="T39"><draw:connector draw:type="line" svg:x1="0.56319in" svg:y1="1.25069in" svg:x2="0.56319in" svg:y2="5.30208in" draw:z-index="251673088" draw:id="id0" draw:style-name="a1" draw:name="AutoShape 216" text:anchor-type="paragraph"><svg:title/><svg:desc/></draw:connector></text:span><text:span text:style-name="T40"><draw:g draw:z-index="0" draw:name="Canvas 196" draw:id="id9" draw:style-name="a12" text:anchor-type="as-char"><svg:title/><svg:desc/><draw:custom-shape svg:x="1.09722in" svg:y="0.82153in" svg:width="1.19444in" svg:height="0.67917in" draw:z-index="0" draw:id="id1" draw:style-name="a2" draw:name="AutoShape 198"><svg:title/><svg:desc/><text:p text:style-name="P41">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04097in" svg:y="0in" svg:width="1.37778in" svg:height="0.57083in" draw:z-index="0" draw:id="id2" draw:style-name="a3" draw:name="AutoShape 199"><svg:title/><svg:desc/><text:p text:style-name="P42">農業機械所有人</text:p><text:p text:style-name="P43">提出應備文件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69028in" svg:y1="0.56111in" svg:x2="1.69097in" svg:y2="0.82153in" draw:z-index="0" draw:id="id3" draw:style-name="a5" draw:name="AutoShape 200"><svg:title/><svg:desc/></draw:connector><draw:connector draw:type="line" svg:x1="2.29167in" svg:y1="1.16111in" draw:start-shape="id1" draw:start-glue-point="1" svg:x2="2.84306in" svg:y2="1.17083in" draw:z-index="0" draw:id="id4" draw:style-name="a6" draw:name="AutoShape 201"><svg:title/><svg:desc/></draw:connector><draw:connector draw:type="line" svg:x1="0.55139in" svg:y1="1.15139in" svg:x2="1.09722in" svg:y2="1.16111in" draw:z-index="0" draw:id="id5" draw:style-name="a7" draw:name="AutoShape 202"><svg:title/><svg:desc/></draw:connector><draw:custom-shape svg:x="0.55139in" svg:y="0.82153in" svg:width="0.48889in" svg:height="0.28681in" draw:z-index="0" draw:id="id6" draw:style-name="a8" draw:name="Rectangle 203"><svg:title/><svg:desc/><text:p text:style-name="P44">合格</text:p><draw:enhanced-geometry draw:type="non-primitive" svg:viewBox="0 0 21600 21600" draw:enhanced-path="M 0 0 L 21600 0 21600 21600 0 21600 Z N"/></draw:custom-shape><draw:custom-shape svg:x="2.29167in" svg:y="0.82153in" svg:width="0.66597in" svg:height="0.28681in" draw:z-index="0" draw:id="id7" draw:style-name="a9" draw:name="Rectangle 204"><svg:title/><svg:desc/><text:p text:style-name="P45">不合格</text:p><draw:enhanced-geometry draw:type="non-primitive" svg:viewBox="0 0 21600 21600" draw:enhanced-path="M 0 0 L 21600 0 21600 21600 0 21600 Z N"/></draw:custom-shape><draw:connector draw:type="line" svg:x1="2.84306in" svg:y1="1.22431in" svg:x2="2.84306in" svg:y2="2.58542in" draw:z-index="0" draw:id="id8" draw:style-name="a11" draw:name="AutoShape 205"><svg:title/><svg:desc/></draw:connector></draw:g></text:span>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>1日</text:p>
          </table:table-cell>
        </table:table-row>
        <table:table-row table:style-name="TableRow52">
          <table:table-cell table:style-name="TableCell53">
            <text:p text:style-name="P54">臺中市南區區公所農業及建設課</text:p>
          </table:table-cell>
          <table:table-cell table:style-name="TableCell55">
            <text:p text:style-name="P56"><draw:custom-shape svg:x="2.29306in" svg:y="0.15694in" svg:width="1.03264in" svg:height="0.70833in" draw:z-index="251663872" draw:id="id10" draw:style-name="a13" draw:name="AutoShape 207" text:anchor-type="paragraph"><svg:title/><svg:desc/><text:p text:style-name="P57">資料</text:p><text:p text:style-name="P58">補正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    <text:p text:style-name="P59"><draw:custom-shape svg:x="2.41875in" svg:y="0.96042in" svg:width="0.64722in" svg:height="0.25in" draw:z-index="251676160" draw:id="id11" draw:style-name="a14" draw:name="Rectangle 219" text:anchor-type="paragraph"><svg:title/><svg:desc/><text:p text:style-name="P60">不合格</text:p><draw:enhanced-geometry draw:type="non-primitive" svg:viewBox="0 0 21600 21600" draw:enhanced-path="M 0 0 L 21600 0 21600 21600 0 21600 Z N"/></draw:custom-shape><draw:connector draw:type="line" svg:x1="2.73819in" svg:y1="1.43958in" svg:x2="3.06597in" svg:y2="1.43958in" draw:z-index="251675136" draw:id="id12" draw:style-name="a16" draw:name="AutoShape 218" text:anchor-type="paragraph"><svg:title/><svg:desc/></draw:connector><draw:custom-shape svg:x="3.06597in" svg:y="1.09583in" svg:width="1.07917in" svg:height="0.54167in" draw:z-index="251662848" draw:id="id13" draw:style-name="a17" draw:name="AutoShape 206" text:anchor-type="paragraph"><svg:title/><svg:desc/><text:p text:style-name="P61">駁回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62708in" svg:y="0.00208in" svg:width="0.34792in" svg:height="1.04167in" draw:z-index="251671040" draw:id="id14" draw:style-name="a18" draw:name="Rectangle 214" text:anchor-type="paragraph"><svg:title/><svg:desc/><text:p text:style-name="P62">屆期未復或補件</text:p><draw:enhanced-geometry draw:type="non-primitive" svg:viewBox="0 0 21600 21600" draw:enhanced-path="M 0 0 L 21600 0 21600 21600 0 21600 Z N"/></draw:custom-shape><draw:custom-shape svg:x="2.15347in" svg:y="1.80417in" svg:width="0.34792in" svg:height="0.4375in" draw:z-index="251674112" draw:id="id15" draw:style-name="a19" draw:name="Rectangle 217" text:anchor-type="paragraph"><svg:title/><svg:desc/><text:p text:style-name="P63">合格</text:p><draw:enhanced-geometry draw:type="non-primitive" svg:viewBox="0 0 21600 21600" draw:enhanced-path="M 0 0 L 21600 0 21600 21600 0 21600 Z N"/></draw:custom-shape><draw:connector draw:type="line" svg:x1="2.05694in" svg:y1="1.80417in" svg:x2="2.05694in" svg:y2="2.54514in" draw:z-index="251672064" draw:id="id16" draw:style-name="a21" draw:name="AutoShape 215" text:anchor-type="paragraph"><svg:title/><svg:desc/></draw:connector><draw:connector draw:type="line" svg:x1="3.56181in" svg:y1="0.26319in" svg:x2="3.56181in" svg:y2="1.09583in" draw:z-index="251668992" draw:id="id17" draw:style-name="a23" draw:name="AutoShape 212" text:anchor-type="paragraph"><svg:title/><svg:desc/></draw:connector><draw:connector draw:type="line" svg:x1="2.05694in" svg:y1="0.26319in" svg:x2="2.05694in" svg:y2="1.09583in" draw:z-index="251670016" draw:id="id18" draw:style-name="a25" draw:name="AutoShape 213" text:anchor-type="paragraph"><svg:title/><svg:desc/></draw:connector><draw:connector draw:type="line" svg:x1="2.05694in" svg:y1="0.2625in" svg:x2="2.29306in" svg:y2="0.26319in" draw:z-index="251667968" draw:id="id19" draw:style-name="a26" draw:name="AutoShape 211" text:anchor-type="paragraph"><svg:title/><svg:desc/></draw:connector><draw:connector draw:type="line" svg:x1="3.32569in" svg:y1="0.2625in" svg:x2="3.56181in" svg:y2="0.2625in" draw:z-index="251666944" draw:id="id20" draw:style-name="a27" draw:name="AutoShape 210" text:anchor-type="paragraph"><svg:title/><svg:desc/></draw:connector><draw:custom-shape svg:x="1.37847in" svg:y="1.09583in" svg:width="1.35972in" svg:height="0.70833in" draw:z-index="251665920" draw:id="id21" draw:style-name="a28" draw:name="AutoShape 209" text:anchor-type="paragraph"><svg:title/><svg:desc/><text:p text:style-name="P64">補正</text:p><text:p text:style-name="P65">資料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4日</text:p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臺中市南區區公所農業及建設課</text:p>
          </table:table-cell>
          <table:table-cell table:style-name="TableCell80">
            <text:p text:style-name="P81"><draw:custom-shape svg:x="0.00139in" svg:y="0.28819in" svg:width="2.64583in" svg:height="0.54167in" draw:z-index="251664896" draw:id="id22" draw:style-name="a29" draw:name="AutoShape 208" text:anchor-type="paragraph"><svg:title/><svg:desc/><text:p text:style-name="P82">函復申請人，並發給「農業機械使用證」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</table:table-cell>
          <table:table-cell table:style-name="TableCell83">
            <text:p text:style-name="P84"/>
            <text:p text:style-name="P85"/>
            <text:p text:style-name="P86">2日</text:p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辦理總期限：7日(含假日，不含補正時間)</text:p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5" svg:viewBox="0 0 20 30" svg:d="m10 0-10 30h20z"/>
    <draw:marker draw:name="a20" svg:viewBox="0 0 20 30" svg:d="m10 0-10 30h20z"/>
    <draw:marker draw:name="a0" svg:viewBox="0 0 20 30" svg:d="m10 0-10 30h20z"/>
    <draw:marker draw:name="a10" svg:viewBox="0 0 20 30" svg:d="m10 0-10 30h20z"/>
    <draw:marker draw:name="a22" svg:viewBox="0 0 20 30" svg:d="m10 0-10 30h20z"/>
    <draw:marker draw:name="a24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72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count style:num-format="1">1</text:page-count>頁，共<text:page-count style:num-format="1"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BM</meta:initial-creator>
    <dc:creator>ntwsadmin</dc:creator>
    <meta:creation-date>2018-05-30T12:44:00Z</meta:creation-date>
    <dc:date>2018-05-30T12:44:00Z</dc:date>
    <meta:print-date>2018-05-30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