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506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0.6236in" style:use-optimal-column-width="false"/>
    </style:style>
    <style:style style:name="TableColumn6" style:family="table-column">
      <style:table-column-properties style:column-width="1.5006in" style:use-optimal-column-width="false"/>
    </style:style>
    <style:style style:name="TableColumn7" style:family="table-column">
      <style:table-column-properties style:column-width="0.2229in" style:use-optimal-column-width="false"/>
    </style:style>
    <style:style style:name="TableColumn8" style:family="table-column">
      <style:table-column-properties style:column-width="0.9048in" style:use-optimal-column-width="false"/>
    </style:style>
    <style:style style:name="TableColumn9" style:family="table-column">
      <style:table-column-properties style:column-width="0.8187in" style:use-optimal-column-width="false"/>
    </style:style>
    <style:style style:name="TableColumn10" style:family="table-column">
      <style:table-column-properties style:column-width="1.7236in" style:use-optimal-column-width="false"/>
    </style:style>
    <style:style style:name="Table2" style:family="table">
      <style:table-properties style:width="6.8944in" fo:margin-left="0in" table:align="center"/>
    </style:style>
    <style:style style:name="TableRow11" style:family="table-row">
      <style:table-row-properties style:min-row-height="0.3229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" style:family="table-row">
      <style:table-row-properties style:min-row-height="0.3229in" style:use-optimal-row-height="false" fo:keep-together="always"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min-row-height="0.3229in" style:use-optimal-row-height="false" fo:keep-together="always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687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" style:family="table-row">
      <style:table-row-properties style:min-row-height="0.3687in" style:use-optimal-row-height="false" fo:keep-together="always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 style:min-row-height="1.6083in" style:use-optimal-row-height="false" fo:keep-together="always"/>
    </style:style>
    <style:style style:name="TableCell50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56" style:parent-style-name="內文" style:family="paragraph">
      <style:paragraph-properties style:line-break="normal" style:snap-to-layout-grid="false" fo:text-align="center" fo:line-height="0.2083in" fo:margin-right="0.6666in"/>
      <style:text-properties style:font-name="標楷體" style:font-name-asian="標楷體"/>
    </style:style>
    <style:style style:name="P57" style:parent-style-name="內文" style:family="paragraph">
      <style:paragraph-properties style:line-break="normal" style:snap-to-layout-grid="false" fo:text-align="center" fo:line-height="0.2083in" fo:margin-right="0.6666in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1562in" style:use-optimal-row-height="false" fo:keep-together="always"/>
    </style:style>
    <style:style style:name="TableCell60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1.1458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055in" fo:margin-left="0.3333in" fo:margin-right="0.0666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text-autospace="none" fo:line-height="0.3055in" fo:margin-left="0.468in" fo:text-indent="-0.46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text-autospace="none" fo:line-height="0.3055in" fo:margin-left="0.468in" fo:text-indent="-0.46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3854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1.2409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line-height="0.0416in"/>
    </style:style>
  </office:automatic-styles>
  <office:body>
    <office:text text:use-soft-page-breaks="true">
      <text:p text:style-name="P1">臺中市政府及所屬機關學校<text:s text:c="4"/>年公教人員健康檢查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人姓名</text:p>
          </table:table-cell>
          <table:covered-table-cell/>
          <table:table-cell table:style-name="TableCell14" table:number-columns-spanned="2">
            <text:p text:style-name="P15"><text:s text:c="13"/></text:p>
          </table:table-cell>
          <table:covered-table-cell/>
          <table:table-cell table:style-name="TableCell16" table:number-columns-spanned="2">
            <text:p text:style-name="P17">出生日期</text:p>
          </table:table-cell>
          <table:covered-table-cell/>
          <table:table-cell table:style-name="TableCell18" table:number-columns-spanned="2">
            <text:p text:style-name="P19">年 <text:s text:c="2"/>　 月　 <text:s text:c="3"/>日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服務單位</text:p>
            <text:p text:style-name="P23">及職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身分證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檢查地點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檢查日期</text:p>
          </table:table-cell>
          <table:covered-table-cell/>
          <table:table-cell table:style-name="TableCell37" table:number-columns-spanned="2">
            <text:p text:style-name="P38">年 <text:s text:c="3"/>　月 　 <text:s text:c="2"/>日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申請補助金額</text:p>
          </table:table-cell>
          <table:covered-table-cell/>
          <table:table-cell table:style-name="TableCell42" table:number-columns-spanned="6">
            <text:p text:style-name="P43">　新台幣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核准補助金額</text:p>
          </table:table-cell>
          <table:covered-table-cell/>
          <table:table-cell table:style-name="TableCell47" table:number-columns-spanned="6">
            <text:p text:style-name="P48">　新台幣　　　仟　　　佰　　　拾　　　元整（機關學校自行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茲領到</text:p>
            <text:p text:style-name="P52">　健康檢查補助費新台幣 　　　　仟　<text:s/>　　佰　<text:s/>　　拾　　<text:s text:c="2"/>元整。（機關學校自行填寫）</text:p>
            <text:p text:style-name="P53">　　　此　據</text:p>
            <text:p text:style-name="P54"><text:s text:c="2"/>　　　　　　　　　　　　　　具領人 　　　 <text:s/>　　　　 <text:s/>　　　　　 （簽名蓋章）</text:p>
            <text:p text:style-name="P55"/>
            <text:p text:style-name="P56">中<text:s text:c="6"/>華<text:s text:c="5"/>民<text:s text:c="6"/>國<text:s text:c="2"/><text:s text:c="2"/>　<text:s text:c="2"/><text:s text:c="3"/>年 <text:s text:c="2"/><text:s text:c="2"/><text:s text:c="2"/><text:s text:c="2"/><text:s/>月 <text:s text:c="3"/><text:s text:c="4"/><text:s text:c="2"/>日</text:p>
            <text:p text:style-name="P57"/>
            <text:p text:style-name="P58">醫院收費單據正本黏貼處（須有健康檢查之註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注 意 事 項</text:p>
          </table:table-cell>
          <table:table-cell table:style-name="TableCell65" table:number-columns-spanned="7">
            <text:p text:style-name="P66">一、申請健檢對象，以年滿40足歲以上之編制內正式公教人員為限。年度內留職停薪者於復職薪後始得申請本項健康檢查補助。另年度內退休之人員，仍得列為受檢對象，惟應於退休前完成檢查。</text:p>
            <text:p text:style-name="P67">二、本項健康檢查以每二年申請一次為限。</text:p>
            <text:p text:style-name="P68">三、檢查費用每人3500元之額度內覈實給予補助，如有超出，由申請人自行負擔。</text:p>
            <text:p text:style-name="P69">四、參加健康檢查人員得以公假登記，並以一天為限；受檢人員以不影響公務或教學為原</text:p>
            <text:p text:style-name="P70"><text:span text:style-name="T71"><text:s text:c="4"/></text:span><text:span text:style-name="T72">則。</text:span></text:p>
            <text:p text:style-name="P73">五、健康檢查費用由受檢人員先行負擔，應於完成健康檢查後1個月內，填寫補助費申請表並檢附醫療院所或機構之健康檢查繳費收據正本，向人事單位申請補助，逾期視同放棄。</text:p>
            <text:p text:style-name="P74">六、各受檢人員之受檢申請表，人事單位於當年度每月5日前將前1個月已受檢人員申請表經統一彙整後，連同核銷清冊送至會計室辦理請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單位主管</text:p>
          </table:table-cell>
          <table:covered-table-cell/>
          <table:covered-table-cell/>
          <table:table-cell table:style-name="TableCell78" table:number-columns-spanned="2">
            <text:p text:style-name="P79">人事單位</text:p>
          </table:table-cell>
          <table:covered-table-cell/>
          <table:table-cell table:style-name="TableCell80" table:number-columns-spanned="2">
            <text:p text:style-name="P81">主計單位</text:p>
          </table:table-cell>
          <table:covered-table-cell/>
          <table:table-cell table:style-name="TableCell82">
            <text:p text:style-name="P83">機關首長</text:p>
          </table:table-cell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海山高級中學教職員健康檢查實施要點</dc:title>
    <dc:description/>
    <dc:subject/>
    <meta:initial-creator>Administrator</meta:initial-creator>
    <dc:creator>ntwsadmin</dc:creator>
    <meta:creation-date>2018-05-30T12:43:00Z</meta:creation-date>
    <dc:date>2018-05-30T12:43:00Z</dc:date>
    <meta:print-date>2009-01-22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