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8 Bold" svg:font-family="F8 Bold" style:font-family-generic="system" svg:panose-1="0 0 0 0 0 0 0 0 0 0"/>
    <style:font-face style:name="F7" svg:font-family="F7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5in" fo:margin-right="0.3347in">
        <style:tab-stops>
          <style:tab-stop style:type="left" style:position="1.1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0.9798in"/>
    </style:style>
    <style:style style:name="TableColumn18" style:family="table-column">
      <style:table-column-properties style:column-width="4.4208in"/>
    </style:style>
    <style:style style:name="TableColumn19" style:family="table-column">
      <style:table-column-properties style:column-width="1.2243in"/>
    </style:style>
    <style:style style:name="Table16" style:family="table">
      <style:table-properties style:width="6.625in" fo:margin-left="-0.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>
        <style:tab-stops>
          <style:tab-stop style:type="left" style:position="1.1319in"/>
        </style:tab-stops>
      </style:paragraph-properties>
      <style:text-properties style:font-name="新細明體"/>
    </style:style>
    <style:style style:name="TableCell25" style:family="table-cell">
      <style:table-cell-properties fo:border-top="0.0069in soli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新細明體"/>
    </style:style>
    <style:style style:name="TableRow27" style:family="table-row">
      <style:table-row-properties style:min-row-height="2.8736in"/>
    </style:style>
    <style:style style:name="TableCell28" style:family="table-cell">
      <style:table-cell-properties fo:border-top="0.0069in soli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3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0.1527in"/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F8 Bold" fo:color="#000000" style:letter-kerning="false" fo:font-size="9pt" style:font-size-asian="9pt" style:font-size-complex="9pt"/>
    </style:style>
    <style:style style:name="P3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38" style:family="table-cell">
      <style:table-cell-properties fo:border-top="0.0069in soli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0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/>
    </style:style>
    <style:style style:name="P42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3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4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P45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46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47" style:family="table-row">
      <style:table-row-properties style:min-row-height="1.1451in"/>
    </style:style>
    <style:style style:name="TableCell48" style:family="table-cell">
      <style:table-cell-properties fo:border-top="0.0069in dashed #000000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50" style:family="table-cell">
      <style:table-cell-properties fo:border="0.0069in dashe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dashed #000000" fo:border-left="0.0069in dashed #000000" fo:border-bottom="0.0069in dashe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style:snap-to-layout-grid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F7" fo:color="#000000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min-row-height="2.2555in"/>
    </style:style>
    <style:style style:name="TableCell65" style:family="table-cell">
      <style:table-cell-properties fo:border-top="0.0069in dashed #000000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ableCell67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F8 Bold" fo:color="#000000" style:letter-kerning="false" fo:font-size="9pt" style:font-size-asian="9pt" style:font-size-complex="9pt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F8 Bold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79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1" style:parent-style-name="內文" style:family="paragraph">
      <style:paragraph-properties>
        <style:tab-stops>
          <style:tab-stop style:type="left" style:position="1.1319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-top="0.0069in dashed #000000" fo:border-left="0.0069in dashe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527in">
        <style:tab-stops>
          <style:tab-stop style:type="left" style:position="1.1319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480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>
        <style:tab-stops>
          <style:tab-stop style:type="left" style:position="1.1319in"/>
        </style:tab-stops>
      </style:paragraph-properties>
    </style:style>
    <style:style style:name="P90" style:parent-style-name="內文" style:family="paragraph">
      <style:paragraph-properties fo:margin-left="-0.25in">
        <style:tab-stops>
          <style:tab-stop style:type="left" style:position="1.381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fo:min-width="0.39375in" fo:min-height="0.984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39375in" fo:min-height="0.9840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39375in" fo:min-height="1.18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30139in" fo:min-height="0.7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37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1">
      <style:graphic-properties fo:min-width="0.59028in" fo:min-height="0.9840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 style:parent-style-name="Graphics">
      <style:graphic-properties fo:min-width="0.30139in" fo:min-height="0.72708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3" style:parent-style-name="Graphics">
      <style:graphic-properties fo:min-width="0.30139in" fo:min-height="0.72708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fo:min-width="0.39375in" fo:min-height="1.5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000000" draw:marker-end="a2" svg:stroke-opacity="100%" draw:stroke-linejoin="round"/>
      <style:paragraph-properties/>
    </style:style>
    <style:style style:family="graphic" style:name="a4">
      <style:graphic-properties fo:min-width="0.625in" fo:min-height="1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000000" draw:marker-end="a5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draw:marker-end="a8" svg:stroke-opacity="100%" draw:stroke-linejoin="round"/>
      <style:paragraph-properties/>
    </style:style>
    <style:style style:family="graphic" style:name="a30">
      <style:graphic-properties fo:min-width="0.62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0139in" fo:min-height="0.727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臺中市</text:span><text:span text:style-name="T4">南區區公所</text:span></text:p>
      <text:p text:style-name="P5"><text:span text:style-name="T6">「</text:span><text:span text:style-name="T7">無自用農舍申請</text:span><text:span text:style-name="T8">」作業流程圖</text:span></text:p>
      <text:p text:style-name="P9"><text:span text:style-name="T10">類別：</text:span><text:span text:style-name="T11"><text:s text:c="10"/></text:span><text:span text:style-name="T12"><text:s text:c="3"/>編號：</text:span><text:span text:style-name="T13"><text:s text:c="9"/></text:span><text:span text:style-name="T14"><text:s text:c="2"/>更新日期：</text:span><text:span text:style-name="T15">104年4月15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權責機關</text:p>
          </table:table-cell>
          <table:table-cell table:style-name="TableCell23">
            <text:p text:style-name="P24">【無自用農舍申請】作業流程表</text:p>
          </table:table-cell>
          <table:table-cell table:style-name="TableCell25">
            <text:p text:style-name="P26">處理期限</text:p>
          </table:table-cell>
        </table:table-row>
        <table:table-row table:style-name="TableRow27">
          <table:table-cell table:style-name="TableCell28">
            <text:p text:style-name="P29">臺中市南區區公所農業及建設課</text:p>
          </table:table-cell>
          <table:table-cell table:style-name="TableCell30">
            <text:p text:style-name="P31"><text:span text:style-name="T32"><draw:custom-shape svg:x="0.62569in" svg:y="1.88125in" svg:width="0in" svg:height="1.41736in" draw:z-index="251652096" draw:id="id0" draw:style-name="a1" draw:name="Line 10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g draw:z-index="0" draw:name="Canvas 9" draw:id="id10" draw:style-name="a14" text:anchor-type="as-char"><svg:title/><svg:desc/><draw:custom-shape svg:x="0.625in" svg:y="0.5in" svg:width="0.00069in" svg:height="0.75in" draw:z-index="0" draw:id="id1" draw:style-name="a3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1.25in" svg:width="1in" svg:height="0.625in" draw:z-index="0" draw:id="id2" draw:style-name="a4" draw:name="AutoShape 19"><svg:title/><svg:desc/><text:p text:style-name="P33">2、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62153in" svg:y="0.75069in" svg:width="2.40486in" svg:height="0.00069in" draw:z-index="0" draw:id="id3" draw:style-name="a6" draw:name="Line 6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2778in" svg:y="0.75in" svg:width="0.00069in" svg:height="0.50764in" draw:z-index="0" draw:id="id4" draw:style-name="a7" draw:name="Line 6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1.125in" svg:y="1.56111in" svg:width="1.4125in" svg:height="0.00069in" draw:z-index="0" draw:id="id5" draw:style-name="a9" draw:name="Line 7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125in" svg:y="0.125in" svg:width="1in" svg:height="0.375in" draw:z-index="0" draw:id="id6" draw:style-name="a10" draw:name="AutoShape 124"><svg:title/><svg:desc/><text:p text:style-name="P34">1、申請受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2.5375in" svg:y="1.26875in" svg:width="0.98403in" svg:height="0.59028in" draw:z-index="0" draw:id="id7" draw:style-name="a11" draw:name="AutoShape 161"><svg:title/><svg:desc/><text:p text:style-name="P35">通知申請人<text:s/>限期補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0" draw:id="id8" draw:style-name="a12" draw:name="Text Box 171" svg:x="0.64236in" svg:y="2.21875in" svg:width="0.72708in" svg:height="0.30139in" style:rel-width="scale" style:rel-height="scale"><draw:text-box draw:chain-next-name="Text Box 171"><text:p text:style-name="P36">符合</text:p></draw:text-box><svg:title/><svg:desc/></draw:frame><draw:frame draw:z-index="0" draw:id="id9" draw:style-name="a13" draw:name="Text Box 174" svg:x="1.54167in" svg:y="1.25278in" svg:width="0.72708in" svg:height="0.30139in" style:rel-width="scale" style:rel-height="scale"><draw:text-box draw:chain-next-name="Text Box 174"><text:p text:style-name="P37">缺件</text:p></draw:text-box><svg:title/><svg:desc/></draw:frame></draw:g></text:p>
          </table:table-cell>
          <table:table-cell table:style-name="TableCell38">
            <text:p text:style-name="P39"/>
            <text:p text:style-name="P40">1、2日</text:p>
            <text:p text:style-name="P41">(隨到隨辦)</text:p>
            <text:p text:style-name="P42"/>
            <text:p text:style-name="P43"/>
            <text:p text:style-name="P44"/>
            <text:p text:style-name="P45">2、7日</text:p>
            <text:p text:style-name="P46"/>
          </table:table-cell>
        </table:table-row>
        <table:table-row table:style-name="TableRow47">
          <table:table-cell table:style-name="TableCell48">
            <text:p text:style-name="P49"><text:s/></text:p>
          </table:table-cell>
          <table:table-cell table:style-name="TableCell50">
            <text:p text:style-name="P51"><text:span text:style-name="T52"><draw:custom-shape svg:x="0.62083in" svg:y="0.81458in" svg:width="0.00069in" svg:height="0.70625in" draw:z-index="251651072" draw:id="id11" draw:style-name="a16" draw:name="Line 10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0.02014in" svg:y="0.35833in" svg:width="1.575in" svg:height="0.39375in" draw:z-index="0" draw:id="id12" draw:style-name="a17" draw:name="AutoShape 162"><svg:title/><svg:desc/><text:p text:style-name="P53"><text:span text:style-name="T54">3</text:span><text:span text:style-name="T55">、</text:span><text:span text:style-name="T56">通知申請人現場領勘</text:span>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</table:table-cell>
          <table:table-cell table:style-name="TableCell57">
            <text:p text:style-name="P58">3、14日</text:p>
            <text:p text:style-name="P59"><text:span text:style-name="T60">(</text:span><text:span text:style-name="T61">轉送</text:span><text:span text:style-name="T62">土地所在地鄉鎮市區公所通知申請人領勘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臺中市南區區公所農業及建設課</text:p>
          </table:table-cell>
          <table:table-cell table:style-name="TableCell67">
            <text:p text:style-name="P68"><text:span text:style-name="T69"><draw:custom-shape svg:x="0.62083in" svg:y="0.89167in" svg:width="0in" svg:height="0.76319in" draw:z-index="251657216" draw:id="id13" draw:style-name="a19" draw:name="Line 16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custom-shape svg:x="3.03889in" svg:y="0.77986in" svg:width="0in" svg:height="0.89097in" draw:z-index="251659264" draw:id="id14" draw:style-name="a21" draw:name="Line 16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1"><draw:custom-shape svg:x="2.54792in" svg:y="0.38611in" svg:width="0.98403in" svg:height="0.39375in" draw:z-index="251653120" draw:id="id15" draw:style-name="a22" draw:name="AutoShape 159" text:anchor-type="paragraph"><svg:title/><svg:desc/><text:p text:style-name="P72">駁回申請</text:p><text:p text:style-name="P73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4"><draw:custom-shape svg:x="1.12014in" svg:y="0.57569in" svg:width="1.42292in" svg:height="0in" draw:z-index="251658240" draw:id="id16" draw:style-name="a24" draw:name="Line 16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5"><draw:custom-shape svg:x="1.20972in" svg:y="1.85069in" svg:width="1.33819in" svg:height="0in" draw:z-index="251660288" draw:id="id17" draw:style-name="a26" draw:name="Line 1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draw:custom-shape svg:x="2.54583in" svg:y="1.67083in" svg:width="0.98403in" svg:height="0.39375in" draw:z-index="251656192" draw:id="id18" draw:style-name="a27" draw:name="AutoShape 165" text:anchor-type="paragraph"><svg:title/><svg:desc/><text:p text:style-name="P76">6、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02847in" svg:y="1.65139in" svg:width="1.18125in" svg:height="0.39375in" draw:z-index="251655168" draw:id="id19" draw:style-name="a28" draw:name="AutoShape 163" text:anchor-type="paragraph"><svg:title/><svg:desc/><text:p text:style-name="P77">5、核發證明書</text:p><text:p text:style-name="P7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61312" draw:id="id20" draw:style-name="a29" draw:name="Text Box 172" text:anchor-type="paragraph" svg:x="0.64236in" svg:y="1.04514in" svg:width="0.72708in" svg:height="0.30139in" style:rel-width="scale" style:rel-height="scale"><draw:text-box draw:chain-next-name="Text Box 172"><text:p text:style-name="P79">符合</text:p></draw:text-box><svg:title/><svg:desc/></draw:frame><draw:custom-shape svg:x="0.12014in" svg:y="0.26389in" svg:width="1in" svg:height="0.625in" draw:z-index="251654144" draw:id="id21" draw:style-name="a30" draw:name="AutoShape 143" text:anchor-type="paragraph"><svg:title/><svg:desc/><text:p text:style-name="P80">4、審查核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2336" draw:id="id22" draw:style-name="a31" draw:name="Text Box 173" text:anchor-type="paragraph" svg:x="1.58819in" svg:y="0.74444in" svg:width="0.72708in" svg:height="0.30139in" style:rel-width="scale" style:rel-height="scale"><draw:text-box draw:chain-next-name="Text Box 173"><text:p text:style-name="P81">不符</text:p></draw:text-box><svg:title/><svg:desc/></draw:frame></text:p>
          </table:table-cell>
          <table:table-cell table:style-name="TableCell82">
            <text:p text:style-name="P83"/>
            <text:p text:style-name="P84"/>
            <text:p text:style-name="P85"/>
            <text:p text:style-name="P86">4+5+6 = 7日</text:p>
          </table:table-cell>
        </table:table-row>
        <table:table-row table:style-name="TableRow87">
          <table:table-cell table:style-name="TableCell88" table:number-columns-spanned="3">
            <text:p text:style-name="P89">辦理總期限：30日(含假日，不含補正時間)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8 Bold" svg:font-family="F8 Bold" style:font-family-generic="system" svg:panose-1="0 0 0 0 0 0 0 0 0 0"/>
    <style:font-face style:name="F7" svg:font-family="F7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0" svg:viewBox="0 0 20 30" svg:d="m10 0-10 30h20z"/>
    <draw:marker draw:name="a0" svg:viewBox="0 0 20 30" svg:d="m10 0-10 30h20z"/>
    <draw:marker draw:name="a8" svg:viewBox="0 0 20 30" svg:d="m10 0-10 30h20z"/>
    <draw:marker draw:name="a2" svg:viewBox="0 0 20 30" svg:d="m10 0-10 30h20z"/>
    <draw:marker draw:name="a23" svg:viewBox="0 0 20 30" svg:d="m10 0-10 30h20z"/>
    <draw:marker draw:name="a18" svg:viewBox="0 0 20 30" svg:d="m10 0-10 30h20z"/>
    <draw:marker draw:name="a25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72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count style:num-format="1">1</text:page-count>頁，共<text:page-count style:num-format="1"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ntwsadmin</dc:creator>
    <meta:creation-date>2018-05-30T12:43:00Z</meta:creation-date>
    <dc:date>2018-05-30T12:43:00Z</dc:date>
    <meta:print-date>2018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