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6263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4" style:family="table">
      <style:table-properties style:width="6.989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>
        <style:tab-stops>
          <style:tab-stop style:type="left" style:position="0.3645in"/>
          <style:tab-stop style:type="left" style:position="0.9791in"/>
          <style:tab-stop style:type="left" style:position="1.6666in"/>
          <style:tab-stop style:type="center" style:position="2.1354in"/>
        </style:tab-stops>
      </style:paragraph-properties>
      <style:text-properties style:font-name="新細明體"/>
    </style:style>
    <style:style style:name="TableCell13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15" style:family="table-row">
      <style:table-row-properties style:min-row-height="2.5534in" style:use-optimal-row-height="false"/>
    </style:style>
    <style:style style:name="TableCell16" style:family="table-cell">
      <style:table-cell-properties fo:border-top="0.0069in soli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ableCell18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fo:line-height="0.1527in" fo:text-indent="0.125in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" style:parent-style-name="內文Web" style:family="paragraph">
      <style:paragraph-properties fo:text-align="center" fo:margin-top="0in" fo:margin-bottom="0in" fo:line-height="0.1666in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38" style:parent-style-name="內文Web" style:family="paragraph">
      <style:paragraph-properties fo:text-align="center" fo:margin-top="0in" fo:margin-bottom="0in" fo:line-height="0.1666in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42" style:parent-style-name="內文Web" style:family="paragraph">
      <style:paragraph-properties fo:text-align="center" fo:margin-top="0in" fo:margin-bottom="0in" fo:line-height="0.1666in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46" style:parent-style-name="內文Web" style:family="paragraph">
      <style:paragraph-properties fo:margin-top="0in" fo:margin-bottom="0in"/>
    </style:style>
    <style:style style:name="T47" style:parent-style-name="預設段落字型" style:family="text">
      <style:text-properties style:font-name="Calibri" style:font-name-asian="標楷體" style:font-name-complex="Times New Roman" style:letter-kerning="true" fo:font-size="9pt" style:font-size-asian="9pt" style:font-size-complex="9pt"/>
    </style:style>
    <style:style style:name="P48" style:parent-style-name="內文Web" style:family="paragraph">
      <style:paragraph-properties fo:margin-top="0in" fo:margin-bottom="0in"/>
    </style:style>
    <style:style style:name="T49" style:parent-style-name="預設段落字型" style:family="text">
      <style:text-properties style:font-name="Calibri" style:font-name-asian="標楷體" style:font-name-complex="Times New Roman" fo:font-size="9pt" style:font-size-asian="9pt" style:font-size-complex="9pt"/>
    </style:style>
    <style:style style:name="P50" style:parent-style-name="內文Web" style:family="paragraph">
      <style:paragraph-properties fo:margin-top="0in" fo:margin-bottom="0in"/>
    </style:style>
    <style:style style:name="T51" style:parent-style-name="預設段落字型" style:family="text">
      <style:text-properties style:font-name="Calibri" style:font-name-asian="標楷體" style:font-name-complex="Times New Roman" fo:font-size="9pt" style:font-size-asian="9pt" style:font-size-complex="9pt"/>
    </style:style>
    <style:style style:name="P52" style:parent-style-name="內文Web" style:family="paragraph">
      <style:paragraph-properties fo:margin-top="0in" fo:margin-bottom="0in"/>
    </style:style>
    <style:style style:name="T53" style:parent-style-name="預設段落字型" style:family="text">
      <style:text-properties style:font-name="Calibri" style:font-name-asian="標楷體" style:font-name-complex="Times New Roman" fo:font-size="9pt" style:font-size-asian="9pt" style:font-size-complex="9pt"/>
    </style:style>
    <style:style style:name="P54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63" style:family="table-cell">
      <style:table-cell-properties fo:border-top="0.0069in soli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7354in" style:use-optimal-row-height="false"/>
    </style:style>
    <style:style style:name="TableCell73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ableCell75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3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4" style:family="paragraph">
      <style:text-properties style:font-name="標楷體" style:font-name-asian="標楷體"/>
    </style:style>
    <style:style style:name="TableRow85" style:family="table-row">
      <style:table-row-properties style:min-row-height="0.9229in" style:use-optimal-row-height="false"/>
    </style:style>
    <style:style style:name="TableCell8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ableCell8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90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91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92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93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94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95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96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ableCell9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>
        <style:tab-stops>
          <style:tab-stop style:type="left" style:position="1.131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22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新細明體" style:font-name-asian="新細明體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family="graphic" style:name="a20">
      <style:graphic-properties style:writing-mode="lr-tb" draw:fill="none" draw:stroke="solid" svg:stroke-width="0.00694in" svg:stroke-color="#000000" draw:marker-end="a19" svg:stroke-opacity="100%" draw:stroke-linejoin="miter"/>
      <style:paragraph-properties/>
    </style:style>
    <style:style style:family="graphic" style:name="a22">
      <style:graphic-properties style:writing-mode="lr-tb" draw:fill="none" draw:stroke="solid" svg:stroke-width="0.00694in" svg:stroke-color="#000000" draw:marker-end="a21" svg:stroke-opacity="100%" draw:stroke-linejoin="miter"/>
      <style:paragraph-properties/>
    </style:style>
    <style:style style:family="graphic" style:name="a23" style:parent-style-name="Graphics">
      <style:graphic-properties fo:min-width="0.34375in" fo:min-height="0.64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34306in" fo:min-height="0.64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min-width="0.34375in" fo:min-height="1.2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4375in" fo:min-height="1.1763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39375in" fo:min-height="1.1020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694in" svg:stroke-color="#000000" draw:marker-end="a11" svg:stroke-opacity="100%" draw:stroke-linejoin="miter"/>
      <style:paragraph-properties/>
    </style:style>
    <style:style style:family="graphic" style:name="a13" style:parent-style-name="Graphics">
      <style:graphic-properties fo:min-width="0.34375in" fo:min-height="0.329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34375in" fo:min-height="0.328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694in" svg:stroke-color="#000000" draw:marker-end="a15" svg:stroke-opacity="100%" draw:stroke-linejoin="miter"/>
      <style:paragraph-properties/>
    </style:style>
    <style:style style:family="graphic" style:name="a18">
      <style:graphic-properties style:writing-mode="lr-tb" draw:fill="none" draw:stroke="solid" svg:stroke-width="0.00694in" svg:stroke-color="#000000" draw:marker-end="a17" svg:stroke-opacity="100%" draw:stroke-linejoin="miter"/>
      <style:paragraph-properties/>
    </style:style>
    <style:style style:family="graphic" style:name="a1">
      <style:graphic-properties style:writing-mode="lr-tb" draw:fill="none" draw:stroke="solid" svg:stroke-width="0.00694in" svg:stroke-color="#000000" draw:marker-end="a0" svg:stroke-opacity="100%" draw:stroke-linejoin="miter"/>
      <style:paragraph-properties/>
    </style:style>
    <style:style style:family="graphic" style:name="a2">
      <style:graphic-properties fo:min-width="1.25972in" fo:min-height="1.96875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39375in" fo:min-height="1.1020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39375in" fo:min-height="1.1020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694in" svg:stroke-color="#000000" draw:marker-end="a5" svg:stroke-opacity="100%" draw:stroke-linejoin="miter"/>
      <style:paragraph-properties/>
    </style:style>
    <style:style style:family="graphic" style:name="a7">
      <style:graphic-properties fo:min-width="0.62986in" fo:min-height="1.33889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39375in" fo:min-height="1.1020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fo:min-width="0.62986in" fo:min-height="1.9680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臺中市南區區公所申請研發替代役流程圖</text:p>
      <text:p text:style-name="P3">類別： <text:s text:c="12"/>編號： <text:s text:c="10"/>更新日期：104年04月15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權責機關</text:p>
          </table:table-cell>
          <table:table-cell table:style-name="TableCell11">
            <text:p text:style-name="P12">作業流程</text:p>
          </table:table-cell>
          <table:table-cell table:style-name="TableCell13">
            <text:p text:style-name="P14">處理期限</text:p>
          </table:table-cell>
        </table:table-row>
        <table:table-row table:style-name="TableRow15">
          <table:table-cell table:style-name="TableCell16">
            <text:p text:style-name="P17">內政部役政署</text:p>
          </table:table-cell>
          <table:table-cell table:style-name="TableCell18">
            <text:p text:style-name="P19"><draw:g draw:z-index="251674624" draw:name="畫布 21" draw:id="id18" draw:style-name="a25" text:anchor-type="paragraph"><svg:title/><svg:desc/><draw:custom-shape svg:x="1.25139in" svg:y="0.45903in" svg:width="0in" svg:height="0.53472in" draw:z-index="0" draw:id="id0" draw:style-name="a1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6736in" svg:y="0.99375in" svg:width="1.96875in" svg:height="1.25972in" draw:z-index="0" draw:id="id1" draw:style-name="a2" draw:name="AutoShape 5"><svg:title/><svg:desc/><text:p text:style-name="P20"><text:span text:style-name="T21">2</text:span><text:span text:style-name="T22">、</text:span><text:span text:style-name="T23">審查</text:span><text:span text:style-name="T24">是否符合</text:span><text:span text:style-name="T25">研發</text:span><text:span text:style-name="T26">替代役資格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7in" svg:y="0.06528in" svg:width="1.10208in" svg:height="0.39375in" draw:z-index="0" draw:id="id2" draw:style-name="a3" draw:name="AutoShape 7"><svg:title/><svg:desc/><text:p text:style-name="P27"><text:span text:style-name="T28">1</text:span><text:span text:style-name="T29">、</text:span><text:span text:style-name="T30">收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3125in" svg:y="1.42708in" svg:width="1.10208in" svg:height="0.39375in" draw:z-index="0" draw:id="id3" draw:style-name="a4" draw:name="AutoShape 8"><svg:title/><svg:desc/><text:p text:style-name="P31">駁回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23611in" svg:y1="1.62361in" svg:x2="3.3125in" svg:y2="1.62361in" draw:z-index="0" draw:id="id4" draw:style-name="a6" draw:name="直線單箭頭接點 37"><svg:title/><svg:desc/></draw:connector><draw:custom-shape svg:x="0.58056in" svg:y="2.76806in" svg:width="1.33889in" svg:height="0.62986in" draw:z-index="0" draw:id="id5" draw:style-name="a7" draw:name="流程圖: 結束點 39"><svg:title/><svg:desc/><text:p text:style-name="P32"><text:span text:style-name="T33">3</text:span><text:span text:style-name="T34">、</text:span><text:span text:style-name="T35">發文市政府函轉區公所註記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3125in" svg:y="4.95417in" svg:width="1.10208in" svg:height="0.39375in" draw:z-index="0" draw:id="id6" draw:style-name="a8" draw:name="AutoShape 8"><svg:title/><svg:desc/><text:p text:style-name="P36"><text:span text:style-name="T37">服常備兵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26597in" svg:y="3.88819in" svg:width="1.96806in" svg:height="0.62986in" draw:z-index="0" draw:id="id7" draw:style-name="a9" draw:name="AutoShape 8"><svg:title/><svg:desc/><text:p text:style-name="P38"><text:span text:style-name="T39">4</text:span><text:span text:style-name="T40">、</text:span><text:span text:style-name="T41">役政署媒合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7in" svg:y="4.95417in" svg:width="1.10208in" svg:height="0.39375in" draw:z-index="0" draw:id="id8" draw:style-name="a10" draw:name="AutoShape 8"><svg:title/><svg:desc/><text:p text:style-name="P42"><text:span text:style-name="T43">服</text:span><text:span text:style-name="T44">研發</text:span><text:span text:style-name="T45">替代役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86389in" svg:y1="1.82083in" svg:x2="3.86389in" svg:y2="4.95417in" draw:z-index="0" draw:id="id9" draw:style-name="a12" draw:name="直線單箭頭接點 57"><svg:title/><svg:desc/></draw:connector><draw:frame draw:z-index="0" draw:id="id10" draw:style-name="a13" draw:name="文字方塊 2" svg:x="0.95972in" svg:y="2.2125in" svg:width="0.32917in" svg:height="0.34375in" style:rel-width="scale" style:rel-height="scale"><draw:text-box><text:p text:style-name="P46"><text:span text:style-name="T47">是</text:span></text:p></draw:text-box><svg:title/><svg:desc/></draw:frame><draw:frame draw:z-index="0" draw:id="id11" draw:style-name="a14" draw:name="文字方塊 2" svg:x="2.55764in" svg:y="1.33333in" svg:width="0.32847in" svg:height="0.34375in" style:rel-width="scale" style:rel-height="scale"><draw:text-box><text:p text:style-name="P48"><text:span text:style-name="T49">否</text:span></text:p></draw:text-box><svg:title/><svg:desc/></draw:frame><draw:connector draw:type="line" svg:x1="1.25139in" svg:y1="2.25347in" svg:x2="1.25in" svg:y2="2.76806in" draw:z-index="0" draw:id="id12" draw:style-name="a16" draw:name="直線單箭頭接點 1"><svg:title/><svg:desc/></draw:connector><draw:connector draw:type="line" svg:x1="1.25in" svg:y1="4.51806in" svg:x2="1.25139in" svg:y2="4.95417in" draw:z-index="0" draw:id="id13" draw:style-name="a18" draw:name="直線單箭頭接點 3"><svg:title/><svg:desc/></draw:connector><draw:connector draw:type="standard" svg:x1="2.23403in" svg:y1="4.20278in" svg:x2="3.3125in" svg:y2="5.15069in" draw:z-index="0" draw:id="id14" draw:style-name="a20" draw:name="肘形接點 7"><svg:title/><svg:desc/></draw:connector><draw:connector draw:type="line" svg:x1="1.25in" svg:y1="3.39792in" svg:x2="1.25in" svg:y2="3.88819in" draw:z-index="0" draw:id="id15" draw:style-name="a22" draw:name="直線單箭頭接點 15"><svg:title/><svg:desc/></draw:connector><draw:frame draw:z-index="0" draw:id="id16" draw:style-name="a23" draw:name="文字方塊 2" svg:x="2.21736in" svg:y="3.90347in" svg:width="0.64375in" svg:height="0.34375in" style:rel-width="scale" style:rel-height="scale"><draw:text-box><text:p text:style-name="P50"><text:span text:style-name="T51">未媒合</text:span></text:p></draw:text-box><svg:title/><svg:desc/></draw:frame><draw:frame draw:z-index="0" draw:id="id17" draw:style-name="a24" draw:name="文字方塊 2" svg:x="1.20069in" svg:y="4.47569in" svg:width="0.64375in" svg:height="0.34306in" style:rel-width="scale" style:rel-height="scale"><draw:text-box><text:p text:style-name="P52"><text:span text:style-name="T53">媒合</text:span></text:p></draw:text-box><svg:title/><svg:desc/></draw:frame></draw:g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>1+2依役政署公告<text:s/></text:p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臺中市南區區公所人文課</text:p>
          </table:table-cell>
          <table:table-cell table:style-name="TableCell75">
            <text:p text:style-name="內文"/>
            <text:p text:style-name="內文"/>
            <text:p text:style-name="內文"/>
            <text:p text:style-name="內文"/>
          </table:table-cell>
          <table:table-cell table:style-name="TableCell76">
            <text:p text:style-name="內文"><text:span text:style-name="T77">3</text:span><text:span text:style-name="T78">、</text:span><text:span text:style-name="T79">7</text:span><text:span text:style-name="T80">日</text:span><text:span text:style-name="T81"><draw:frame draw:z-index="251679744" draw:id="id19" draw:style-name="a26" draw:name="文字方塊 8" text:anchor-type="paragraph" svg:x="4.29097in" svg:y="0.16319in" svg:width="1.28958in" svg:height="0.34375in" style:rel-width="scale" style:rel-height="scale"><draw:text-box><text:list text:style-name="LFO3" text:continue-numbering="true"><text:list-item><text:p text:style-name="P82">38日</text:p></text:list-item></text:list></draw:text-box><svg:title/><svg:desc/></draw:frame></text:span><text:span text:style-name="T83"><draw:frame draw:z-index="251680768" draw:id="id20" draw:style-name="a27" draw:name="文字方塊 6" text:anchor-type="paragraph" svg:x="4.31389in" svg:y="0.23611in" svg:width="1.17639in" svg:height="0.34375in" style:rel-width="scale" style:rel-height="scale"><draw:text-box><text:list text:style-name="LFO4" text:continue-numbering="true"><text:list-item><text:p text:style-name="P84">7日</text:p></text:list-item></text:list></draw:text-box><svg:title/><svg:desc/></draw:frame></text:span></text:p>
          </table:table-cell>
        </table:table-row>
        <table:table-row table:style-name="TableRow85">
          <table:table-cell table:style-name="TableCell86">
            <text:p text:style-name="P87">內政部役政署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><text:span text:style-name="T101">4</text:span><text:span text:style-name="T102">、</text:span><text:span text:style-name="T103">期限內</text:span></text:p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辦理總期限：</text:span><text:span text:style-name="T108">依公告期限</text:span><text:span text:style-name="T109">(</text:span><text:span text:style-name="T110">含收件、註記、核定</text:span><text:span text:style-name="T111">時間)</text:span></text:p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0" svg:viewBox="0 0 20 30" svg:d="m10 0-10 30h20z"/>
    <draw:marker draw:name="a21" svg:viewBox="0 0 20 30" svg:d="m10 0-10 30h20z"/>
    <draw:marker draw:name="a17" svg:viewBox="0 0 20 30" svg:d="m10 0-10 30h20z"/>
    <draw:marker draw:name="a11" svg:viewBox="0 0 20 30" svg:d="m10 0-10 30h20z"/>
    <draw:marker draw:name="a19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<text:page-count>1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THAN</meta:initial-creator>
    <dc:creator>ntwsadmin</dc:creator>
    <meta:creation-date>2018-05-30T09:54:00Z</meta:creation-date>
    <dc:date>2018-05-30T09:54:00Z</dc:date>
    <meta:print-date>2018-05-30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