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2.30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0.58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0.08062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5:.$D$12])" table:base-cell-address="西側_第一梯次.D5">
          <table:help-message table:display="true"/>
          <table:error-message table:display="true"/>
        </table:content-validation>
        <table:content-validation table:name="val2" table:condition="of:cell-content-is-in-list([.#REF!])" table:base-cell-address="西側_第一梯次.C2">
          <table:help-message table:display="true"/>
          <table:error-message table:display="true"/>
        </table:content-validation>
        <table:content-validation table:name="val3" table:condition="of:cell-content-is-in-list([.#REF!])" table:base-cell-address="西側_第二梯次.C2">
          <table:help-message table:display="true"/>
          <table:error-message table:display="true"/>
        </table:content-validation>
        <table:content-validation table:name="val4" table:condition="of:cell-content-is-in-list([.#REF!])" table:base-cell-address="東側_第一梯次.C2">
          <table:help-message table:display="true"/>
          <table:error-message table:display="true"/>
        </table:content-validation>
        <table:content-validation table:name="val5" table:condition="of:cell-content-is-in-list([.#REF!])" table:base-cell-address="東側_第二梯次.C2">
          <table:help-message table:display="true"/>
          <table:error-message table:display="true"/>
        </table:content-validation>
      </table:content-validations>
      <table:table table:name="西側_第一梯次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15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6">
            <text:p>黃○良</text:p>
          </table:table-cell>
          <table:table-cell office:value-type="string" table:style-name="ce8">
            <text:p>南區公所</text:p>
          </table:table-cell>
          <table:table-cell office:value-type="string" table:content-validation-name="val2" table:style-name="ce9">
            <text:p>主任</text:p>
          </table:table-cell>
          <table:table-cell office:value-type="string" table:style-name="ce5">
            <text:p>=REPLACE(A2,2,1,"○")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陳○鶴</text:p>
          </table:table-cell>
          <table:table-cell office:value-type="string" table:style-name="ce8">
            <text:p>永興社區</text:p>
          </table:table-cell>
          <table:table-cell office:value-type="string" table:content-validation-name="val2" table:style-name="ce9">
            <text:p>副主任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6">
            <text:p>謝○堯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副主任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6">
            <text:p>江○秀錦(組長)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規劃協調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劉○君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規劃協調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吳○惠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規劃協調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葉○宏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規劃協調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龎○莉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規劃協調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江○友(組長)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孫○華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彭○娟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content-validation-name="val1" table:style-name="ce6"/>
          <table:table-cell table:number-columns-repeated="16380"/>
        </table:table-row>
        <table:table-row table:style-name="ro2">
          <table:table-cell office:value-type="string" table:style-name="ce16">
            <text:p>蔡○蓉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彭○娟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張○樹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林○蘭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李○琴(組長)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疏散撤離小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張○鈴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疏散撤離小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張○如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疏散撤離小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黃○東(組長)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-避難收容小組-綜合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劉○清月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-避難收容小組-綜合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林○燕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2" table:style-name="ce9">
            <text:p>作業組-避難收容小組-綜合作業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陳○雲(組長)</text:p>
          </table:table-cell>
          <table:table-cell office:value-type="string" table:style-name="ce11">
            <text:p>永興社區</text:p>
          </table:table-cell>
          <table:table-cell office:value-type="string" table:content-validation-name="val2" table:style-name="ce9">
            <text:p>作業組-避難收容小組-物資管理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陳○素卿</text:p>
          </table:table-cell>
          <table:table-cell office:value-type="string" table:style-name="ce11">
            <text:p>永興社區</text:p>
          </table:table-cell>
          <table:table-cell office:value-type="string" table:content-validation-name="val2" table:style-name="ce9">
            <text:p>作業組-避難收容小組-物資管理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徐○華</text:p>
          </table:table-cell>
          <table:table-cell office:value-type="string" table:style-name="ce11">
            <text:p>永興社區</text:p>
          </table:table-cell>
          <table:table-cell office:value-type="string" table:content-validation-name="val2" table:style-name="ce9">
            <text:p>作業組-避難收容小組-物資管理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蔡○達(組長)</text:p>
          </table:table-cell>
          <table:table-cell office:value-type="string" table:style-name="ce11">
            <text:p>福平社區</text:p>
          </table:table-cell>
          <table:table-cell office:value-type="string" table:content-validation-name="val2" table:style-name="ce9">
            <text:p>作業組-避難收容小組-關懷照顧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黃○城</text:p>
          </table:table-cell>
          <table:table-cell office:value-type="string" table:style-name="ce11">
            <text:p>福平社區</text:p>
          </table:table-cell>
          <table:table-cell office:value-type="string" table:content-validation-name="val2" table:style-name="ce9">
            <text:p>作業組-避難收容小組-關懷照顧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黃○清</text:p>
          </table:table-cell>
          <table:table-cell office:value-type="string" table:style-name="ce11">
            <text:p>福平社區</text:p>
          </table:table-cell>
          <table:table-cell office:value-type="string" table:content-validation-name="val2" table:style-name="ce9">
            <text:p>作業組-避難收容小組-關懷照顧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吳○娟(組長)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避難收容小組-治安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黃○叁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避難收容小組-治安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顏○銖(組長)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作業組-避難收容小組-人力資源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李○銘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2" table:style-name="ce9">
            <text:p>作業組-避難收容小組-人力資源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童○蘭(組長)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物資發放小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林○玲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物資發放小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鍾○榆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2" table:style-name="ce9">
            <text:p>作業組-物資發放小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楊○娟(組長)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楊○枝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劉○芬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林○佑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王○富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王○惟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楊○玉</text:p>
          </table:table-cell>
          <table:table-cell office:value-type="string" table:style-name="ce11">
            <text:p>和平社區</text:p>
          </table:table-cell>
          <table:table-cell office:value-type="string" table:content-validation-name="val2" table:style-name="ce9">
            <text:p>後勤支援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劉○棋(組長)</text:p>
          </table:table-cell>
          <table:table-cell office:value-type="string" table:style-name="ce10">
            <text:p>崇倫社區</text:p>
          </table:table-cell>
          <table:table-cell office:value-type="string" table:content-validation-name="val2" table:style-name="ce9">
            <text:p>財務行政組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林○生</text:p>
          </table:table-cell>
          <table:table-cell office:value-type="string" table:style-name="ce10">
            <text:p>崇倫社區</text:p>
          </table:table-cell>
          <table:table-cell office:value-type="string" table:content-validation-name="val2" table:style-name="ce9">
            <text:p>財務行政組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4" table:style-name="ce19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covered-table-cell/>
          <table:covered-table-cell table:number-columns-repeated="2"/>
          <table:table-cell table:style-name="ce6"/>
          <table:table-cell table:number-columns-repeated="16380"/>
        </table:table-row>
        <table:table-row table:style-name="ro5">
          <table:covered-table-cell/>
          <table:covered-table-cell table:number-columns-repeated="2"/>
          <table:table-cell table:style-name="ce6"/>
          <table:table-cell table:number-columns-repeated="16380"/>
        </table:table-row>
        <table:table-row table:style-name="ro6">
          <table:covered-table-cell/>
          <table:covered-table-cell table:number-columns-repeated="2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合計43</text:p>
          </table:table-cell>
          <table:table-cell table:number-columns-repeated="3" table:style-name="ce6"/>
          <table:table-cell table:number-columns-repeated="16380"/>
        </table:table-row>
        <table:table-row table:number-rows-repeated="6" table:style-name="ro3">
          <table:table-cell table:number-columns-repeated="4" table:style-name="ce6"/>
          <table:table-cell table:number-columns-repeated="16380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西側_第一梯次.$A$1:西側_第一梯次.$C$49" table:base-cell-address="西側_第一梯次.$A$1"/>
        </table:named-expressions>
      </table:table>
      <table:table table:name="西側_第二梯次" table:style-name="ta1"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呂○政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謝○娟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周○惠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歐○惠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張○旭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黃○蓮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蕭○材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吳○虹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楊○棟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曾○三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儲○茜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高○惠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吳○媛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連○美</text:p>
          </table:table-cell>
          <table:table-cell office:value-type="string" table:style-name="ce11">
            <text:p>南和社區</text:p>
          </table:table-cell>
          <table:table-cell office:value-type="string" table:content-validation-name="val3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蔡○華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莊○禎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朱○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3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李○子</text:p>
          </table:table-cell>
          <table:table-cell office:value-type="string" table:style-name="ce10">
            <text:p>福順社區</text:p>
          </table:table-cell>
          <table:table-cell office:value-type="string" table:content-validation-name="val3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洪○英</text:p>
          </table:table-cell>
          <table:table-cell office:value-type="string" table:style-name="ce11">
            <text:p>永興社區</text:p>
          </table:table-cell>
          <table:table-cell office:value-type="string" table:content-validation-name="val3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汪○堯</text:p>
          </table:table-cell>
          <table:table-cell office:value-type="string" table:style-name="ce11">
            <text:p>永興社區</text:p>
          </table:table-cell>
          <table:table-cell office:value-type="string" table:content-validation-name="val3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阮○枚</text:p>
          </table:table-cell>
          <table:table-cell office:value-type="string" table:style-name="ce11">
            <text:p>福平社區</text:p>
          </table:table-cell>
          <table:table-cell office:value-type="string" table:content-validation-name="val3" table:style-name="ce9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劉○坤</text:p>
          </table:table-cell>
          <table:table-cell office:value-type="string" table:style-name="ce11">
            <text:p>福平社區</text:p>
          </table:table-cell>
          <table:table-cell office:value-type="string" table:content-validation-name="val3" table:style-name="ce9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劉○倩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避難收容小組-治安組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黃○燕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江○宗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林○霞</text:p>
          </table:table-cell>
          <table:table-cell office:value-type="string" table:style-name="ce10">
            <text:p>西川社區</text:p>
          </table:table-cell>
          <table:table-cell office:value-type="string" table:content-validation-name="val3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邱○椏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鄒○蓉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李○旭</text:p>
          </table:table-cell>
          <table:table-cell office:value-type="string" table:style-name="ce10">
            <text:p>工學社區</text:p>
          </table:table-cell>
          <table:table-cell office:value-type="string" table:content-validation-name="val3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柯○宏</text:p>
          </table:table-cell>
          <table:table-cell office:value-type="string" table:style-name="ce11">
            <text:p>平和社區</text:p>
          </table:table-cell>
          <table:table-cell office:value-type="string" table:content-validation-name="val3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劉○美</text:p>
          </table:table-cell>
          <table:table-cell office:value-type="string" table:style-name="ce11">
            <text:p>平和社區</text:p>
          </table:table-cell>
          <table:table-cell office:value-type="string" table:content-validation-name="val3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蘇○華</text:p>
          </table:table-cell>
          <table:table-cell office:value-type="string" table:style-name="ce11">
            <text:p>平和社區</text:p>
          </table:table-cell>
          <table:table-cell office:value-type="string" table:content-validation-name="val3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張○浫</text:p>
          </table:table-cell>
          <table:table-cell office:value-type="string" table:style-name="ce10">
            <text:p>崇倫社區</text:p>
          </table:table-cell>
          <table:table-cell office:value-type="string" table:content-validation-name="val3" table:style-name="ce9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張○津<text:s/></text:p>
          </table:table-cell>
          <table:table-cell office:value-type="string" table:style-name="ce10">
            <text:p>崇倫社區</text:p>
          </table:table-cell>
          <table:table-cell office:value-type="string" table:content-validation-name="val3" table:style-name="ce9">
            <text:p>財務行政組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4" table:style-name="ce19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16381"/>
        </table:table-row>
        <table:table-row table:style-name="ro8">
          <table:covered-table-cell/>
          <table:covered-table-cell table:number-columns-repeated="2"/>
          <table:table-cell table:number-columns-repeated="16381"/>
        </table:table-row>
        <table:table-row table:style-name="ro7">
          <table:covered-table-cell/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合計34</text:p>
          </table:table-cell>
          <table:table-cell table:number-columns-repeated="2" table:style-name="ce6"/>
          <table:table-cell table:number-columns-repeated="16381"/>
        </table:table-row>
        <table:table-row table:number-rows-repeated="5" table:style-name="ro3">
          <table:table-cell table:number-columns-repeated="3" table:style-name="ce6"/>
          <table:table-cell table:number-columns-repeated="16381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西側_第二梯次.$A$1:西側_第二梯次.$C$40" table:base-cell-address="西側_第二梯次.$A$1"/>
        </table:named-expressions>
      </table:table>
      <table:table table:name="東側_第一梯次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何○惠(組長)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謝○雄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陳○芳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詹○賢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蔡○攀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呂○海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何○圳(組長)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廖○櫻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胡○祥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鄭○麗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王○惠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4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江○廷(組長)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丁○慧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王○隆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黃○美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呂○惠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余○春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郭○滿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屠○倫(組長)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趙○玲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江○權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陳○松(組長)</text:p>
          </table:table-cell>
          <table:table-cell office:value-type="string" table:style-name="ce13">
            <text:p>長榮社區</text:p>
          </table:table-cell>
          <table:table-cell office:value-type="string" table:content-validation-name="val4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吳○卿</text:p>
          </table:table-cell>
          <table:table-cell office:value-type="string" table:style-name="ce13">
            <text:p>長榮社區</text:p>
          </table:table-cell>
          <table:table-cell office:value-type="string" table:content-validation-name="val4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王○石</text:p>
          </table:table-cell>
          <table:table-cell office:value-type="string" table:style-name="ce13">
            <text:p>長榮社區</text:p>
          </table:table-cell>
          <table:table-cell office:value-type="string" table:content-validation-name="val4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鄭○正</text:p>
          </table:table-cell>
          <table:table-cell office:value-type="string" table:style-name="ce13">
            <text:p>長榮社區</text:p>
          </table:table-cell>
          <table:table-cell office:value-type="string" table:content-validation-name="val4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蕭○陵(組長)</text:p>
          </table:table-cell>
          <table:table-cell office:value-type="string" table:style-name="ce13">
            <text:p>國光社區</text:p>
          </table:table-cell>
          <table:table-cell office:value-type="string" table:content-validation-name="val4" table:style-name="ce9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黃○娥</text:p>
          </table:table-cell>
          <table:table-cell office:value-type="string" table:style-name="ce13">
            <text:p>國光社區</text:p>
          </table:table-cell>
          <table:table-cell office:value-type="string" table:content-validation-name="val4" table:style-name="ce9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林○志(組長)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4" table:style-name="ce9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林○宏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4" table:style-name="ce9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蔡○諭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4" table:style-name="ce9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林○欣(組長)</text:p>
          </table:table-cell>
          <table:table-cell office:value-type="string" table:style-name="ce13">
            <text:p>新榮社區</text:p>
          </table:table-cell>
          <table:table-cell office:value-type="string" table:content-validation-name="val4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蘇○淙</text:p>
          </table:table-cell>
          <table:table-cell office:value-type="string" table:style-name="ce13">
            <text:p>新榮社區</text:p>
          </table:table-cell>
          <table:table-cell office:value-type="string" table:content-validation-name="val4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張○閔</text:p>
          </table:table-cell>
          <table:table-cell office:value-type="string" table:style-name="ce13">
            <text:p>新榮社區</text:p>
          </table:table-cell>
          <table:table-cell office:value-type="string" table:content-validation-name="val4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張○霞</text:p>
          </table:table-cell>
          <table:table-cell office:value-type="string" table:style-name="ce13">
            <text:p>新榮社區</text:p>
          </table:table-cell>
          <table:table-cell office:value-type="string" table:content-validation-name="val4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鄭○兒</text:p>
          </table:table-cell>
          <table:table-cell office:value-type="string" table:style-name="ce13">
            <text:p>新榮社區</text:p>
          </table:table-cell>
          <table:table-cell office:value-type="string" table:content-validation-name="val4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劉○森(組長)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薛○德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謝○銘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黃○仲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巫○銓(組長)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張○源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王○龍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4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廖○慧(組長)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江○靜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江○蓉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4" table:style-name="ce9">
            <text:p>財務行政組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4" table:style-name="ce19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/>
        </table:table-row>
        <table:table-row table:style-name="ro9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合計45</text:p>
          </table:table-cell>
          <table:table-cell table:number-columns-repeated="2" table:style-name="ce6"/>
          <table:table-cell table:number-columns-repeated="16381"/>
        </table:table-row>
        <table:table-row table:number-rows-repeated="6" table:style-name="ro3">
          <table:table-cell table:number-columns-repeated="3" table:style-name="ce6"/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東側_第一梯次.$A$1:東側_第一梯次.$C$51" table:base-cell-address="東側_第一梯次.$A$1"/>
        </table:named-expressions>
      </table:table>
      <table:table table:name="東側_第二梯次" table:style-name="ta1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林○宗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賴○澤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巫○隆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高○翔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黃○美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規劃協調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蕭○霞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蔡○時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洪○玉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傅○萍</text:p>
          </table:table-cell>
          <table:table-cell office:value-type="string" table:style-name="ce12">
            <text:p>南門社區</text:p>
          </table:table-cell>
          <table:table-cell office:value-type="string" table:content-validation-name="val5" table:style-name="ce9">
            <text:p>作業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黃○菁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5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邱○永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5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李○泉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5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賴○宣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5" table:style-name="ce9">
            <text:p>作業組-疏散撤離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張○素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洪○珠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避難收容小組-綜合作業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林○棋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黃○洲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林○鋐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避難收容小組-物資管理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吳○棟</text:p>
          </table:table-cell>
          <table:table-cell office:value-type="string" table:style-name="ce13">
            <text:p>長榮社區</text:p>
          </table:table-cell>
          <table:table-cell office:value-type="string" table:content-validation-name="val5" table:style-name="ce9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黃○婷<text:s/></text:p>
          </table:table-cell>
          <table:table-cell office:value-type="string" table:style-name="ce13">
            <text:p>長榮社區</text:p>
          </table:table-cell>
          <table:table-cell office:value-type="string" table:content-validation-name="val5" table:style-name="ce9">
            <text:p>作業組-避難收容小組-關懷照顧組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劉○如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5" table:style-name="ce9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朱○卿</text:p>
          </table:table-cell>
          <table:table-cell office:value-type="string" table:style-name="ce12">
            <text:p>德義社區</text:p>
          </table:table-cell>
          <table:table-cell office:value-type="string" table:content-validation-name="val5" table:style-name="ce9">
            <text:p>作業組-避難收容小組-治安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江○志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5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江○美梅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5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蔡○對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5" table:style-name="ce9">
            <text:p>作業組-避難收容小組-人力資源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黃○樟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陳○智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謝○諭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作業組-物資發放小組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林○勳</text:p>
          </table:table-cell>
          <table:table-cell office:value-type="string" table:style-name="ce13">
            <text:p>永和社區</text:p>
          </table:table-cell>
          <table:table-cell office:value-type="string" table:content-validation-name="val5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張○春</text:p>
          </table:table-cell>
          <table:table-cell office:value-type="string" table:style-name="ce17">
            <text:p>積善社區</text:p>
          </table:table-cell>
          <table:table-cell office:value-type="string" table:content-validation-name="val5" table:style-name="ce9">
            <text:p>後勤支援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江○嵐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5" table:style-name="ce9">
            <text:p>財務行政組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簡○妗</text:p>
          </table:table-cell>
          <table:table-cell office:value-type="string" table:style-name="ce12">
            <text:p>江川社區</text:p>
          </table:table-cell>
          <table:table-cell office:value-type="string" table:content-validation-name="val5" table:style-name="ce9">
            <text:p>財務行政組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4" table:style-name="ce19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合計32</text:p>
          </table:table-cell>
          <table:table-cell table:number-columns-repeated="2" table:style-name="ce6"/>
          <table:table-cell table:number-columns-repeated="16381"/>
        </table:table-row>
        <table:table-row table:number-rows-repeated="6" table:style-name="ro3">
          <table:table-cell table:number-columns-repeated="3" table:style-name="ce6"/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東側_第二梯次.$A$1:東側_第二梯次.$C$38" table:base-cell-address="東側_第二梯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郁婷 陳</meta:initial-creator>
    <dc:creator>游淑玲</dc:creator>
    <meta:creation-date>2024-05-06T05:30:48Z</meta:creation-date>
    <dc:date>2026-04-28T06:59:33Z</dc:date>
    <meta:print-date>2025-09-26T14:00:10Z</meta:print-date>
  </office:meta>
</office:document-meta>
</file>