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bottom="0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183%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widows="2" fo:orphans="2" fo:break-before="page"/>
    </style:style>
    <style:style style:name="P20" style:parent-style-name="內文" style:family="paragraph">
      <style:paragraph-properties fo:text-align="justify" fo:line-height="183%" fo:margin-left="0.5006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1" style:parent-style-name="內文" style:family="paragraph">
      <style:paragraph-properties fo:text-align="justify" fo:margin-top="0.1666in" fo:margin-bottom="0.1666in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666in" fo:margin-bottom="0.1666in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666in" fo:margin-bottom="0.1666in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83%" fo:text-indent="0.0041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標題1" style:family="paragraph">
      <style:paragraph-properties fo:margin-top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5.768in" style:use-optimal-column-width="false"/>
    </style:style>
    <style:style style:name="Table28" style:family="table">
      <style:table-properties style:width="5.7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32" style:parent-style-name="標題1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內文" style:family="paragraph">
      <style:paragraph-properties fo:text-align="justify" fo:margin-bottom="0in" fo:line-height="115%"/>
    </style:style>
    <style:style style:name="T3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44" style:parent-style-name="內文" style:family="paragraph">
      <style:paragraph-properties fo:border="0in solid #FFFFFF" fo:padding="0.4305in" style:shadow="#000000 0in 0in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52" style:parent-style-name="內文" style:family="paragraph">
      <style:paragraph-properties fo:border="0in solid #FFFFFF" fo:padding="0.4305in" style:shadow="#000000 0in 0in" fo:margin-bottom="0in" fo:line-height="100%"/>
    </style:style>
    <style:style style:name="T53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54" style:family="table-row">
      <style:table-row-properties style:min-row-height="0.377in" style:use-optimal-row-height="false"/>
    </style:style>
    <style:style style:name="TableCell55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border="0in solid #FFFFFF" fo:padding="0.4305in" style:shadow="#000000 0in 0in" fo:margin-bottom="0in" fo:line-height="100%"/>
    </style:style>
    <style:style style:name="T60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內文" style:family="paragraph">
      <style:paragraph-properties fo:border="0in solid #FFFFFF" fo:padding="0.4305in" style:shadow="#000000 0in 0in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70" style:parent-style-name="內文" style:family="paragraph">
      <style:paragraph-properties fo:border="0in solid #FFFFFF" fo:padding="0.4305in" style:shadow="#000000 0in 0in" fo:margin-bottom="0in" fo:line-height="100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border="0in solid #FFFFFF" fo:padding="0.4305in" style:shadow="#000000 0in 0in" fo:margin-bottom="0in" fo:line-height="100%"/>
    </style:style>
    <style:style style:name="T74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75" style:parent-style-name="內文" style:family="paragraph">
      <style:paragraph-properties fo:border="0in solid #FFFFFF" fo:padding="0.4305in" style:shadow="#000000 0in 0in"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  <style:style style:name="P76" style:parent-style-name="內文" style:family="paragraph">
      <style:paragraph-properties fo:text-align="justify" fo:line-height="183%"/>
      <style:text-properties style:font-name="標楷體" style:font-name-asian="標楷體" style:font-name-complex="標楷體" fo:color="#7F7F7F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行政院</text:p>
      <text:p text:style-name="P6">記憶．想像．行動：轉型正義及人權行動 孵化計畫</text:p>
      <text:p text:style-name="P7">培力孵化組｜提案企劃書</text:p>
      <text:p text:style-name="P8"/>
      <text:p text:style-name="P9"/>
      <text:p text:style-name="P10">提案名稱：</text:p>
      <text:p text:style-name="P11"/>
      <text:p text:style-name="P12"/>
      <text:p text:style-name="P13"/>
      <text:p text:style-name="P14"/>
      <text:p text:style-name="P15">申請者（團隊／個人）：＿＿＿＿＿＿＿＿＿＿＿＿</text:p>
      <text:p text:style-name="P16">聯絡人：_________________</text:p>
      <text:p text:style-name="P17">Email／電話：_________________</text:p>
      <text:p text:style-name="P18">提交日期：_________________</text:p>
      <text:p text:style-name="P19"/>
      <text:soft-page-break/>
      <text:p text:style-name="P20">提案說明（申請者請先閱讀）</text:p>
      <text:p text:style-name="P21">「培力孵化組」適合不同程度之行動者透過培力工作坊、陪伴輔導與跨領域交流，逐步形成具可行性、具社會連結與示範意義之行動方案。凡對轉型正義及人權相關議題具有行動意願者，無論仍在起步階段或已具行動經驗者，皆可報名參加。</text:p>
      <text:p text:style-name="P22">本組強調在行動的前端階段，協助申請者釐清問題意識、理解議題脈絡、熟悉場域特性，並透過共同討論來找出行動切點。重點不在於提出完整計畫，而是讓申請者能在安全且有結構的環境中整理經驗、嘗試方法，並逐步建立屬於自己的行動策略。</text:p>
      <text:p text:style-name="P23">行動方向不限特定領域，鼓勵從「轉型正義×多元議題領域」出發，嘗試探討與辨識不同議題領域之威權遺緒，結合自身專長與生活場域，發展多元行動方案。</text:p>
      <text:p text:style-name="P24">請描述目前所理解的議題、自己與議題的關係、已進行的探索，以及希望在孵化過程中獲得的支持。企劃書將協助陪伴員在後續過程中更好地與您討論、引導與對焦。以下為完整格式。</text:p>
      <text:p text:style-name="P25"/>
      <text:p text:style-name="P26"/>
      <text:h text:style-name="P27" text:outline-level="1"><text:bookmark-start text:name="_heading=h.je82snbm5ap6"/><text:bookmark-end text:name="_heading=h.je82snbm5ap6"/></text:h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1"><text:bookmark-start text:name="_heading=h.ikygmrdr3e7d"/><text:bookmark-end text:name="_heading=h.ikygmrdr3e7d"/><text:span text:style-name="T33">一、請分享一個讓你／你們印象深刻、或開始思考想採取行動的經驗</text:span></text:h>
          </table:table-cell>
        </table:table-row>
        <table:table-row table:style-name="TableRow34">
          <table:table-cell table:style-name="TableCell35">
            <text:p text:style-name="P36"><text:span text:style-name="T37">你／你們可以描述在新聞、社群、生活中看到的事件、對話以及情境，或任何讓你產生行動念頭的個人或共同經驗。</text:span></text:p>
          </table:table-cell>
        </table:table-row>
        <table:table-row table:style-name="TableRow38">
          <table:table-cell table:style-name="TableCell39">
            <text:p text:style-name="P40">二、從這個經驗出發，你／你們覺得背後牽涉到哪些轉型正義或人權相關議題？</text:p>
          </table:table-cell>
        </table:table-row>
        <table:table-row table:style-name="TableRow41">
          <table:table-cell table:style-name="TableCell42">
            <text:p text:style-name="P43">可以自由描述，也可以列點。<text:s/></text:p>
            <text:p text:style-name="P44"><text:span text:style-name="T45">例如：#轉型正義 #歷史記憶 #性別平權 #社會福利 #原住民族轉型正義 #社會溝通 #勞動權益 #環境與空間正義</text:span></text:p>
          </table:table-cell>
        </table:table-row>
        <table:table-row table:style-name="TableRow46">
          <table:table-cell table:style-name="TableCell47">
            <text:p text:style-name="P48">三、你／你們想從哪裡開始這個行動？</text:p>
          </table:table-cell>
        </table:table-row>
        <table:table-row table:style-name="TableRow49">
          <table:table-cell table:style-name="TableCell50">
            <text:p text:style-name="P51">可以是一個地點（如某學校、社區）、一個族群或組織、一個線上社群，或你／你們關注的議題現場。</text:p>
            <text:p text:style-name="P52"><text:span text:style-name="T53">若尚未決定，也可填「暫定」，並簡述原因或目前卡關處。</text:span></text:p>
          </table:table-cell>
        </table:table-row>
        <table:table-row table:style-name="TableRow54">
          <table:table-cell table:style-name="TableCell55">
            <text:p text:style-name="P56">四、你／你們打算嘗試做什麼？為什麼覺得這樣做有意義？</text:p>
          </table:table-cell>
        </table:table-row>
        <table:table-row table:style-name="TableRow57">
          <table:table-cell table:style-name="TableCell58">
            <text:p text:style-name="P59"><text:span text:style-name="T60">請描述你／你們想採取的行動方式（例如活動、訪談、展覽、檔案整理、倡議、教學、影像、內容製作等），並說明希望透過這些行動帶來哪些討論、串連或改變。</text:span></text:p>
          </table:table-cell>
        </table:table-row>
        <table:table-row table:style-name="TableRow61">
          <table:table-cell table:style-name="TableCell62">
            <text:p text:style-name="P63">五、目前你／你們已經做過哪些準備或觀察？</text:p>
          </table:table-cell>
        </table:table-row>
        <table:table-row table:style-name="TableRow64">
          <table:table-cell table:style-name="TableCell65">
            <text:p text:style-name="P66"><text:span text:style-name="T67">例如閱讀資料、訪談或田調、參加過相關活動、接觸過某些團體或個人、正在整理想法等。 若還沒有開始，也可以說明目前的想法、動機或需要釐清的問題。</text:span></text:p>
          </table:table-cell>
        </table:table-row>
        <table:table-row table:style-name="TableRow68">
          <table:table-cell table:style-name="TableCell69">
            <text:p text:style-name="P70">六、在這個計畫中，你／你們希望獲得哪些支持？</text:p>
          </table:table-cell>
        </table:table-row>
        <table:table-row table:style-name="TableRow71">
          <table:table-cell table:style-name="TableCell72">
            <text:p text:style-name="P73"><text:span text:style-name="T74">例如行動方法與規劃工具、資源媒合、人脈建立、議題討論與反思空間、協作支持等。</text:span></text:p>
          </table:table-cell>
        </table:table-row>
      </table:table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新細明體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Play" style:font-name-asian="Play" style:font-name-complex="Play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目錄標題" style:display-name="目錄標題" style:family="paragraph">
      <style:paragraph-properties fo:widows="2" fo:orphans="2" fo:margin-top="0.1666in" fo:margin-bottom="0in" fo:line-height="107%"/>
      <style:text-properties fo:font-size="16pt" style:font-size-asian="16pt" style:font-size-complex="16pt" fo:hyphenate="false"/>
    </style:style>
    <style:style style:name="目錄2" style:display-name="目錄 2" style:family="paragraph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目錄1" style:display-name="目錄 1" style:family="paragraph" style:auto-update="true">
      <style:paragraph-properties fo:widows="2" fo:orphans="2" fo:margin-bottom="0.0694in" fo:line-height="107%"/>
      <style:text-properties style:font-name-complex="Times New Roman" fo:font-size="11pt" style:font-size-asian="11pt" style:font-size-complex="11pt" fo:hyphenate="false"/>
    </style:style>
    <style:style style:name="目錄3" style:display-name="目錄 3" style:family="paragraph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>
      <style:text-properties style:font-name="Times New Roman" style:font-name-complex="Times New Roman" fo:hyphenate="false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佾萱 林</meta:initial-creator>
    <dc:creator>公所 南區</dc:creator>
    <meta:creation-date>2026-01-05T08:38:00Z</meta:creation-date>
    <dc:date>2026-01-05T08:38:00Z</dc:date>
    <meta:template xlink:href="Normal.dotm" xlink:type="simple"/>
    <meta:editing-cycles>2</meta:editing-cycles>
    <meta:editing-duration>PT0S</meta:editing-duration>
    <meta:document-statistic meta:page-count="3" meta:paragraph-count="2" meta:word-count="163" meta:character-count="1092" meta:row-count="7" meta:non-whitespace-character-count="931"/>
  </office:meta>
</office:document-meta>
</file>