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●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widows="2" fo:orphans="2" fo:break-before="page"/>
    </style:style>
    <style:style style:name="P20" style:parent-style-name="內文" style:family="paragraph">
      <style:paragraph-properties fo:text-align="justify" fo:line-height="183%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text-align="justify" fo:line-height="183%" fo:text-indent="0.004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83%" fo:text-indent="0.004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83%" fo:text-indent="0.0041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fo:break-before="page"/>
    </style:style>
    <style:style style:name="P25" style:parent-style-name="內文" style:family="paragraph">
      <style:paragraph-properties fo:text-align="justify" fo:line-height="183%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7" style:family="table-column">
      <style:table-column-properties style:column-width="1.3354in" style:use-optimal-column-width="false"/>
    </style:style>
    <style:style style:name="TableColumn28" style:family="table-column">
      <style:table-column-properties style:column-width="2.0319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6" style:family="table">
      <style:table-properties style:width="6.6159in" fo:margin-left="-0.4298in" table:align="left"/>
    </style:style>
    <style:style style:name="TableRow31" style:family="table-row">
      <style:table-row-properties style:min-row-height="0.4375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4375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83%"/>
    </style:style>
    <style:style style:name="T41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42" style:family="table-row">
      <style:table-row-properties style:min-row-height="0.7187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83%" fo:margin-lef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7187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83%" fo:margin-lef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1.0666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83%" fo:margin-lef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新細明體" fo:color="#7F7F7F" fo:font-size="14pt" style:font-size-asian="14pt" style:font-size-complex="14pt"/>
    </style:style>
    <style:style style:name="TableRow59" style:family="table-row">
      <style:table-row-properties style:min-row-height="1.066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83%" fo:margin-left="0.0416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64" style:family="table-row">
      <style:table-row-properties style:min-row-height="1.0666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83%" fo:margin-left="0.0416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69" style:family="table-row">
      <style:table-row-properties style:min-row-height="1.0666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83%" fo:margin-left="0.0416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74" style:family="table-row">
      <style:table-row-properties style:min-row-height="0.4937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</style:style>
    <style:style style:name="P85" style:parent-style-name="內文" style:family="paragraph">
      <style:paragraph-properties fo:text-align="center" fo:line-height="183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6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margin-top="0.0416in" fo:margin-bottom="0in" fo:line-height="100%">
        <style:tab-stops>
          <style:tab-stop style:type="right" style:leader-style="dotted" style:leader-text="." style:position="8.333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內文" style:family="paragraph">
      <style:paragraph-properties fo:margin-top="0.0416in" fo:margin-bottom="0in" fo:line-height="100%">
        <style:tab-stops>
          <style:tab-stop style:type="right" style:leader-style="dotted" style:leader-text="." style:position="8.3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margin-top="0.0416in" fo:margin-bottom="0in" fo:line-height="100%">
        <style:tab-stops>
          <style:tab-stop style:type="right" style:leader-style="dotted" style:leader-text="." style:position="8.333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fo:margin-top="0.0416in" fo:margin-bottom="0in" fo:line-height="100%">
        <style:tab-stops>
          <style:tab-stop style:type="right" style:leader-style="dotted" style:leader-text="." style:position="8.33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margin-top="0.0416in" fo:margin-bottom="0in" fo:line-height="100%">
        <style:tab-stops>
          <style:tab-stop style:type="right" style:leader-style="dotted" style:leader-text="." style:position="8.33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margin-top="0.0416in" fo:margin-bottom="0in" fo:line-height="100%">
        <style:tab-stops>
          <style:tab-stop style:type="right" style:leader-style="dotted" style:leader-text="." style:position="8.33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內文" style:family="paragraph">
      <style:paragraph-properties fo:margin-top="0.0416in" fo:margin-bottom="0in" fo:line-height="100%">
        <style:tab-stops>
          <style:tab-stop style:type="right" style:leader-style="dotted" style:leader-text="." style:position="8.3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margin-top="0.0416in" fo:margin-bottom="0in" fo:line-height="100%">
        <style:tab-stops>
          <style:tab-stop style:type="right" style:leader-style="dotted" style:leader-text="." style:position="8.3333in"/>
        </style:tab-stops>
      </style:paragraph-properties>
    </style:style>
    <style:style style:name="P109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widows="2" fo:orphans="2" fo:break-before="page"/>
    </style:style>
    <style:style style:name="P112" style:parent-style-name="標題1" style:family="paragraph">
      <style:paragraph-properties fo:margin-top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183%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16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17" style:parent-style-name="標題1" style:family="paragraph">
      <style:paragraph-properties fo:margin-top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19" style:parent-style-name="內文" style:list-style-name="LFO2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20" style:parent-style-name="內文" style:list-style-name="LFO2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21" style:parent-style-name="內文" style:list-style-name="LFO2" style:family="paragraph">
      <style:paragraph-properties fo:border="0in solid #FFFFFF" fo:padding="0.4305in" style:shadow="#000000 0in 0in"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22" style:parent-style-name="標題1" style:family="paragraph">
      <style:paragraph-properties fo:margin-top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183%" fo:text-indent="0.002in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24" style:parent-style-name="內文" style:family="paragraph">
      <style:paragraph-properties fo:text-align="justify" fo:line-height="183%" fo:text-indent="0.002in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25" style:parent-style-name="內文" style:list-style-name="LFO4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26" style:parent-style-name="內文" style:list-style-name="LFO4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27" style:parent-style-name="內文" style:list-style-name="LFO4" style:family="paragraph">
      <style:paragraph-properties fo:border="0in solid #FFFFFF" fo:padding="0.4305in" style:shadow="#000000 0in 0in"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28" style:parent-style-name="內文" style:family="paragraph">
      <style:paragraph-properties fo:text-align="justify" fo:line-height="183%" fo:text-indent="0.002in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29" style:parent-style-name="內文" style:list-style-name="LFO3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30" style:parent-style-name="內文" style:list-style-name="LFO3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31" style:parent-style-name="內文" style:list-style-name="LFO3" style:family="paragraph">
      <style:paragraph-properties fo:border="0in solid #FFFFFF" fo:padding="0.4305in" style:shadow="#000000 0in 0in"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32" style:parent-style-name="標題1" style:family="paragraph">
      <style:paragraph-properties fo:margin-top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34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36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37" style:parent-style-name="內文" style:list-style-name="LFO5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38" style:parent-style-name="內文" style:list-style-name="LFO5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39" style:parent-style-name="內文" style:list-style-name="LFO5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40" style:parent-style-name="內文" style:list-style-name="LFO5" style:family="paragraph">
      <style:paragraph-properties fo:border="0in solid #FFFFFF" fo:padding="0.4305in" style:shadow="#000000 0in 0in"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41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olumn144" style:family="table-column">
      <style:table-column-properties style:column-width="1.4402in" style:use-optimal-column-width="false"/>
    </style:style>
    <style:style style:name="TableColumn145" style:family="table-column">
      <style:table-column-properties style:column-width="1.4402in" style:use-optimal-column-width="false"/>
    </style:style>
    <style:style style:name="TableColumn146" style:family="table-column">
      <style:table-column-properties style:column-width="1.4402in" style:use-optimal-column-width="false"/>
    </style:style>
    <style:style style:name="TableColumn147" style:family="table-column">
      <style:table-column-properties style:column-width="1.4402in" style:use-optimal-column-width="false"/>
    </style:style>
    <style:style style:name="Table143" style:family="table">
      <style:table-properties style:width="5.7611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84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olumn187" style:family="table-column">
      <style:table-column-properties style:column-width="1.4402in" style:use-optimal-column-width="false"/>
    </style:style>
    <style:style style:name="TableColumn188" style:family="table-column">
      <style:table-column-properties style:column-width="1.4402in" style:use-optimal-column-width="false"/>
    </style:style>
    <style:style style:name="TableColumn189" style:family="table-column">
      <style:table-column-properties style:column-width="1.4402in" style:use-optimal-column-width="false"/>
    </style:style>
    <style:style style:name="TableColumn190" style:family="table-column">
      <style:table-column-properties style:column-width="1.4402in" style:use-optimal-column-width="false"/>
    </style:style>
    <style:style style:name="Table186" style:family="table">
      <style:table-properties style:width="5.7611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227" style:parent-style-name="標題1" style:family="paragraph">
      <style:paragraph-properties fo:margin-top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183%" fo:margin-left="0.003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P232" style:parent-style-name="內文" style:family="paragraph">
      <style:paragraph-properties fo:text-align="justify" fo:line-height="183%" fo:margin-left="0.0034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P233" style:parent-style-name="內文" style:list-style-name="LFO1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234" style:parent-style-name="內文" style:list-style-name="LFO1" style:family="paragraph">
      <style:paragraph-properties fo:border="0in solid #FFFFFF" fo:padding="0.4305in" style:shadow="#000000 0in 0in"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235" style:parent-style-name="內文" style:list-style-name="LFO1" style:family="paragraph">
      <style:paragraph-properties fo:border="0in solid #FFFFFF" fo:padding="0.4305in" style:shadow="#000000 0in 0in"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olumn237" style:family="table-column">
      <style:table-column-properties style:column-width="1.4402in" style:use-optimal-column-width="false"/>
    </style:style>
    <style:style style:name="TableColumn238" style:family="table-column">
      <style:table-column-properties style:column-width="1.4402in" style:use-optimal-column-width="false"/>
    </style:style>
    <style:style style:name="TableColumn239" style:family="table-column">
      <style:table-column-properties style:column-width="1.4402in" style:use-optimal-column-width="false"/>
    </style:style>
    <style:style style:name="TableColumn240" style:family="table-column">
      <style:table-column-properties style:column-width="1.4402in" style:use-optimal-column-width="false"/>
    </style:style>
    <style:style style:name="Table236" style:family="table">
      <style:table-properties style:width="5.7611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277" style:parent-style-name="標題1" style:family="paragraph">
      <style:paragraph-properties fo:margin-top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183%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olumn282" style:family="table-column">
      <style:table-column-properties style:column-width="0.334in" style:use-optimal-column-width="false"/>
    </style:style>
    <style:style style:name="TableColumn283" style:family="table-column">
      <style:table-column-properties style:column-width="1.1236in" style:use-optimal-column-width="false"/>
    </style:style>
    <style:style style:name="TableColumn284" style:family="table-column">
      <style:table-column-properties style:column-width="0.8555in" style:use-optimal-column-width="false"/>
    </style:style>
    <style:style style:name="TableColumn285" style:family="table-column">
      <style:table-column-properties style:column-width="0.4in" style:use-optimal-column-width="false"/>
    </style:style>
    <style:style style:name="TableColumn286" style:family="table-column">
      <style:table-column-properties style:column-width="0.4in" style:use-optimal-column-width="false"/>
    </style:style>
    <style:style style:name="TableColumn287" style:family="table-column">
      <style:table-column-properties style:column-width="0.8555in" style:use-optimal-column-width="false"/>
    </style:style>
    <style:style style:name="TableColumn288" style:family="table-column">
      <style:table-column-properties style:column-width="1.7854in" style:use-optimal-column-width="false"/>
    </style:style>
    <style:style style:name="Table281" style:family="table">
      <style:table-properties style:width="5.7541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91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94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96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98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300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302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304" style:parent-style-name="內文" style:family="paragraph">
      <style:paragraph-properties fo:text-align="justify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310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319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320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Row353" style:family="table-row">
      <style:table-row-properties style:min-row-height="0.2847in" style:use-optimal-row-height="false"/>
    </style:style>
    <style:style style:name="TableCell354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355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7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標題1" style:family="paragraph">
      <style:paragraph-properties fo:margin-top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1" style:parent-style-name="內文" style:family="paragraph">
      <style:paragraph-properties fo:text-align="justify" fo:line-height="183%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olumn365" style:family="table-column">
      <style:table-column-properties style:column-width="1.4402in" style:use-optimal-column-width="false"/>
    </style:style>
    <style:style style:name="TableColumn366" style:family="table-column">
      <style:table-column-properties style:column-width="1.4402in" style:use-optimal-column-width="false"/>
    </style:style>
    <style:style style:name="TableColumn367" style:family="table-column">
      <style:table-column-properties style:column-width="1.4402in" style:use-optimal-column-width="false"/>
    </style:style>
    <style:style style:name="TableColumn368" style:family="table-column">
      <style:table-column-properties style:column-width="1.4402in" style:use-optimal-column-width="false"/>
    </style:style>
    <style:style style:name="Table364" style:family="table">
      <style:table-properties style:width="5.7611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bottom="0in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405" style:parent-style-name="內文" style:family="paragraph">
      <style:paragraph-properties fo:border="0in solid #FFFFFF" fo:padding="0.4305in" style:shadow="#000000 0in 0in" fo:text-align="justify" fo:line-height="183%" fo:margin-left="0.3333in">
        <style:tab-stops/>
      </style:paragraph-properties>
      <style:text-properties style:font-name="標楷體" style:font-name-asian="標楷體" style:font-name-complex="標楷體" fo:color="#7F7F7F" fo:font-size="14pt" style:font-size-asian="14pt" style:font-size-complex="14pt"/>
    </style:style>
    <style:style style:name="P406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407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行政院</text:p>
      <text:p text:style-name="P6">記憶．想像．行動：轉型正義及人權行動 孵化計畫</text:p>
      <text:p text:style-name="P7">行動深化組｜提案企劃書</text:p>
      <text:p text:style-name="P8"/>
      <text:p text:style-name="P9"/>
      <text:p text:style-name="P10">提案名稱：</text:p>
      <text:p text:style-name="P11"/>
      <text:p text:style-name="P12"/>
      <text:p text:style-name="P13"/>
      <text:p text:style-name="P14"/>
      <text:p text:style-name="P15">申請者（團隊／個人）：＿＿＿＿＿＿＿＿＿＿＿＿</text:p>
      <text:p text:style-name="P16">聯絡人：_________________</text:p>
      <text:p text:style-name="P17">Email／電話：_________________</text:p>
      <text:p text:style-name="P18">提交日期：_________________</text:p>
      <text:p text:style-name="P19"/>
      <text:soft-page-break/>
      <text:p text:style-name="P20">提案說明（申請者請先閱讀）</text:p>
      <text:p text:style-name="P21">「行動深化組」適合已具一定行動經驗、能清楚描述執行能力與行動脈絡的申請者。本組經資格審查後，行動孵化階段僅需參與2場工作坊，並進入複選評選。</text:p>
      <text:p text:style-name="P22">本組供已具一定行動經驗與執行能力之行動團隊或個人申請。申請者得直接提交完整行動企劃書，由本計畫進行資格審查後進入複選評選。本組旨在促進既有成熟行動深化與擴散，亦作為後續推動公私協力與示範案例之重要基礎。</text:p>
      <text:p text:style-name="P23">行動方向不限特定領域，鼓勵從「轉型正義×多元議題領域」出發，嘗試探討與辨識不同議題領域之威權遺緒，結合自身專長與生活場域，發展多元行動方案。以下為完整格式。</text:p>
      <text:p text:style-name="P24"/>
      <text:soft-page-break/>
      <text:p text:style-name="P25">提案企劃摘要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提案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行動緣起</text:p>
          </table:table-cell>
          <table:table-cell table:style-name="TableCell39" table:number-columns-spanned="3">
            <text:p text:style-name="P40"><text:span text:style-name="T41">（100–200 字）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主要議題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過往行動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過往行動<text:line-break/>成果摘要</text:p>
          </table:table-cell>
          <table:table-cell table:style-name="TableCell55" table:number-columns-spanned="3">
            <text:p text:style-name="P56"><text:span text:style-name="T57">請具體說明，約150-200字</text:span><text:span text:style-name="T58">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本次提案<text:line-break/>行動目標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主要執行方式</text:p>
          </table:table-cell>
          <table:table-cell table:style-name="TableCell67" table:number-columns-spanned="3">
            <text:p text:style-name="P68">例如：訪談／田調／展演／教材製作／社群內容／公民對話／平台建置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預期接觸對象與成果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填表人</text:p>
          </table:table-cell>
          <table:table-cell table:style-name="TableCell77">
            <text:p text:style-name="P78"/>
          </table:table-cell>
          <table:table-cell table:style-name="TableCell79">
            <text:p text:style-name="P80">團隊聯絡人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soft-page-break/>
      <text:p text:style-name="P85">目錄</text:p>
      <text:p text:style-name="P86"/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E"/>
          </text:index-source-styles>
          <text:index-source-styles text:outline-level="2">
            <text:index-source-style text:style-name="E"/>
          </text:index-source-styles>
          <text:index-source-styles text:outline-level="3">
            <text:index-source-style text:style-name="E"/>
          </text:index-source-styles>
        </text:table-of-content-source>
        <text:index-body>
          <text:p text:style-name="P87"><text:a xlink:href="#_heading=h.vsnsit9a2pvp" office:target-frame-name="_top" xlink:show="replace"><text:span text:style-name="T88">壹、行動緣起與議題脈絡</text:span><text:span text:style-name="T89"><text:tab/>6</text:span></text:a></text:p>
          <text:p text:style-name="P90"><text:a xlink:href="#_heading=h.y6p17a41gk1r" office:target-frame-name="_top" xlink:show="replace"><text:span text:style-name="T91">貳、過往行動成果回顧</text:span><text:span text:style-name="T92"><text:tab/>6</text:span></text:a></text:p>
          <text:p text:style-name="P93"><text:a xlink:href="#_heading=h.hup1gag8cst9" office:target-frame-name="_top" xlink:show="replace"><text:span text:style-name="T94">參、行動目標與深化方向</text:span><text:span text:style-name="T95"><text:tab/>6</text:span></text:a></text:p>
          <text:p text:style-name="P96"><text:a xlink:href="#_heading=h.jo1c3rm9ughu" office:target-frame-name="_top" xlink:show="replace"><text:span text:style-name="T97">肆、行動深化計畫內容</text:span><text:span text:style-name="T98"><text:tab/>7</text:span></text:a></text:p>
          <text:p text:style-name="P99"><text:a xlink:href="#_heading=h.8btwcweywmjk" office:target-frame-name="_top" xlink:show="replace"><text:span text:style-name="T100">伍、預期成果</text:span><text:span text:style-name="T101"><text:tab/>8</text:span></text:a></text:p>
          <text:p text:style-name="P102"><text:a xlink:href="#_heading=h.e4naidtk5917" office:target-frame-name="_top" xlink:show="replace"><text:span text:style-name="T103">陸、經費概算</text:span><text:span text:style-name="T104"><text:tab/>9</text:span></text:a></text:p>
          <text:p text:style-name="P105"><text:a xlink:href="#_heading=" office:target-frame-name="_top" xlink:show="replace"><text:span text:style-name="T106">柒、團隊成員與執行能力</text:span><text:span text:style-name="T107"><text:tab/>10</text:span></text:a></text:p>
        </text:index-body>
      </text:table-of-content>
      <text:p text:style-name="P108"/>
      <text:p text:style-name="P109"/>
      <text:p text:style-name="P110"/>
      <text:p text:style-name="P111"/>
      <text:h text:style-name="P112" text:outline-level="1"><text:bookmark-start text:name="_heading=h.vsnsit9a2pvp"/><text:bookmark-end text:name="_heading=h.vsnsit9a2pvp"/><text:soft-page-break/>壹、行動緣起與議題脈絡</text:h>
      <text:p text:style-name="P113"><text:span text:style-name="T114">　　</text:span><text:span text:style-name="T115">請以敘述方式說明行動如何開始，與你關注的議題之間的關係，以及在前期行動中所觀察到的問題與社會需求。這個部分不需要列點，重點是讓審查者理解行動的起點與背景。若行動源自某段訪談、某個家庭故事、場域觀察或社會事件，也可以在這裡提出，作為下一階段行動的基礎。</text:span></text:p>
      <text:p text:style-name="P116">　　同時，請說明此議題在當代面臨之相關問題，使審查者能理解行動的必要性。</text:p>
      <text:h text:style-name="P117" text:outline-level="1"><text:bookmark-start text:name="_heading=h.y6p17a41gk1r"/><text:bookmark-end text:name="_heading=h.y6p17a41gk1r"/>貳、過往行動成果回顧</text:h>
      <text:p text:style-name="P118">　　本章節用來呈現目前已累積的基礎、目前的位置、已經完成的行動，以及從中所獲得的洞察與限制。可用短文說明：</text:p>
      <text:list text:style-name="LFO2" text:continue-numbering="true">
        <text:list-item>
          <text:p text:style-name="P119">前期行動讓你理解到什麼？</text:p>
        </text:list-item>
        <text:list-item>
          <text:p text:style-name="P120">遇到哪些限制、瓶頸或尚待回應的問題？</text:p>
        </text:list-item>
        <text:list-item>
          <text:p text:style-name="P121">這些經驗如何直接指向下一階段的深化行動？</text:p>
        </text:list-item>
      </text:list>
      <text:h text:style-name="P122" text:outline-level="1"><text:bookmark-start text:name="_heading=h.hup1gag8cst9"/><text:bookmark-end text:name="_heading=h.hup1gag8cst9"/>參、行動目標與深化方向</text:h>
      <text:p text:style-name="P123">　　此章節用來說明下一階段行動的核心方向，請明確描述你希望在下一階段達成什麼目標、回應哪些前期行動中未能處理的問題，以及如何深化整體理解或回饋到場域之中。</text:p>
      <text:p text:style-name="P124">申請者可說明：</text:p>
      <text:list text:style-name="LFO4" text:continue-numbering="true">
        <text:list-item>
          <text:p text:style-name="P125">前期的行動累積，使你意識到哪些問題需要更深入地處理？</text:p>
        </text:list-item>
        <text:list-item>
          <text:p text:style-name="P126">下一階段希望促成哪些具體的社會理解、對話、共學、資料產出或場域變化？</text:p>
        </text:list-item>
        <text:list-item>
          <text:p text:style-name="P127">這項行動的方向與你現在的角色及位置有什麼關聯？</text:p>
        </text:list-item>
      </text:list>
      <text:p text:style-name="P128">在這裡，也能適度說明行動的「深度」：</text:p>
      <text:list text:style-name="LFO3" text:continue-numbering="true">
        <text:list-item>
          <text:p text:style-name="P129">是希望更深入接觸特定對象？</text:p>
        </text:list-item>
        <text:list-item>
          <text:p text:style-name="P130">或將既有成果轉化為教材、敘事內容或公眾形式？</text:p>
        </text:list-item>
        <text:list-item>
          <text:p text:style-name="P131">或是希望讓更多利害關係人能接觸到你的行動？</text:p>
        </text:list-item>
      </text:list>
      <text:h text:style-name="P132" text:outline-level="1"><text:bookmark-start text:name="_heading=h.jo1c3rm9ughu"/><text:bookmark-end text:name="_heading=h.jo1c3rm9ughu"/>肆、行動深化計畫內容</text:h>
      <text:p text:style-name="P133">　　請依據計畫執行期間（8月至隔年1月）規劃以下內容。</text:p>
      <text:p text:style-name="P134">（一）整體策略概述</text:p>
      <text:p text:style-name="P135">　　請使用1至3段文字，簡述下一階段的整體策略。例如：如何在前期的基礎上，深化議題、擴大合作、加強資料整理、擴散社群影響、進入真實場域或推動跨專業行動。</text:p>
      <text:p text:style-name="P136">你可以說明：</text:p>
      <text:list text:style-name="LFO5" text:continue-numbering="true">
        <text:list-item>
          <text:p text:style-name="P137">行動希望從什麼開始切入？</text:p>
        </text:list-item>
        <text:list-item>
          <text:p text:style-name="P138">你的角色與位置將如何影響策略？</text:p>
        </text:list-item>
        <text:list-item>
          <text:p text:style-name="P139">行動會如何與場域、社群或利害關係人接軌？</text:p>
        </text:list-item>
        <text:list-item>
          <text:p text:style-name="P140">這些策略如何回應上一章節所提到的目標？</text:p>
        </text:list-item>
      </text:list>
      <text:p text:style-name="P141">（二）主要行動項目表</text:p>
      <text:soft-page-break/>
      <text:p text:style-name="P142">　　請將下一階段最核心的行動項目整理成表格。表格內容可包含訪談、田調、敘事整理、展覽、教材製作、公民論壇、社群內容、影像行動、地圖或資料庫建置等不同形式。文字可保持簡潔，但內容需具備可理解性。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行動項目</text:p>
          </table:table-cell>
          <table:table-cell table:style-name="TableCell151">
            <text:p text:style-name="P152">行動方式</text:p>
          </table:table-cell>
          <table:table-cell table:style-name="TableCell153">
            <text:p text:style-name="P154">預計對象／場域</text:p>
          </table:table-cell>
          <table:table-cell table:style-name="TableCell155">
            <text:p text:style-name="P156">預期成果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（三）階段性工作流程</text:p>
      <text:p text:style-name="P185">　　若下一階段行動具有明確的時間順序或需分段推進，可以使用以下表格描述每一階段的內容與產出，需注意自身量能與可行性。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階段</text:p>
          </table:table-cell>
          <table:table-cell table:style-name="TableCell194">
            <text:p text:style-name="P195">期間</text:p>
          </table:table-cell>
          <table:table-cell table:style-name="TableCell196">
            <text:p text:style-name="P197">內容摘要</text:p>
          </table:table-cell>
          <table:table-cell table:style-name="TableCell198">
            <text:p text:style-name="P199">預期產出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h text:style-name="P227" text:outline-level="1"><text:bookmark-start text:name="_heading=h.8btwcweywmjk"/><text:bookmark-end text:name="_heading=h.8btwcweywmjk"/>伍、預期成果</text:h>
      <text:p text:style-name="P228"><text:span text:style-name="T229">　　</text:span><text:span text:style-name="T230">此章節用於說明行動完成後希望帶來的具體成果。成果不必侷限於量化數字，也包含質性的改變，例如：更深入的理解、新的對話場景、共學模式、教材內容、故事敘述、社群建立，或能引發後</text:span><text:soft-page-break/><text:span text:style-name="T231">續合作的行動模型。</text:span></text:p>
      <text:p text:style-name="P232">填寫時，可思考：</text:p>
      <text:list text:style-name="LFO1" text:continue-numbering="true">
        <text:list-item>
          <text:p text:style-name="P233">這項行動若順利推進，場域會出現哪些變化？</text:p>
        </text:list-item>
        <text:list-item>
          <text:p text:style-name="P234">這份成果如何提升社會對轉型正義或人權相關議題的理解？</text:p>
        </text:list-item>
        <text:list-item>
          <text:p text:style-name="P235">成果是否能作為下一階段或跨領域合作的基礎？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成果類別</text:p>
          </table:table-cell>
          <table:table-cell table:style-name="TableCell244">
            <text:p text:style-name="P245">量化成果（若適用）</text:p>
          </table:table-cell>
          <table:table-cell table:style-name="TableCell246">
            <text:p text:style-name="P247">質性成果</text:p>
          </table:table-cell>
          <table:table-cell table:style-name="TableCell248">
            <text:p text:style-name="P249">與行動目標的連結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h text:style-name="P277" text:outline-level="1"><text:bookmark-start text:name="_heading=h.e4naidtk5917"/><text:bookmark-end text:name="_heading=h.e4naidtk5917"/>陸、經費概算</text:h>
      <text:p text:style-name="P278"><text:span text:style-name="T279">　　</text:span><text:span text:style-name="T280">請根據行動內容編列簡易概算，建議至少包含人事酬勞、材料、交通、活動成本、研究工具、設備租借等可能支出。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項</text:p>
            <text:p text:style-name="P292">次</text:p>
          </table:table-cell>
          <table:table-cell table:style-name="TableCell293">
            <text:p text:style-name="P294">項目</text:p>
          </table:table-cell>
          <table:table-cell table:style-name="TableCell295">
            <text:p text:style-name="P296">單價（元）</text:p>
          </table:table-cell>
          <table:table-cell table:style-name="TableCell297">
            <text:p text:style-name="P298">數量</text:p>
          </table:table-cell>
          <table:table-cell table:style-name="TableCell299">
            <text:p text:style-name="P300">單位</text:p>
          </table:table-cell>
          <table:table-cell table:style-name="TableCell301">
            <text:p text:style-name="P302">複價（元）</text:p>
          </table:table-cell>
          <table:table-cell table:style-name="TableCell303">
            <text:p text:style-name="P304">項目說明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例如：</text:p>
            <text:p text:style-name="P310">訪談費、講師費、印刷<text:soft-page-break/>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單價*數</text:p>
            <text:p text:style-name="P319">量=複價</text:p>
            <text:p text:style-name="P320"/>
          </table:table-cell>
          <table:table-cell table:style-name="TableCell321">
            <text:p text:style-name="P322">說明這筆經費對應到行動內容之中的哪些環節。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總計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h text:style-name="P360" text:outline-level="1">柒、團隊成員與執行能力</text:h>
      <text:p text:style-name="P361"><text:span text:style-name="T362">　　</text:span><text:span text:style-name="T363">若為個人申請，可用敘述方式說明自身的經驗、專業背景與行動脈絡。若為團隊申請，請使用以下表格呈現分工與能力：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成員</text:p>
          </table:table-cell>
          <table:table-cell table:style-name="TableCell372">
            <text:p text:style-name="P373">背景摘要</text:p>
          </table:table-cell>
          <table:table-cell table:style-name="TableCell374">
            <text:p text:style-name="P375">計畫中的分工</text:p>
          </table:table-cell>
          <table:table-cell table:style-name="TableCell376">
            <text:p text:style-name="P377">相關經驗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目錄標題" style:display-name="目錄標題" style:family="paragraph">
      <style:paragraph-properties fo:widows="2" fo:orphans="2" fo:margin-top="0.1666in" fo:margin-bottom="0in" fo:line-height="107%"/>
      <style:text-properties fo:font-size="16pt" style:font-size-asian="16pt" style:font-size-complex="16pt" fo:hyphenate="false"/>
    </style:style>
    <style:style style:name="目錄2" style:display-name="目錄 2" style:family="paragraph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目錄1" style:display-name="目錄 1" style:family="paragraph" style:auto-update="true">
      <style:paragraph-properties fo:widows="2" fo:orphans="2" fo:margin-bottom="0.0694in" fo:line-height="107%"/>
      <style:text-properties style:font-name-complex="Times New Roman" fo:font-size="11pt" style:font-size-asian="11pt" style:font-size-complex="11pt" fo:hyphenate="false"/>
    </style:style>
    <style:style style:name="目錄3" style:display-name="目錄 3" style:family="paragraph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>
      <style:text-properties style:font-name="Times New Roman" style:font-name-complex="Times New Roman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佾萱 林</meta:initial-creator>
    <dc:creator>公所 南區</dc:creator>
    <meta:creation-date>2026-01-05T08:38:00Z</meta:creation-date>
    <dc:date>2026-01-05T08:38:00Z</dc:date>
    <meta:template xlink:href="Normal.dotm" xlink:type="simple"/>
    <meta:editing-cycles>2</meta:editing-cycles>
    <meta:editing-duration>PT0S</meta:editing-duration>
    <meta:document-statistic meta:page-count="9" meta:paragraph-count="5" meta:word-count="380" meta:character-count="2543" meta:row-count="18" meta:non-whitespace-character-count="2168"/>
  </office:meta>
</office:document-meta>
</file>