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0.743in" style:use-optimal-column-width="false"/>
    </style:style>
    <style:style style:name="TableColumn5" style:family="table-column">
      <style:table-column-properties style:column-width="0.6347in" style:use-optimal-column-width="false"/>
    </style:style>
    <style:style style:name="TableColumn6" style:family="table-column">
      <style:table-column-properties style:column-width="1.2666in" style:use-optimal-column-width="false"/>
    </style:style>
    <style:style style:name="TableColumn7" style:family="table-column">
      <style:table-column-properties style:column-width="1.1944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4743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3291in" style:use-optimal-column-width="false"/>
    </style:style>
    <style:style style:name="Table2" style:family="table">
      <style:table-properties style:width="7.6062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end" fo:margin-right="0.16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/>
    </style:style>
    <style:style style:name="P3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25in" fo:text-indent="0.3333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125in" fo:margin-right="0.1805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53" style:family="table-row">
      <style:table-row-properties style:min-row-height="0.295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29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29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min-row-height="0.29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0.1277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1666in" fo:text-indent="0.1666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1666in" fo:text-inden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1666in" fo:text-indent="0.166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1666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1666in" fo:text-indent="0.166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4069in" style:use-optimal-row-height="false"/>
    </style:style>
    <style:style style:name="TableCell118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1.875in" style:use-optimal-row-height="false"/>
    </style:style>
    <style:style style:name="TableCell124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083in" fo:margin-left="0.318in" fo:text-indent="-0.3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margin-bottom="0.125in" fo:line-height="0.2083in" fo:margin-left="0.3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 fo:text-indent="1.203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083in" fo:margin-left="1.5in" fo:text-indent="-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083in" fo:text-indent="1.203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2083in" fo:text-indent="1.2034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Row146" style:family="table-row">
      <style:table-row-properties style:min-row-height="0.583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083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2083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fo:line-height="0.2083in" fo:margin-left="0.318in" fo:text-indent="-0.31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7909in" style:use-optimal-row-height="false"/>
    </style:style>
    <style:style style:name="TableCell156" style:family="table-cell">
      <style:table-cell-properties fo:border-top="0.0069in solid #000000" fo:border-left="0.0312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2083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0.2083in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  <style:text-properties text:display="none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text:display="none"/>
    </style:style>
    <style:style style:name="TableColumn168" style:family="table-column">
      <style:table-column-properties style:column-width="2.3395in" style:use-optimal-column-width="false"/>
    </style:style>
    <style:style style:name="TableColumn169" style:family="table-column">
      <style:table-column-properties style:column-width="2.6576in" style:use-optimal-column-width="false"/>
    </style:style>
    <style:style style:name="TableColumn170" style:family="table-column">
      <style:table-column-properties style:column-width="2.4819in" style:use-optimal-column-width="false"/>
    </style:style>
    <style:style style:name="Table167" style:family="table">
      <style:table-properties style:width="7.4791in" fo:margin-left="0in" table:align="left"/>
    </style:style>
    <style:style style:name="TableRow171" style:family="table-row">
      <style:table-row-properties style:min-row-height="0.268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5812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break-before="page" fo:text-align="justify" fo:text-indent="0.3333in"/>
      <style:text-properties style:font-name="標楷體" style:font-name-asian="標楷體" style:font-name-complex="標楷體" fo:font-size="10pt" style:font-size-asian="10pt" style:font-size-complex="10pt"/>
    </style:style>
    <style:style style:name="TableColumn201" style:family="table-column">
      <style:table-column-properties style:column-width="1.1583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2.4611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0.0986in" style:use-optimal-column-width="false"/>
    </style:style>
    <style:style style:name="TableColumn207" style:family="table-column">
      <style:table-column-properties style:column-width="1.3291in" style:use-optimal-column-width="false"/>
    </style:style>
    <style:style style:name="Table200" style:family="table">
      <style:table-properties style:width="7.6062in" fo:margin-left="-0.090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3" style:parent-style-name="Standard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6465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/>
    </style:style>
    <style:style style:name="P22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125in" fo:text-indent="0.3333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125in" fo:margin-right="0.1805in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47" style:family="table-row">
      <style:table-row-properties style:min-row-height="0.295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min-row-height="0.293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9" style:family="table-row">
      <style:table-row-properties style:min-row-height="0.293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8" style:family="table-row">
      <style:table-row-properties style:min-row-height="0.293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3" style:family="table-row">
      <style:table-row-properties style:min-row-height="0.1277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88" style:family="table-row">
      <style:table-row-properties style:min-row-height="0.1277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3" style:family="table-row">
      <style:table-row-properties style:min-row-height="0.1277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1666in" fo:text-indent="0.1666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line-height="0.1666in" fo:text-indent="0.1666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line-height="0.1666in" fo:text-indent="0.1666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line-height="0.1666in" fo:text-indent="0.1666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line-height="0.1666in" fo:text-indent="0.1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line-height="0.1666in" fo:text-indent="0.1666in"/>
      <style:text-properties style:font-name="標楷體" style:font-name-asian="標楷體" style:font-name-complex="標楷體"/>
    </style:style>
    <style:style style:name="TableRow309" style:family="table-row">
      <style:table-row-properties style:min-row-height="0.4069in" style:use-optimal-row-height="false"/>
    </style:style>
    <style:style style:name="TableCell31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Row315" style:family="table-row">
      <style:table-row-properties style:min-row-height="1.875in" style:use-optimal-row-height="false"/>
    </style:style>
    <style:style style:name="TableCell316" style:family="table-cell">
      <style:table-cell-properties fo:border-top="0.0208in solid #000000" fo:border-left="0.0312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8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.125in" fo:margin-left="0.318in" fo:text-indent="-0.3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margin-bottom="0.125in" fo:margin-left="0.3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line-height="0.1666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line-height="0.2777in" fo:margin-left="1.5in" fo:text-indent="-0.29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line-height="0.2777in" fo:text-indent="1.2034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line-height="0.2777in" fo:text-indent="1.2034in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text-align="end" fo:line-height="0.2777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建設局102年2月6日修訂(依據臺中市公園及行道樹管理自治條例) 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draw:frame draw:z-index="251659264" draw:id="id0" draw:style-name="a0" draw:name="框架1" text:anchor-type="paragraph" svg:x="7.27835in" svg:y="0.04291in" svg:width="0.55903in" svg:height="2.61042in" style:rel-width="scale" style:rel-height="scale"><draw:text-box><text:p text:style-name="P16"/></draw:text-box><svg:title/><svg:desc/></draw:frame><text:span text:style-name="T17">臺中市南區區公所代辦臺中市政府建設局使用場地申請書</text:span></text:p>
            <text:p text:style-name="P18"><text:span text:style-name="T19"><text:s/></text:span><text:span text:style-name="T20">申請日期： <text:s text:c="3"/></text:span><text:span text:style-name="T21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活 動 名 稱</text:span></text:p>
          </table:table-cell>
          <table:table-cell table:style-name="TableCell26" table:number-columns-spanned="9">
            <text:p text:style-name="P27">□涉及集會遊行法，應向</text:p>
            <text:p text:style-name="P28">轄區警察機關申辦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內 <text:s text:c="6"/>容</text:span></text:p>
          </table:table-cell>
          <table:table-cell table:style-name="TableCell33" table:number-columns-spanned="9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使 用 時 間</text:span></text:p>
          </table:table-cell>
          <table:table-cell table:style-name="TableCell40" table:number-columns-spanned="9">
            <text:p text:style-name="P41"><text:span text:style-name="T42">年 <text:s text:c="3"/>月 <text:s text:c="3"/>日 <text:s text:c="3"/>時 <text:s text:c="3"/>分 <text:s/>至 <text:s text:c="3"/>年 <text:s text:c="3"/>月 <text:s text:c="3"/>日 <text:s text:c="3"/>時 <text:s text:c="3"/>分</text:span></text:p>
            <text:p text:style-name="Standard"><text:span text:style-name="T43"><text:s text:c="57"/>(一次至多7日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點及位置</text:p>
          </table:table-cell>
          <table:table-cell table:style-name="TableCell47" table:number-columns-spanned="4">
            <text:p text:style-name="P48">╴╴╴╴╴區╴╴╴╴╴公園 綠地 廣場 園道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預定參加人數</text:p>
          </table:table-cell>
          <table:covered-table-cell/>
          <table:covered-table-cell/>
          <table:table-cell table:style-name="TableCell51" table:number-columns-spanned="2">
            <text:p text:style-name="P52">人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<text:span text:style-name="T56">申 <text:s/>請 <text:s text:c="2"/>人</text:span></text:p>
            <text:p text:style-name="P57">基 本 資 料</text:p>
          </table:table-cell>
          <table:table-cell table:style-name="TableCell58" table:number-columns-spanned="2">
            <text:p text:style-name="P59">姓名或單位名稱</text:p>
          </table:table-cell>
          <table:covered-table-cell/>
          <table:table-cell table:style-name="TableCell60" table:number-columns-spanned="7">
            <text:p text:style-name="Standard"><text:span text:style-name="T61"><text:s text:c="37"/>(</text:span><text:span text:style-name="T62">簽名或蓋章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負 <text:s text:c="3"/>責 <text:s text:c="3"/>人</text:p>
          </table:table-cell>
          <table:covered-table-cell/>
          <table:table-cell table:style-name="TableCell67" table:number-columns-spanned="3">
            <text:p text:style-name="Standard"><text:span text:style-name="T68"><text:s text:c="15"/>(</text:span><text:span text:style-name="T69">簽名或蓋章</text:span><text:span text:style-name="T70">)</text:span></text:p>
          </table:table-cell>
          <table:covered-table-cell/>
          <table:covered-table-cell/>
          <table:table-cell table:style-name="TableCell71" table:number-columns-spanned="3">
            <text:p text:style-name="P72">身分證字號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地 <text:s text:c="9"/>址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 <text:s text:c="5"/>話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相 關 證明文件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切 結 條 件</text:p>
          </table:table-cell>
          <table:table-cell table:style-name="TableCell92" table:number-columns-spanned="9">
            <text:p text:style-name="P93"><text:span text:style-name="T94">□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附 <text:s text:c="6"/>件</text:p>
          </table:table-cell>
          <table:table-cell table:style-name="TableCell98" table:number-columns-spanned="9">
            <text:p text:style-name="P99"><text:span text:style-name="T100">□切結書 <text:s/>□活動計畫書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遵守規定</text:p>
          </table:table-cell>
          <table:table-cell table:style-name="TableCell104" table:number-columns-spanned="9">
            <text:p text:style-name="P105"><text:span text:style-name="T106">一、依許可用途使用。</text:span></text:p>
            <text:p text:style-name="P107">二、不得將場地轉借或變相提供他人使用。</text:p>
            <text:p text:style-name="P108"><text:span text:style-name="T109">三、交通或運貨之車輛非經建設局核准，不得進入公園。</text:span></text:p>
            <text:p text:style-name="P110"><text:span text:style-name="T111">四、使用期間應負責維持場內外秩序、公共安全、環境衛生及居家安寧。</text:span></text:p>
            <text:p text:style-name="P112"><text:span text:style-name="T113">五、活動所需臨時性廣告物，其設置須經相關單位核准者，應於核准後始得設置。</text:span></text:p>
            <text:p text:style-name="P114"><text:span text:style-name="T115">六、接受管理人員之監督及指導。</text:span></text:p>
            <text:p text:style-name="P11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場地復原</text:p>
          </table:table-cell>
          <table:table-cell table:style-name="TableCell120" table:number-columns-spanned="9">
            <text:p text:style-name="P121"><text:span text:style-name="T122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審核結果</text:p>
          </table:table-cell>
          <table:table-cell table:style-name="TableCell126" table:number-columns-spanned="9">
            <text:p text:style-name="P127"><text:span text:style-name="T128">一、□許可使用(附款： <text:s text:c="52"/>) 依臺中市公園及行道樹管理自治條例規定，場地使用費及保證金請於活動前繳納完成。</text:span></text:p>
            <text:p text:style-name="P129"><text:span text:style-name="T130">□免收；□場地使用費╴╴╴╴╴元及保證金30,000元。</text:span></text:p>
            <text:p text:style-name="P131"><text:span text:style-name="T132">二、□不予許可使用。原因：</text:span></text:p>
            <text:p text:style-name="P133">□違反政府法令規定。</text:p>
            <text:p text:style-name="P134">□違背社會善良風俗。</text:p>
            <text:p text:style-name="P135"><text:span text:style-name="T136">□活動性質有損害公園及園道設施或植栽之虞。</text:span></text:p>
            <text:p text:style-name="P137"><text:span text:style-name="T138">□各項球類活動。但公園內有該項設備或經建設局核准者，不在此限。</text:span></text:p>
            <text:p text:style-name="P139">□公園設施整修及植栽養護期間。</text:p>
            <text:p text:style-name="P140"><text:span text:style-name="T141">□申請使用人二年內有違反本自治條例第十三條規定紀錄。</text:span></text:p>
            <text:p text:style-name="P142">□婚喪喜慶等各項宴會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承辦</text:p>
          </table:table-cell>
          <table:covered-table-cell/>
          <table:table-cell table:style-name="TableCell149" table:number-columns-spanned="2">
            <text:p text:style-name="P150">課長</text:p>
          </table:table-cell>
          <table:covered-table-cell/>
          <table:table-cell table:style-name="TableCell151" table:number-columns-spanned="3">
            <text:p text:style-name="P152">主秘</text:p>
          </table:table-cell>
          <table:covered-table-cell/>
          <table:covered-table-cell/>
          <table:table-cell table:style-name="TableCell153" table:number-columns-spanned="3">
            <text:p text:style-name="P154">區長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p text:style-name="P165"><text:span text:style-name="T166"><draw:frame draw:z-index="251658240" draw:id="id1" draw:style-name="a1" draw:name="框架2" text:anchor-type="paragraph" svg:x="-0.08543in" svg:y="9.58346in" svg:width="7.47778in" svg:height="0.02153in" style:rel-width="scale" style:rel-height="scale"><draw:text-box><table:table table:style-name="Table167"><table:table-columns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承辦人</text:p></table:table-cell><table:table-cell table:style-name="TableCell174"><text:p text:style-name="P175">股長</text:p></table:table-cell><table:table-cell table:style-name="TableCell176"><text:p text:style-name="P177">科長</text:p></table:table-cell></table:table-row><table:table-row table:style-name="TableRow178"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/table:table-row><table:table-row table:style-name="TableRow185"><table:table-cell table:style-name="TableCell186"><text:p text:style-name="P187">總工程司</text:p></table:table-cell><table:table-cell table:style-name="TableCell188"><text:p text:style-name="P189">副處長</text:p></table:table-cell><table:table-cell table:style-name="TableCell190"><text:p text:style-name="P191">處長</text:p></table:table-cell></table:table-row><table:table-row table:style-name="TableRow192"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/table:table><text:p text:style-name="內文"/></draw:text-box><svg:title/><svg:desc/></draw:frame></text:span></text:p>
      <text:soft-page-break/>
      <text:p text:style-name="P199">臺中市政府建設局102年2月6日修訂(依據臺中市公園及行道樹管理自治條例) <text:s text:c="3"/>表單編號：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7">
            <text:p text:style-name="P210"><draw:frame draw:z-index="2" draw:id="id2" draw:style-name="a2" draw:name="框架3" text:anchor-type="paragraph" svg:x="7.27913in" svg:y="0.04291in" svg:width="0.55903in" svg:height="2.61042in" style:rel-width="scale" style:rel-height="scale"><draw:text-box><text:p text:style-name="P211"/></draw:text-box><svg:title/><svg:desc/></draw:frame><text:span text:style-name="T212">臺中市南區區公所代辦臺中市政府建設局使用場地申請書</text:span></text:p>
            <text:p text:style-name="P213"><text:span text:style-name="T214">申請日期： <text:s text:c="3"/></text:span><text:span text:style-name="T215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活 動 名 稱</text:span></text:p>
          </table:table-cell>
          <table:table-cell table:style-name="TableCell220" table:number-columns-spanned="6">
            <text:p text:style-name="P221">□涉及集會遊行法，應向</text:p>
            <text:p text:style-name="P222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內 <text:s text:c="6"/>容</text:span></text:p>
          </table:table-cell>
          <table:table-cell table:style-name="TableCell227" table:number-columns-spanned="6"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使 用 時 間</text:span></text:p>
          </table:table-cell>
          <table:table-cell table:style-name="TableCell234" table:number-columns-spanned="6">
            <text:p text:style-name="P235"><text:span text:style-name="T236">年 <text:s text:c="3"/>月 <text:s text:c="3"/>日 <text:s text:c="3"/>時 <text:s text:c="3"/>分 <text:s/>至 <text:s text:c="3"/>年 <text:s text:c="3"/>月 <text:s text:c="3"/>日 <text:s text:c="3"/>時 <text:s text:c="3"/>分</text:span></text:p>
            <text:p text:style-name="Standard"><text:span text:style-name="T237"><text:s text:c="57"/>(一次至多7日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地點及位置</text:p>
          </table:table-cell>
          <table:table-cell table:style-name="TableCell241" table:number-columns-spanned="2">
            <text:p text:style-name="P242">╴╴╴╴╴區╴╴╴╴╴公園 綠地 廣場 園道</text:p>
          </table:table-cell>
          <table:covered-table-cell/>
          <table:table-cell table:style-name="TableCell243" table:number-columns-spanned="2">
            <text:p text:style-name="P244">預定參加人數</text:p>
          </table:table-cell>
          <table:covered-table-cell/>
          <table:table-cell table:style-name="TableCell245" table:number-columns-spanned="2">
            <text:p text:style-name="P246">人</text:p>
          </table:table-cell>
          <table:covered-table-cell/>
        </table:table-row>
        <table:table-row table:style-name="TableRow247">
          <table:table-cell table:style-name="TableCell248" table:number-rows-spanned="4">
            <text:p text:style-name="P249"><text:span text:style-name="T250">申 <text:s/>請 <text:s text:c="2"/>人</text:span></text:p>
            <text:p text:style-name="P251">基 本 資 料</text:p>
          </table:table-cell>
          <table:table-cell table:style-name="TableCell252">
            <text:p text:style-name="P253">姓名或單位名稱</text:p>
          </table:table-cell>
          <table:table-cell table:style-name="TableCell254" table:number-columns-spanned="5">
            <text:p text:style-name="Standard"><text:span text:style-name="T255"><text:s text:c="37"/>(</text:span><text:span text:style-name="T256">簽名或蓋章</text:span><text:span text:style-name="T2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負 <text:s text:c="3"/>責 <text:s text:c="3"/>人</text:p>
          </table:table-cell>
          <table:table-cell table:style-name="TableCell261" table:number-columns-spanned="2">
            <text:p text:style-name="Standard"><text:span text:style-name="T262"><text:s text:c="15"/>(</text:span><text:span text:style-name="T263">簽名或蓋章</text:span><text:span text:style-name="T264">)</text:span></text:p>
          </table:table-cell>
          <table:covered-table-cell/>
          <table:table-cell table:style-name="TableCell265" table:number-columns-spanned="2">
            <text:p text:style-name="P266">身分證字號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地 <text:s text:c="9"/>址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電 <text:s text:c="5"/>話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相 關 證明文件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切 結 條 件</text:p>
          </table:table-cell>
          <table:table-cell table:style-name="TableCell286" table:number-columns-spanned="6">
            <text:p text:style-name="P287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附 <text:s text:c="6"/>件</text:p>
          </table:table-cell>
          <table:table-cell table:style-name="TableCell291" table:number-columns-spanned="6">
            <text:p text:style-name="P292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應遵守規定</text:p>
          </table:table-cell>
          <table:table-cell table:style-name="TableCell296" table:number-columns-spanned="6">
            <text:p text:style-name="P297"><text:span text:style-name="T298">一、依許可用途使用。</text:span></text:p>
            <text:p text:style-name="P299">二、不得將場地轉借或變相提供他人使用。</text:p>
            <text:p text:style-name="P300"><text:span text:style-name="T301">三、交通或運貨之車輛非經建設局核准，不得進入公園。</text:span></text:p>
            <text:p text:style-name="P302"><text:span text:style-name="T303">四、使用期間應負責維持場內外秩序、公共安全、環境衛生及居家安寧。</text:span></text:p>
            <text:p text:style-name="P304"><text:span text:style-name="T305">五、活動所需臨時性廣告物，其設置須經相關單位核准者，應於核准後始得設置。</text:span></text:p>
            <text:p text:style-name="P306"><text:span text:style-name="T307">六、接受管理人員之監督及指導。</text:span></text:p>
            <text:p text:style-name="P308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場地復原</text:p>
          </table:table-cell>
          <table:table-cell table:style-name="TableCell312" table:number-columns-spanned="6">
            <text:p text:style-name="P313"><text:span text:style-name="T314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審核結果</text:p>
          </table:table-cell>
          <table:table-cell table:style-name="TableCell318" table:number-columns-spanned="6">
            <text:p text:style-name="P319"><text:span text:style-name="T320">一、□許可使用(附款： <text:s text:c="52"/>) 依臺中市公園及行道樹管理自治條例規定，場地使用費及保證金請於活動前繳納完成。</text:span></text:p>
            <text:p text:style-name="P321"><text:span text:style-name="T322">□免收；□場地使用費╴╴╴╴╴元及保證金30,000元。</text:span></text:p>
            <text:p text:style-name="P323"><text:span text:style-name="T324">二、□不予許可使用。原因：</text:span></text:p>
            <text:p text:style-name="P325">□違反政府法令規定。</text:p>
            <text:p text:style-name="P326">□違背社會善良風俗。</text:p>
            <text:p text:style-name="P327">□活動性質有損害公園及園道設施或植栽之虞。</text:p>
            <text:p text:style-name="P328"><text:span text:style-name="T329">□各項球類活動。但公園內有該項設備或經建設局核准者，不在此限。</text:span></text:p>
            <text:p text:style-name="P330">□公園設施整修及植栽養護期間。</text:p>
            <text:p text:style-name="P331"><text:span text:style-name="T332">□申請使用人二年內有違反本自治條例第十三條規定紀錄。</text:span></text:p>
            <text:p text:style-name="P33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使用場地申請書</dc:title>
    <meta:initial-creator>jm320745</meta:initial-creator>
    <dc:creator>徐啓仁</dc:creator>
    <meta:creation-date>2018-11-09T18:50:00Z</meta:creation-date>
    <dc:date>2024-07-23T06:59:00Z</dc:date>
    <meta:print-date>2018-11-09T18:49:00Z</meta:print-date>
    <meta:template xlink:href="Normal" xlink:type="simple"/>
    <meta:editing-cycles>6</meta:editing-cycles>
    <meta:editing-duration>PT540S</meta:editing-duration>
    <meta:document-statistic meta:page-count="2" meta:paragraph-count="4" meta:word-count="334" meta:character-count="2239" meta:row-count="15" meta:non-whitespace-character-count="1909"/>
  </office:meta>
</office:document-meta>
</file>