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 fo:text-indent="0.76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Standard" style:family="paragraph">
      <style:paragraph-properties style:snap-to-layout-grid="false" fo:line-height="200%" fo:text-indent="0.666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fo:text-align="justify"/>
    </style:style>
    <style:style style:name="P11" style:parent-style-name="Standard" style:family="paragraph">
      <style:paragraph-properties style:snap-to-layout-grid="false" fo:line-height="150%" fo:text-indent="0.4555in"/>
      <style:text-properties style:font-name="標楷體" style:font-name-asian="標楷體" fo:font-size="16pt" style:font-size-asian="16pt" style:font-size-complex="16pt"/>
    </style:style>
    <style:style style:name="P1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olumn14" style:family="table-column">
      <style:table-column-properties style:column-width="1.6979in" style:use-optimal-column-width="false"/>
    </style:style>
    <style:style style:name="TableColumn15" style:family="table-column">
      <style:table-column-properties style:column-width="1.8756in" style:use-optimal-column-width="false"/>
    </style:style>
    <style:style style:name="TableColumn16" style:family="table-column">
      <style:table-column-properties style:column-width="1.8756in" style:use-optimal-column-width="false"/>
    </style:style>
    <style:style style:name="TableColumn17" style:family="table-column">
      <style:table-column-properties style:column-width="2.0513in" style:use-optimal-column-width="false"/>
    </style:style>
    <style:style style:name="Table13" style:family="table">
      <style:table-properties style:width="7.5006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150%"/>
    </style:style>
    <style:style style:name="P21" style:parent-style-name="Standard" style:family="paragraph">
      <style:text-properties style:font-name-complex="新細明體, PMingLiU"/>
    </style:style>
    <style:style style:name="T22" style:parent-style-name="預設段落字型" style:family="text">
      <style:text-properties style:font-name-asian="Times New Roman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P25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4409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Times New Roman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6666in" style:use-optimal-row-height="false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7" style:parent-style-name="Standard" style:family="paragraph">
      <style:paragraph-properties style:snap-to-layout-grid="false" fo:line-height="150%" fo:margin-left="2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Standard" style:family="paragraph">
      <style:paragraph-properties style:snap-to-layout-grid="false" fo:margin-top="0.25in" fo:line-height="150%" fo:text-indent="0.9833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" style:parent-style-name="Standard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Standard" style:family="paragraph">
      <style:paragraph-properties style:snap-to-layout-grid="false" fo:line-height="150%" fo:text-indent="0.4847in"/>
      <style:text-properties style:font-name="標楷體" style:font-name-asian="標楷體" fo:font-size="16pt" style:font-size-asian="16pt" style:font-size-complex="16pt"/>
    </style:style>
    <style:style style:name="P58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9" style:parent-style-name="Standard" style:family="paragraph">
      <style:paragraph-properties style:snap-to-layout-grid="false" fo:line-height="150%" fo:text-indent="0.3097in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Standard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Standard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Standard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Standard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4" style:parent-style-name="Standard" style:list-style-name="WW8Num1" style:family="paragraph"/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Standard" style:list-style-name="WW8Num1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Standard" style:list-style-name="WW8Num1" style:family="paragraph"/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" style:parent-style-name="Standard" style:list-style-name="WW8Num1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8" style:parent-style-name="Standard" style:list-style-name="WW8Num1" style:family="paragraph"/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3" style:parent-style-name="Standard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7" style:parent-style-name="Standard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Standard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0.7694in" style:use-optimal-column-width="false"/>
    </style:style>
    <style:style style:name="TableColumn111" style:family="table-column">
      <style:table-column-properties style:column-width="5.9694in" style:use-optimal-column-width="false"/>
    </style:style>
    <style:style style:name="Table109" style:family="table">
      <style:table-properties style:width="6.7388in" fo:margin-left="-0.0229in" table:align="left"/>
    </style:style>
    <style:style style:name="TableRow112" style:family="table-row">
      <style:table-row-properties style:min-row-height="2.739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117" style:family="table-row">
      <style:table-row-properties style:min-row-height="2.9027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122" style:family="table-row">
      <style:table-row-properties style:min-row-height="2.9027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P127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378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5" draw:id="id0" draw:style-name="a0" draw:name="框架1" text:anchor-type="paragraph" svg:x="5.12008in" svg:y="-0.12992in" svg:width="1.63403in" svg:height="0.50972in" style:rel-width="scale" style:rel-height="scale"><draw:text-box><text:p text:style-name="Standard"><text:span text:style-name="T3">背面有注意事項</text:span></text:p></draw:text-box><svg:title/><svg:desc/></draw:frame></text:span><text:span text:style-name="T4">退還保證金申請書</text:span></text:p>
      <text:p text:style-name="P5"><text:span text:style-name="T6"><draw:frame draw:z-index="2" draw:id="id1" draw:style-name="a1" draw:name="框架2" text:anchor-type="paragraph" svg:x="0.3752in" svg:y="0.3874in" svg:width="0.875in" svg:height="0.62708in" style:rel-width="scale" style:rel-height="scale"><draw:text-box><text:p text:style-name="P7">人</text:p><text:p text:style-name="P8">單位</text:p></draw:text-box><svg:title/><svg:desc/></draw:frame></text:span><text:span text:style-name="T9">年　　月　　日</text:span></text:p>
      <text:p text:style-name="P10">本　　　　　借用貴所　　　 　　　　公園（園道），依照合約約定繳納保證金新台幣　　　　元整，且已於　　　年　　　月　　　日借用期滿未違反借用規定或未發生損壞未修復情事，請予依約退還保證金。</text:p>
      <text:p text:style-name="P11">此 <text:s text:c="2"/>致</text:p>
      <text:p text:style-name="P12">臺中市南區區公所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draw:frame draw:z-index="4" draw:id="id2" draw:style-name="a2" draw:name="框架3" text:anchor-type="paragraph" svg:x="6.36024in" svg:y="0.36378in" svg:width="0.38403in" svg:height="0.38403in" style:rel-width="scale" style:rel-height="scale"><draw:text-box><text:p text:style-name="P21">印</text:p></draw:text-box><svg:title/><svg:desc/></draw:frame><text:span text:style-name="T22"><text:s text:c="32"/></text:span><text:span text:style-name="T23">申請人（或單位）：</text:span><text:span text:style-name="T24"><draw:custom-shape svg:x="0in" svg:y="0in" svg:width="0.67222in" svg:height="0.62778in" draw:z-index="251658240" draw:id="id3" draw:style-name="a3" draw:name="矩形 1083055187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25">主辦單位意見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承 辦 人</text:p>
          </table:table-cell>
          <table:table-cell table:style-name="TableCell29">
            <text:p text:style-name="P30">課 長</text:p>
          </table:table-cell>
          <table:table-cell table:style-name="TableCell31">
            <text:p text:style-name="P32">主 任 秘 書</text:p>
          </table:table-cell>
          <table:table-cell table:style-name="TableCell33">
            <text:p text:style-name="P34"><text:span text:style-name="T35">區</text:span><text:span text:style-name="T36"><text:s/></text:span><text:span text:style-name="T37">長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<draw:connector draw:type="line" svg:x1="-0.6252in" svg:y1="0.03543in" svg:x2="7.19425in" svg:y2="0.04238in" draw:z-index="251659264" draw:id="id4" draw:style-name="a5" draw:name="直線接點 813405963" text:anchor-type="paragraph"><svg:title/><svg:desc/></draw:connector></text:span><text:span text:style-name="T50">收　　　據</text:span></text:p>
      <text:p text:style-name="P51"><text:span text:style-name="T52">退還借用</text:span><text:span text:style-name="T53">臺中市</text:span><text:span text:style-name="T54">南</text:span><text:span text:style-name="T55">區區公所</text:span><text:span text:style-name="T56">公園場地保證金新台幣　　　　 <text:s text:c="2"/>元整。</text:span></text:p>
      <text:p text:style-name="P57">上款已照數領訖</text:p>
      <text:p text:style-name="P58">此 <text:s text:c="2"/>據</text:p>
      <text:p text:style-name="P59"><draw:frame draw:z-index="3" draw:id="id5" draw:style-name="a6" draw:name="框架4" text:anchor-type="paragraph" svg:x="6.62008in" svg:y="0.33071in" svg:width="0.38403in" svg:height="0.38403in" style:rel-width="scale" style:rel-height="scale"><draw:text-box><text:p text:style-name="Standard">印</text:p></draw:text-box><svg:title/><svg:desc/></draw:frame><text:span text:style-name="T60">臺中市</text:span><text:span text:style-name="T61">南</text:span><text:span text:style-name="T62">區區公所</text:span><text:span text:style-name="T63">查照</text:span></text:p>
      <text:p text:style-name="P64">領款人（單位）： <text:s text:c="26"/></text:p>
      <text:p text:style-name="P65">身份證字號（統一編號）：</text:p>
      <text:p text:style-name="P66">地址：</text:p>
      <text:p text:style-name="P67"/>
      <text:p text:style-name="P68"/>
      <text:soft-page-break/>
      <text:p text:style-name="P69">借用場地(公園)保證金退還申請注意事項</text:p>
      <text:p text:style-name="P70"><text:span text:style-name="T71">（請申請人詳讀以下事項以加速業務辦理速度）</text:span></text:p>
      <text:p text:style-name="P72"/>
      <text:p text:style-name="P73"/>
      <text:list text:style-name="WW8Num1">
        <text:list-item text:start-value="1">
          <text:p text:style-name="P74"><text:span text:style-name="T75">申請退還保證金請將退還保證金申請書及收據一併填寫完成。</text:span></text:p>
        </text:list-item>
        <text:list-item>
          <text:p text:style-name="P76">借用時之申請人（單位）務必與退還時之申請人（單位）相同。</text:p>
        </text:list-item>
        <text:list-item>
          <text:p text:style-name="P77"><text:span text:style-name="T78">請申請人（單位）於退還保證金申請書及收據上用印，若為</text:span><text:span text:style-name="T79">個人</text:span><text:span text:style-name="T80">請加蓋</text:span><text:span text:style-name="T81">個人私章</text:span><text:span text:style-name="T82">；若為</text:span><text:span text:style-name="T83">單位</text:span><text:span text:style-name="T84">請加蓋</text:span><text:span text:style-name="T85">公司或機關團體大小章</text:span><text:span text:style-name="T86">，並請特別注意印章內容應與申請單位相同。</text:span></text:p>
        </text:list-item>
        <text:list-item>
          <text:p text:style-name="P87">保證金之退還一律以郵寄掛號送出，請申請人（單位）填列申請書時，務必確認申請人（單位）之地址可否收件。</text:p>
        </text:list-item>
        <text:list-item>
          <text:p text:style-name="P88"><text:span text:style-name="T89">請申請人（單位）附上場地借用活動前中後照片，以確認場地復原情況。</text:span></text:p>
        </text:list-item>
      </text:list>
      <text:p text:style-name="P90"/>
      <text:p text:style-name="P91"/>
      <text:p text:style-name="P92"/>
      <text:p text:style-name="P93"><text:span text:style-name="T94">臺中市</text:span><text:span text:style-name="T95">南</text:span><text:span text:style-name="T96">區區公所</text:span></text:p>
      <text:p text:style-name="P97"><text:span text:style-name="T98">提醒您…</text:span></text:p>
      <text:p text:style-name="P99"/>
      <text:p text:style-name="P100"/>
      <text:p text:style-name="P101"/>
      <text:p text:style-name="P102"/>
      <text:p text:style-name="P103"/>
      <text:soft-page-break/>
      <text:p text:style-name="P104">場地借用活動照片</text:p>
      <text:p text:style-name="Standard"><text:span text:style-name="T105">舉辦活動單位：</text:span><text:span text:style-name="T106"><text:s text:c="20"/></text:span><text:span text:style-name="T107">電話：</text:span><text:span text:style-name="T108"><text:s text:c="20"/>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活動前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活動中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活動後</text:p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line-height="150%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4" draw:style="rect" draw:dots1="1" draw:dots1-length="0.01378in" draw:distance="0.01378in"/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保證金申請書</dc:title>
    <meta:initial-creator>.</meta:initial-creator>
    <dc:creator>徐啓仁</dc:creator>
    <meta:creation-date>2006-03-30T17:14:00Z</meta:creation-date>
    <dc:date>2025-11-25T08:47:00Z</dc:date>
    <meta:print-date>2006-03-30T17:14:00Z</meta:print-date>
    <meta:template xlink:href="Normal.dotm" xlink:type="simple"/>
    <meta:editing-cycles>13</meta:editing-cycles>
    <meta:editing-duration>PT540S</meta:editing-duration>
    <meta:document-statistic meta:page-count="3" meta:paragraph-count="1" meta:word-count="103" meta:character-count="690" meta:row-count="4" meta:non-whitespace-character-count="588"/>
  </office:meta>
</office:document-meta>
</file>