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80808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80808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6.70277777777778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1.94027777777778cm"/>
    </style:style>
    <style:style style:name="co7" style:family="table-column">
      <style:table-column-properties fo:break-before="auto" style:column-width="6.73805555555556cm"/>
    </style:style>
    <style:style style:name="co8" style:family="table-column">
      <style:table-column-properties fo:break-before="auto" style:column-width="6.94972222222222cm"/>
    </style:style>
    <style:style style:name="co9" style:family="table-column">
      <style:table-column-properties fo:break-before="auto" style:column-width="7.51416666666667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0.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西側_第一梯次.D2">
          <table:help-message table:display="true"/>
          <table:error-message table:display="true"/>
        </table:content-validation>
        <table:content-validation table:name="val2" table:condition="of:cell-content-is-in-list([.#REF!])" table:base-cell-address="西側_第二梯次.D2">
          <table:help-message table:display="true"/>
          <table:error-message table:display="true"/>
        </table:content-validation>
        <table:content-validation table:name="val3" table:condition="of:cell-content-is-in-list([.#REF!])" table:base-cell-address="東側_第一梯次.D2">
          <table:help-message table:display="true"/>
          <table:error-message table:display="true"/>
        </table:content-validation>
        <table:content-validation table:name="val4" table:condition="of:cell-content-is-in-list([.#REF!])" table:base-cell-address="東側_第二梯次.D2">
          <table:help-message table:display="true"/>
          <table:error-message table:display="true"/>
        </table:content-validation>
      </table:content-validations>
      <table:table table:name="西側_第一梯次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所屬行政區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office:value-type="string" table:style-name="ce1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0">
            <text:p>楊應良</text:p>
          </table:table-cell>
          <table:table-cell office:value-type="string" table:style-name="ce4">
            <text:p>南區</text:p>
          </table:table-cell>
          <table:table-cell office:value-type="string" table:style-name="ce10">
            <text:p>南區公所</text:p>
          </table:table-cell>
          <table:table-cell office:value-type="string" table:content-validation-name="val1" table:style-name="ce12">
            <text:p>主任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10">
            <text:p>陳松鶴</text:p>
          </table:table-cell>
          <table:table-cell office:value-type="string" table:style-name="ce4">
            <text:p>南區</text:p>
          </table:table-cell>
          <table:table-cell office:value-type="string" table:style-name="ce10">
            <text:p>永興社區</text:p>
          </table:table-cell>
          <table:table-cell office:value-type="string" table:content-validation-name="val1" table:style-name="ce12">
            <text:p>副主任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謝建堯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副主任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江蔡秀錦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1" table:style-name="ce12">
            <text:p>規劃協調組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劉美君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1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吳美惠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1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葉家宏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1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龎莉莉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1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江春友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string" table:style-name="ce7">
            <text:p>孫家華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彭素娟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蔡素蓉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彭麗娟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張敏樹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林鳳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李貞琴(組長)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1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張秀鈴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1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張秀如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1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黃旭東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-避難收容小組-綜合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劉周清月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-避難收容小組-綜合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林秀燕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1" table:style-name="ce12">
            <text:p>作業組-避難收容小組-綜合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陳麗雲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興社區</text:p>
          </table:table-cell>
          <table:table-cell office:value-type="string" table:content-validation-name="val1" table:style-name="ce12">
            <text:p>作業組-避難收容小組-物資管理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陳江素卿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興社區</text:p>
          </table:table-cell>
          <table:table-cell office:value-type="string" table:content-validation-name="val1" table:style-name="ce12">
            <text:p>作業組-避難收容小組-物資管理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徐秋華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興社區</text:p>
          </table:table-cell>
          <table:table-cell office:value-type="string" table:content-validation-name="val1" table:style-name="ce12">
            <text:p>作業組-避難收容小組-物資管理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蔡和達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福平社區</text:p>
          </table:table-cell>
          <table:table-cell office:value-type="string" table:content-validation-name="val1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黃國城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福平社區</text:p>
          </table:table-cell>
          <table:table-cell office:value-type="string" table:content-validation-name="val1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黃奇清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福平社區</text:p>
          </table:table-cell>
          <table:table-cell office:value-type="string" table:content-validation-name="val1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吳慧娟(組長)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1" table:style-name="ce12">
            <text:p>作業組-避難收容小組-治安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黃千叁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1" table:style-name="ce12">
            <text:p>作業組-避難收容小組-治安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顏麗銖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1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李潮銘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1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童菊蘭(組長)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1" table:style-name="ce12">
            <text:p>作業組-物資發放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林淑玲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1" table:style-name="ce12">
            <text:p>作業組-物資發放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鍾信榆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1" table:style-name="ce12">
            <text:p>作業組-物資發放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楊秀娟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和平社區</text:p>
          </table:table-cell>
          <table:table-cell office:value-type="string" table:content-validation-name="val1" table:style-name="ce12">
            <text:p>後勤支援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楊菊枝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和平社區</text:p>
          </table:table-cell>
          <table:table-cell office:value-type="string" table:content-validation-name="val1" table:style-name="ce12">
            <text:p>後勤支援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劉月芬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和平社區</text:p>
          </table:table-cell>
          <table:table-cell office:value-type="string" table:content-validation-name="val1" table:style-name="ce12">
            <text:p>後勤支援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林建佑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和平社區</text:p>
          </table:table-cell>
          <table:table-cell office:value-type="string" table:content-validation-name="val1" table:style-name="ce12">
            <text:p>後勤支援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王文富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和平社區</text:p>
          </table:table-cell>
          <table:table-cell office:value-type="string" table:content-validation-name="val1" table:style-name="ce12">
            <text:p>後勤支援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王竪惟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和平社區</text:p>
          </table:table-cell>
          <table:table-cell office:value-type="string" table:content-validation-name="val1" table:style-name="ce12">
            <text:p>後勤支援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楊寶玉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和平社區</text:p>
          </table:table-cell>
          <table:table-cell office:value-type="string" table:content-validation-name="val1" table:style-name="ce12">
            <text:p>後勤支援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劉滄棋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崇倫社區</text:p>
          </table:table-cell>
          <table:table-cell office:value-type="string" table:content-validation-name="val1" table:style-name="ce12">
            <text:p>財務行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林坤生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崇倫社區</text:p>
          </table:table-cell>
          <table:table-cell office:value-type="string" table:content-validation-name="val1" table:style-name="ce12">
            <text:p>財務行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5" table:number-rows-spanned="4" table:style-name="ce18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合計</text:p>
          </table:table-cell>
          <table:table-cell table:number-columns-repeated="4" table:style-name="ce15"/>
          <table:table-cell table:number-columns-repeated="16379"/>
        </table:table-row>
        <table:table-row table:number-rows-repeated="6" table:style-name="ro2">
          <table:table-cell table:number-columns-repeated="5" table:style-name="ce15"/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西側_第一梯次.$A$1:西側_第一梯次.$E$49" table:base-cell-address="西側_第一梯次.$A$1"/>
        </table:named-expressions>
      </table:table>
      <table:table table:name="西側_第二梯次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number-columns-repeated="2" table:default-cell-style-name="ce11"/>
        <table:table-column table:style-name="co6" table:number-columns-repeated="16379" table:default-cell-style-name="ce11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所屬行政區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office:value-type="string" table:style-name="ce1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呂芳政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2" table:style-name="ce12">
            <text:p>規劃協調組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4">
            <text:p>謝麗娟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2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周千惠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2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歐菊惠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2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張邦旭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2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黃寶蓮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南和社區</text:p>
          </table:table-cell>
          <table:table-cell office:value-type="string" table:content-validation-name="val2" table:style-name="ce12">
            <text:p>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19">
            <text:p>蕭良材</text:p>
          </table:table-cell>
          <table:table-cell office:value-type="string" table:style-name="ce20">
            <text:p>南區</text:p>
          </table:table-cell>
          <table:table-cell office:value-type="string" table:style-name="ce19">
            <text:p>南和社區</text:p>
          </table:table-cell>
          <table:table-cell office:value-type="string" table:content-validation-name="val2" table:style-name="ce21">
            <text:p>作業組</text:p>
          </table:table-cell>
          <table:table-cell table:style-name="ce19"/>
          <table:table-cell table:number-columns-repeated="16379" table:style-name="ce22"/>
        </table:table-row>
        <table:table-row table:style-name="ro2">
          <table:table-cell office:value-type="string" table:style-name="ce6">
            <text:p>吳芳虹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南和社區</text:p>
          </table:table-cell>
          <table:table-cell office:value-type="string" table:content-validation-name="val2" table:style-name="ce12">
            <text:p>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楊寶棟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南和社區</text:p>
          </table:table-cell>
          <table:table-cell office:value-type="string" table:content-validation-name="val2" table:style-name="ce12">
            <text:p>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曾省三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南和社區</text:p>
          </table:table-cell>
          <table:table-cell office:value-type="string" table:content-validation-name="val2" table:style-name="ce12">
            <text:p>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儲家茜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南和社區</text:p>
          </table:table-cell>
          <table:table-cell office:value-type="string" table:content-validation-name="val2" table:style-name="ce12">
            <text:p>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高雅惠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南和社區</text:p>
          </table:table-cell>
          <table:table-cell office:value-type="string" table:content-validation-name="val2" table:style-name="ce12">
            <text:p>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吳潤媛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南和社區</text:p>
          </table:table-cell>
          <table:table-cell office:value-type="string" table:content-validation-name="val2" table:style-name="ce12">
            <text:p>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連淑美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南和社區</text:p>
          </table:table-cell>
          <table:table-cell office:value-type="string" table:content-validation-name="val2" table:style-name="ce12">
            <text:p>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蔡秋華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2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莊彩禎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2" table:style-name="ce12">
            <text:p>作業組-疏散撤離小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朱漫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2" table:style-name="ce12">
            <text:p>作業組-避難收容小組-綜合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李慧子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福順社區</text:p>
          </table:table-cell>
          <table:table-cell office:value-type="string" table:content-validation-name="val2" table:style-name="ce12">
            <text:p>作業組-避難收容小組-綜合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洪月英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興社區</text:p>
          </table:table-cell>
          <table:table-cell office:value-type="string" table:content-validation-name="val2" table:style-name="ce12">
            <text:p>作業組-避難收容小組-物資管理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汪宗堯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興社區</text:p>
          </table:table-cell>
          <table:table-cell office:value-type="string" table:content-validation-name="val2" table:style-name="ce12">
            <text:p>作業組-避難收容小組-物資管理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阮素枚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福平社區</text:p>
          </table:table-cell>
          <table:table-cell office:value-type="string" table:content-validation-name="val2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劉大坤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福平社區</text:p>
          </table:table-cell>
          <table:table-cell office:value-type="string" table:content-validation-name="val2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劉彩倩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2" table:style-name="ce12">
            <text:p>作業組-避難收容小組-治安組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string" table:style-name="ce4">
            <text:p>黃淑燕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2" table:style-name="ce12">
            <text:p>作業組-避難收容小組-治安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4">
            <text:p>江茂宗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2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林麗霞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西川社區</text:p>
          </table:table-cell>
          <table:table-cell office:value-type="string" table:content-validation-name="val2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邱思椏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2" table:style-name="ce12">
            <text:p>作業組-物資發放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鄒素蓉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2" table:style-name="ce12">
            <text:p>作業組-物資發放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李桂旭</text:p>
          </table:table-cell>
          <table:table-cell office:value-type="string" table:style-name="ce4">
            <text:p>南區</text:p>
          </table:table-cell>
          <table:table-cell office:value-type="string" table:style-name="ce5">
            <text:p>工學社區</text:p>
          </table:table-cell>
          <table:table-cell office:value-type="string" table:content-validation-name="val2" table:style-name="ce12">
            <text:p>作業組-物資發放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柯永宏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平和社區</text:p>
          </table:table-cell>
          <table:table-cell office:value-type="string" table:content-validation-name="val2" table:style-name="ce12">
            <text:p>後勤支援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劉久美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平和社區</text:p>
          </table:table-cell>
          <table:table-cell office:value-type="string" table:content-validation-name="val2" table:style-name="ce12">
            <text:p>後勤支援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蘇麗華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平和社區</text:p>
          </table:table-cell>
          <table:table-cell office:value-type="string" table:content-validation-name="val2" table:style-name="ce12">
            <text:p>後勤支援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張阿浫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崇倫社區</text:p>
          </table:table-cell>
          <table:table-cell office:value-type="string" table:content-validation-name="val2" table:style-name="ce12">
            <text:p>財務行政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張妙津<text:s/>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崇倫社區</text:p>
          </table:table-cell>
          <table:table-cell office:value-type="string" table:content-validation-name="val2" table:style-name="ce12">
            <text:p>財務行政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4" table:style-name="ce18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合計</text:p>
          </table:table-cell>
          <table:table-cell table:number-columns-repeated="4" table:style-name="ce15"/>
          <table:table-cell table:number-columns-repeated="16379"/>
        </table:table-row>
        <table:table-row table:number-rows-repeated="5" table:style-name="ro2">
          <table:table-cell table:number-columns-repeated="5" table:style-name="ce15"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西側_第二梯次.$A$1:西側_第二梯次.$E$40" table:base-cell-address="西側_第二梯次.$A$1"/>
        </table:named-expressions>
      </table:table>
      <table:table table:name="東側_第一梯次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8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7">
          <table:table-cell office:value-type="string" table:style-name="ce1">
            <text:p>姓名</text:p>
          </table:table-cell>
          <table:table-cell office:value-type="string" table:style-name="ce1">
            <text:p>所屬行政區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office:value-type="string" table:style-name="ce1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何湞惠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規劃協調組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8">
            <text:p>謝邦雄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陳世芳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詹德賢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蔡桂攀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呂宗海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規劃協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何朝圳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廖玉櫻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胡雲祥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鄭美麗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王美惠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3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江耀廷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丁秀慧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王振隆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黃雪美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呂敏惠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余秀春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郭李滿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屠曉倫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作業組-避難收容小組-綜合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趙敏玲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作業組-避難收容小組-綜合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江立權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作業組-避難收容小組-綜合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陳清松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長榮社區</text:p>
          </table:table-cell>
          <table:table-cell office:value-type="string" table:content-validation-name="val3" table:style-name="ce12">
            <text:p>作業組-避難收容小組-物資管理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吳錫卿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長榮社區</text:p>
          </table:table-cell>
          <table:table-cell office:value-type="string" table:content-validation-name="val3" table:style-name="ce12">
            <text:p>作業組-避難收容小組-物資管理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王耀石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長榮社區</text:p>
          </table:table-cell>
          <table:table-cell office:value-type="string" table:content-validation-name="val3" table:style-name="ce12">
            <text:p>作業組-避難收容小組-物資管理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鄭吉正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長榮社區</text:p>
          </table:table-cell>
          <table:table-cell office:value-type="string" table:content-validation-name="val3" table:style-name="ce12">
            <text:p>作業組-避難收容小組-物資管理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蕭莉陵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國光社區</text:p>
          </table:table-cell>
          <table:table-cell office:value-type="string" table:content-validation-name="val3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陳美蓉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國光社區</text:p>
          </table:table-cell>
          <table:table-cell table:content-validation-name="val3" table:style-name="ce12"/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黃翠娥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國光社區</text:p>
          </table:table-cell>
          <table:table-cell office:value-type="string" table:content-validation-name="val3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6">
            <text:p>林明志(組長)</text:p>
          </table:table-cell>
          <table:table-cell table:style-name="ce16"/>
          <table:table-cell office:value-type="string" table:style-name="ce4">
            <text:p>德義社區</text:p>
          </table:table-cell>
          <table:table-cell office:value-type="string" table:content-validation-name="val3" table:style-name="ce12">
            <text:p>作業組-避難收容小組-治安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6">
            <text:p>林其宏</text:p>
          </table:table-cell>
          <table:table-cell table:style-name="ce16"/>
          <table:table-cell office:value-type="string" table:style-name="ce4">
            <text:p>德義社區</text:p>
          </table:table-cell>
          <table:table-cell office:value-type="string" table:content-validation-name="val3" table:style-name="ce12">
            <text:p>作業組-避難收容小組-治安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6">
            <text:p>蔡承諭</text:p>
          </table:table-cell>
          <table:table-cell table:style-name="ce16"/>
          <table:table-cell office:value-type="string" table:style-name="ce4">
            <text:p>德義社區</text:p>
          </table:table-cell>
          <table:table-cell office:value-type="string" table:content-validation-name="val3" table:style-name="ce12">
            <text:p>作業組-避難收容小組-治安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林孟欣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新榮社區</text:p>
          </table:table-cell>
          <table:table-cell office:value-type="string" table:content-validation-name="val3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蘇柏淙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新榮社區</text:p>
          </table:table-cell>
          <table:table-cell office:value-type="string" table:content-validation-name="val3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張勝閔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新榮社區</text:p>
          </table:table-cell>
          <table:table-cell office:value-type="string" table:content-validation-name="val3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張麗霞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新榮社區</text:p>
          </table:table-cell>
          <table:table-cell office:value-type="string" table:content-validation-name="val3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鄭心兒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新榮社區</text:p>
          </table:table-cell>
          <table:table-cell office:value-type="string" table:content-validation-name="val3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劉永森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作業組-物資發放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薛鴻德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作業組-物資發放小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謝振銘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作業組-物資發放小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黃啟仲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作業組-物資發放小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巫水銓(組長)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後勤支援組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張福源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後勤支援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王濬龍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3" table:style-name="ce12">
            <text:p>後勤支援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廖家慧(組長)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財務行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江汶靜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財務行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江汶蓉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3" table:style-name="ce12">
            <text:p>財務行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5" table:number-rows-spanned="4" table:style-name="ce18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合計</text:p>
          </table:table-cell>
          <table:table-cell table:number-columns-repeated="4" table:style-name="ce15"/>
          <table:table-cell table:number-columns-repeated="16379"/>
        </table:table-row>
        <table:table-row table:number-rows-repeated="6" table:style-name="ro2">
          <table:table-cell table:number-columns-repeated="5" table:style-name="ce15"/>
          <table:table-cell table:number-columns-repeated="16379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東側_第一梯次.$A$1:東側_第一梯次.$E$52" table:base-cell-address="東側_第一梯次.$A$1"/>
        </table:named-expressions>
      </table:table>
      <table:table table:name="東側_第二梯次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9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style-name="ce1">
            <text:p>姓名</text:p>
          </table:table-cell>
          <table:table-cell office:value-type="string" table:style-name="ce1">
            <text:p>所屬行政區</text:p>
          </table:table-cell>
          <table:table-cell office:value-type="string" table:style-name="ce1">
            <text:p>服務單位</text:p>
          </table:table-cell>
          <table:table-cell office:value-type="string" table:style-name="ce2">
            <text:p>功能編組</text:p>
            <text:p>此欄為下拉選單</text:p>
          </table:table-cell>
          <table:table-cell office:value-type="string" table:style-name="ce1">
            <text:p>備註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林明宗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規劃協調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賴柏澤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規劃協調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巫永隆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規劃協調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高鼎翔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規劃協調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黃淑美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規劃協調組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8">
            <text:p>蕭淑霞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蔡瑞時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洪如玉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8">
            <text:p>傅梅萍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南門社區</text:p>
          </table:table-cell>
          <table:table-cell office:value-type="string" table:content-validation-name="val4" table:style-name="ce12">
            <text:p>作業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黃玟菁</text:p>
          </table:table-cell>
          <table:table-cell table:style-name="ce4"/>
          <table:table-cell office:value-type="string" table:style-name="ce4">
            <text:p>德義社區</text:p>
          </table:table-cell>
          <table:table-cell office:value-type="string" table:content-validation-name="val4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邱家永</text:p>
          </table:table-cell>
          <table:table-cell table:style-name="ce4"/>
          <table:table-cell office:value-type="string" table:style-name="ce4">
            <text:p>德義社區</text:p>
          </table:table-cell>
          <table:table-cell office:value-type="string" table:content-validation-name="val4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李文泉</text:p>
          </table:table-cell>
          <table:table-cell table:style-name="ce4"/>
          <table:table-cell office:value-type="string" table:style-name="ce4">
            <text:p>德義社區</text:p>
          </table:table-cell>
          <table:table-cell office:value-type="string" table:content-validation-name="val4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賴達宣</text:p>
          </table:table-cell>
          <table:table-cell table:style-name="ce4"/>
          <table:table-cell office:value-type="string" table:style-name="ce4">
            <text:p>德義社區</text:p>
          </table:table-cell>
          <table:table-cell office:value-type="string" table:content-validation-name="val4" table:style-name="ce12">
            <text:p>作業組-疏散撤離小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張紅素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作業組-避難收容小組-綜合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洪美珠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作業組-避難收容小組-綜合作業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林鈺棋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作業組-避難收容小組-物資管理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黃榮洲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作業組-避難收容小組-物資管理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9">
            <text:p>林弈鋐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作業組-避難收容小組-物資管理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吳正棟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長榮社區</text:p>
          </table:table-cell>
          <table:table-cell office:value-type="string" table:content-validation-name="val4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黃瑜婷<text:s/>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長榮社區</text:p>
          </table:table-cell>
          <table:table-cell office:value-type="string" table:content-validation-name="val4" table:style-name="ce12">
            <text:p>作業組-避難收容小組-關懷照顧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6">
            <text:p>劉永如</text:p>
          </table:table-cell>
          <table:table-cell table:style-name="ce16"/>
          <table:table-cell office:value-type="string" table:style-name="ce4">
            <text:p>德義社區</text:p>
          </table:table-cell>
          <table:table-cell office:value-type="string" table:content-validation-name="val4" table:style-name="ce12">
            <text:p>作業組-避難收容小組-治安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6">
            <text:p>朱顯卿</text:p>
          </table:table-cell>
          <table:table-cell table:style-name="ce16"/>
          <table:table-cell office:value-type="string" table:style-name="ce4">
            <text:p>德義社區</text:p>
          </table:table-cell>
          <table:table-cell office:value-type="string" table:content-validation-name="val4" table:style-name="ce12">
            <text:p>作業組-避難收容小組-治安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江鴻志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4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江洪美梅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4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蔡秋對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4" table:style-name="ce12">
            <text:p>作業組-避難收容小組-人力資源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6">
            <text:p>黃瑞樟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作業組-物資發放小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陳秋智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作業組-物資發放小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謝承諭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作業組-物資發放小組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6">
            <text:p>林炳勳</text:p>
          </table:table-cell>
          <table:table-cell office:value-type="string" table:style-name="ce4">
            <text:p>南區</text:p>
          </table:table-cell>
          <table:table-cell office:value-type="string" table:style-name="ce6">
            <text:p>永和社區</text:p>
          </table:table-cell>
          <table:table-cell office:value-type="string" table:content-validation-name="val4" table:style-name="ce12">
            <text:p>後勤支援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16">
            <text:p>張秀春</text:p>
          </table:table-cell>
          <table:table-cell office:value-type="string" table:style-name="ce4">
            <text:p>南區</text:p>
          </table:table-cell>
          <table:table-cell office:value-type="string" table:style-name="ce16">
            <text:p>積善社區</text:p>
          </table:table-cell>
          <table:table-cell office:value-type="string" table:content-validation-name="val4" table:style-name="ce12">
            <text:p>後勤支援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江巧嵐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4" table:style-name="ce12">
            <text:p>財務行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簡素妗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江川社區</text:p>
          </table:table-cell>
          <table:table-cell office:value-type="string" table:content-validation-name="val4" table:style-name="ce12">
            <text:p>財務行政組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string" table:number-columns-spanned="5" table:number-rows-spanned="4" table:style-name="ce18">
            <text:p>備註：</text:p>
            <text:p>1.本表係為原則性需求人力推估，各協作中心須視協助工作、實際運作情形、人力需求、成員專業能力及安全性進行調整。</text:p>
            <text:p>2.避難收容處所運作人力之推估，得參考臺中市緊急災民收容中心標準作業程序。依據防災協作中心災時操作手冊各編組人員數如下：</text:p>
            <text:p>(1)收容200人，規劃協調組、作業組及後勤支援組各設組長1人，分設組員24人（規劃協調組4人、作業組18人及後勤支援組2人）。合計27人(不含主任、副主任)。小規模災害不啟動財務行政組及物資發放小組。</text:p>
            <text:p>(2)每增加收容100人，規劃協調組、作業組(含綜合作業組、物資管理組及關懷照顧組)各增加1名人員。</text:p>
            <text:p>(3)收容超過500人，整體人力建議增加2倍以上，包含規劃協調組、作業組、後勤支援組及財務行政組組長各1名，規劃協調組8人、作業組36人、後勤支援組4人、財務行政組2人，合計54人(不含主任、副主任)。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covered-table-cell/>
          <table:covered-table-cell table:number-columns-repeated="4"/>
          <table:table-cell table:number-columns-repeated="16379"/>
        </table:table-row>
        <table:table-row table:style-name="ro8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7">
            <text:p>合計</text:p>
          </table:table-cell>
          <table:table-cell table:number-columns-repeated="4" table:style-name="ce15"/>
          <table:table-cell table:number-columns-repeated="16379"/>
        </table:table-row>
        <table:table-row table:number-rows-repeated="6" table:style-name="ro2">
          <table:table-cell table:number-columns-repeated="5" table:style-name="ce15"/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東側_第二梯次.$A$1:東側_第二梯次.$E$38" table:base-cell-address="東側_第二梯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郁婷 陳</meta:initial-creator>
    <dc:creator>公所 南區</dc:creator>
    <meta:creation-date>2024-05-06T05:30:48Z</meta:creation-date>
    <dc:date>2025-11-19T01:20:21Z</dc:date>
    <meta:print-date>2025-09-26T14:00:10Z</meta:print-date>
  </office:meta>
</office:document-meta>
</file>