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0.0013in" fo:text-inden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6.3715in" style:use-optimal-column-width="false"/>
    </style:style>
    <style:style style:name="Table9" style:family="table">
      <style:table-properties style:width="6.3715in" fo:margin-left="0in" table:align="center"/>
    </style:style>
    <style:style style:name="TableRow11" style:family="table-row">
      <style:table-row-properties style:row-height="0.7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row-height="0.672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row-height="0.779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row-height="0.86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row-height="0.865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2.6131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4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新細明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新細明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新細明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新細明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5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新細明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新細明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新細明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68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超連結" style:family="text">
      <style:text-properties style:font-name="標楷體" style:font-name-asian="標楷體" style:font-size-complex="14pt"/>
    </style:style>
    <style:style style:name="P75" style:parent-style-name="內文" style:master-page-name="MP1" style:family="paragraph">
      <style:paragraph-properties fo:break-before="page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olumn83" style:family="table-column">
      <style:table-column-properties style:column-width="2.0798in" style:use-optimal-column-width="false"/>
    </style:style>
    <style:style style:name="TableColumn84" style:family="table-column">
      <style:table-column-properties style:column-width="0.4993in" style:use-optimal-column-width="false"/>
    </style:style>
    <style:style style:name="TableColumn85" style:family="table-column">
      <style:table-column-properties style:column-width="0.3326in" style:use-optimal-column-width="false"/>
    </style:style>
    <style:style style:name="TableColumn86" style:family="table-column">
      <style:table-column-properties style:column-width="1.0819in" style:use-optimal-column-width="false"/>
    </style:style>
    <style:style style:name="TableColumn87" style:family="table-column">
      <style:table-column-properties style:column-width="0.3375in" style:use-optimal-column-width="false"/>
    </style:style>
    <style:style style:name="TableColumn88" style:family="table-column">
      <style:table-column-properties style:column-width="0.325in" style:use-optimal-column-width="false"/>
    </style:style>
    <style:style style:name="TableColumn89" style:family="table-column">
      <style:table-column-properties style:column-width="2in" style:use-optimal-column-width="false"/>
    </style:style>
    <style:style style:name="Table82" style:family="table">
      <style:table-properties style:width="6.6562in" fo:margin-left="0.0194in" table:align="left"/>
    </style:style>
    <style:style style:name="TableRow90" style:family="table-row">
      <style:table-row-properties style:min-row-height="0.4944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027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60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493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17" style:family="table-row">
      <style:table-row-properties style:row-height="1.477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Row120" style:family="table-row">
      <style:table-row-properties style:row-height="1.102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margin-top="0.0833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row-height="4.409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2.2222in" style:use-optimal-column-width="false"/>
    </style:style>
    <style:style style:name="TableColumn141" style:family="table-column">
      <style:table-column-properties style:column-width="0.1402in" style:use-optimal-column-width="false"/>
    </style:style>
    <style:style style:name="TableColumn142" style:family="table-column">
      <style:table-column-properties style:column-width="1.2208in" style:use-optimal-column-width="false"/>
    </style:style>
    <style:style style:name="TableColumn143" style:family="table-column">
      <style:table-column-properties style:column-width="0.6451in" style:use-optimal-column-width="false"/>
    </style:style>
    <style:style style:name="TableColumn144" style:family="table-column">
      <style:table-column-properties style:column-width="0.1027in" style:use-optimal-column-width="false"/>
    </style:style>
    <style:style style:name="TableColumn145" style:family="table-column">
      <style:table-column-properties style:column-width="0.1131in" style:use-optimal-column-width="false"/>
    </style:style>
    <style:style style:name="TableColumn146" style:family="table-column">
      <style:table-column-properties style:column-width="0.2798in" style:use-optimal-column-width="false"/>
    </style:style>
    <style:style style:name="TableColumn147" style:family="table-column">
      <style:table-column-properties style:column-width="1.9423in" style:use-optimal-column-width="false"/>
    </style:style>
    <style:style style:name="Table139" style:family="table">
      <style:table-properties style:width="6.6666in" fo:margin-left="0.0194in" table:align="left"/>
    </style:style>
    <style:style style:name="TableRow148" style:family="table-row">
      <style:table-row-properties style:min-row-height="0.5111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5333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511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6229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622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510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3" style:family="table-row">
      <style:table-row-properties style:row-height="1.476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row-height="1.1826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margin-top="0.0833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row-height="1.971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break-before="page" fo:margin-top="0.0833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03" style:family="table-column">
      <style:table-column-properties style:column-width="0.9555in" style:use-optimal-column-width="false"/>
    </style:style>
    <style:style style:name="TableColumn204" style:family="table-column">
      <style:table-column-properties style:column-width="0.9638in" style:use-optimal-column-width="false"/>
    </style:style>
    <style:style style:name="TableColumn205" style:family="table-column">
      <style:table-column-properties style:column-width="1.6409in" style:use-optimal-column-width="false"/>
    </style:style>
    <style:style style:name="TableColumn206" style:family="table-column">
      <style:table-column-properties style:column-width="2.6256in" style:use-optimal-column-width="false"/>
    </style:style>
    <style:style style:name="Table202" style:family="table">
      <style:table-properties style:width="6.1861in" fo:margin-left="0.0194in" table:align="left"/>
    </style:style>
    <style:style style:name="TableRow207" style:family="table-row">
      <style:table-row-properties style:row-height="0.3708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12" style:family="table-row">
      <style:table-row-properties style:row-height="0.370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25" style:family="table-row">
      <style:table-row-properties style:row-height="0.3708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34" style:family="table-row">
      <style:table-row-properties style:row-height="0.3708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43" style:family="table-row">
      <style:table-row-properties style:row-height="0.3708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52" style:family="table-row">
      <style:table-row-properties style:row-height="0.370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61" style:family="table-row">
      <style:table-row-properties style:row-height="0.370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70" style:family="table-row">
      <style:table-row-properties style:row-height="0.3708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79" style:family="table-row">
      <style:table-row-properties style:row-height="0.370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88" style:family="table-row">
      <style:table-row-properties style:row-height="0.370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97" style:family="table-row">
      <style:table-row-properties style:row-height="0.370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6" style:family="table-row">
      <style:table-row-properties style:row-height="0.370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5" style:family="table-row">
      <style:table-row-properties style:row-height="0.370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4" style:family="table-row">
      <style:table-row-properties style:row-height="0.3708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3" style:family="table-row">
      <style:table-row-properties style:row-height="0.370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42" style:family="table-row">
      <style:table-row-properties style:row-height="0.3708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51" style:family="table-row">
      <style:table-row-properties style:row-height="0.3708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60" style:family="table-row">
      <style:table-row-properties style:row-height="0.370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9" style:family="table-row">
      <style:table-row-properties style:row-height="0.3708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8" style:family="table-row">
      <style:table-row-properties style:row-height="0.3708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7" style:family="table-row">
      <style:table-row-properties style:row-height="0.370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6" style:family="table-row">
      <style:table-row-properties style:row-height="0.3708in" style:use-optimal-row-height="false"/>
    </style:style>
    <style:style style:name="TableCell39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9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0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05" style:parent-style-name="內文" style:family="paragraph">
      <style:paragraph-properties fo:margin-top="0.0833in"/>
      <style:text-properties fo:font-weight="bold" style:font-weight-asian="bold"/>
    </style:style>
    <style:style style:name="TableColumn407" style:family="table-column">
      <style:table-column-properties style:column-width="6.9166in" style:use-optimal-column-width="false"/>
    </style:style>
    <style:style style:name="Table406" style:family="table">
      <style:table-properties style:width="6.9166in" fo:margin-left="0in" table:align="center"/>
    </style:style>
    <style:style style:name="TableRow408" style:family="table-row">
      <style:table-row-properties style:min-row-height="0.4569in" style:use-optimal-row-height="false" fo:keep-together="always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1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1）</text:span></text:p>
      <text:p text:style-name="P7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8">申請日期： <text:s text:c="2"/>年 <text:s text:c="2"/>月 <text:s text:c="2"/>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申請類別：□音樂□戲劇□舞蹈□民俗技藝</text:p>
            <text:p text:style-name="P14">□跨領域展演活動</text:p>
            <text:p text:style-name="P15">(可複選)</text:p>
          </table:table-cell>
        </table:table-row>
        <table:table-row table:style-name="TableRow16">
          <table:table-cell table:style-name="TableCell17">
            <text:p text:style-name="P18">演出計畫名稱：</text:p>
          </table:table-cell>
        </table:table-row>
        <table:table-row table:style-name="TableRow19">
          <table:table-cell table:style-name="TableCell20">
            <text:p text:style-name="P21">申請者：</text:p>
            <text:p text:style-name="P22">（團體、個人、政府機關及各級學校名稱）</text:p>
          </table:table-cell>
        </table:table-row>
        <table:table-row table:style-name="TableRow23">
          <table:table-cell table:style-name="TableCell24">
            <text:p text:style-name="P25">經費預算：</text:p>
            <text:p text:style-name="P26"><text:span text:style-name="T27">（請用阿拉伯數字填寫：金額以新臺幣計算）</text:span></text:p>
          </table:table-cell>
        </table:table-row>
        <table:table-row table:style-name="TableRow28">
          <table:table-cell table:style-name="TableCell29">
            <text:p text:style-name="P30">□售票演出 <text:s/>票價： <text:s text:c="12"/>□免費索票演出</text:p>
          </table:table-cell>
        </table:table-row>
        <table:table-row table:style-name="TableRow31">
          <table:table-cell table:style-name="TableCell32">
            <text:p text:style-name="P33">填寫說明：</text:p>
            <text:list text:style-name="LFO1" text:continue-numbering="true">
              <text:list-item>
                <text:p text:style-name="P34"><text:span text:style-name="T35">送審資料須附以下各項資料</text:span><text:span text:style-name="T36">一式三份</text:span><text:span text:style-name="T37">並依序裝訂，俾供審查。請逐項查核申請資料是否完整，｢申請資料1~3」表格欄位請務必填寫，請勿任意修改，未於規定申請時間提出申請、送審資料不全或資格不符者不予審查。</text:span></text:p>
              </text:list-item>
            </text:list>
            <text:p text:style-name="P38"><text:span text:style-name="T39">（1）</text:span><text:span text:style-name="T40">演出活動申請表（申請資料1□）</text:span></text:p>
            <text:p text:style-name="P41"><text:span text:style-name="T42">（2）</text:span><text:span text:style-name="T43">申請者資料表（申請資料2□）</text:span></text:p>
            <text:p text:style-name="P44"><text:span text:style-name="T45">（3）</text:span><text:span text:style-name="T46">演出計畫支出明細表（申請資料3□）</text:span></text:p>
            <text:p text:style-name="P47"><text:span text:style-name="T48">（4）</text:span><text:span text:style-name="T49">身份證正、反面影本/團體或法人組織登記證影本。</text:span><text:span text:style-name="T50">政府機關、</text:span></text:p>
            <text:p text:style-name="P51"><text:span text:style-name="T52"><text:s text:c="5"/>學校可於</text:span><text:span text:style-name="T53">送審資料1</text:span><text:span text:style-name="T54">加蓋申請單位印信，免附</text:span><text:span text:style-name="T55">送審資料4</text:span><text:span text:style-name="T56">。</text:span></text:p>
            <text:p text:style-name="P57"><text:s text:c="5"/>（申請資料4□）</text:p>
            <text:p text:style-name="P58"><text:span text:style-name="T59">（5）</text:span><text:span text:style-name="T60">演出計畫書（申請資料5□）<text:s/></text:span></text:p>
            <text:p text:style-name="P61"><text:span text:style-name="T62">（6）</text:span><text:span text:style-name="T63">影音DVD資料（申請資料6□-申請演出者過往演出影音光碟）</text:span></text:p>
            <text:p text:style-name="P64"><text:span text:style-name="T65">（7）</text:span><text:span text:style-name="T66">其他可供審查評選之文件資料（申請資料7□-可選擇性提供）</text:span></text:p>
            <text:list text:style-name="LFO1" text:continue-numbering="true">
              <text:list-item>
                <text:p text:style-name="P67">表格填寫相關問題請洽中心聯絡人：展演股林先生（04-25260136分機308/333/302或E-MAIIL至mynumber48@taichung.gov.tw</text:p>
              </text:list-item>
              <text:list-item>
                <text:p text:style-name="P68"><text:span text:style-name="T69">臺中市葫蘆墩文化中心演出活動申請簡章及</text:span><text:span text:style-name="T70">｢</text:span><text:span text:style-name="T71">送審資料1~3」表格可於</text:span><text:span text:style-name="T72">本中心網站/便民服務/申辦與表單/演奏廳申請演出簡章</text:span><text:span text:style-name="T73">下載，網址為：</text:span><text:a xlink:href="https://www.huludun.taichung.gov.tw" office:target-frame-name="_top" xlink:show="replace"><text:span text:style-name="T74">https://www.huludun.taichung.gov.tw</text:span></text:a></text:p>
              </text:list-item>
            </text:list>
          </table:table-cell>
        </table:table-row>
      </table:table>
      <text:soft-page-break/>
      <text:p text:style-name="P75"><text:span text:style-name="T78">申請者資料表（申請資料2）</text:span><text:span text:style-name="T79">﹕</text:span><text:span text:style-name="T80">個人</text:span><text:span text:style-name="T81">演出者請填此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：</text:p>
          </table:table-cell>
          <table:table-cell table:style-name="TableCell93">
            <text:p text:style-name="P94">□男</text:p>
            <text:p text:style-name="P95">□女</text:p>
          </table:table-cell>
          <table:table-cell table:style-name="TableCell96">
            <text:p text:style-name="P97">生</text:p>
            <text:p text:style-name="P98">日</text:p>
          </table:table-cell>
          <table:table-cell table:style-name="TableCell99" table:number-columns-spanned="3">
            <text:p text:style-name="P100">民國 <text:s text:c="2"/>年 <text:s text:c="2"/>月 <text:s text:c="2"/>日</text:p>
          </table:table-cell>
          <table:covered-table-cell/>
          <table:covered-table-cell/>
          <table:table-cell table:style-name="TableCell101">
            <text:p text:style-name="P102">身分證字號：</text:p>
          </table:table-cell>
        </table:table-row>
        <table:table-row table:style-name="TableRow103">
          <table:table-cell table:style-name="TableCell104" table:number-columns-spanned="7">
            <text:p text:style-name="P105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電話：(公)</text:p>
            <text:p text:style-name="P109">行動電話：</text:p>
          </table:table-cell>
          <table:table-cell table:style-name="TableCell110" table:number-columns-spanned="3">
            <text:p text:style-name="P111">傳真：</text:p>
          </table:table-cell>
          <table:covered-table-cell/>
          <table:covered-table-cell/>
          <table:table-cell table:style-name="TableCell112" table:number-columns-spanned="3">
            <text:p text:style-name="P113">E-mail：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預計演出日期:</text:p>
            <text:p text:style-name="P123">（請以演出需求依序排列期望檔期，供本中心審查後排定檔期時參考）</text:p>
            <text:p text:style-name="P124"/>
            <text:p text:style-name="內文"><text:span text:style-name="T125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演出地點：臺中市葫蘆墩文化中心演奏廳</text:p>
            <text:p text:style-name="P128"><text:span text:style-name="T129">(備註</text:span><text:span text:style-name="T130">：</text:span><text:span text:style-name="T131">廣場/演講廳演出活動請另洽本中心租借)</text:span>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5"><text:span text:style-name="T136">申請者資料表（申請資料2）</text:span><text:span text:style-name="T137">﹕</text:span><text:span text:style-name="T138">演藝團體、政府機關及各級學校申請者請填此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團體名稱：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立案字號：</text:p>
          </table:table-cell>
          <table:covered-table-cell/>
          <table:table-cell table:style-name="TableCell156" table:number-columns-spanned="5">
            <text:p text:style-name="P157">統一編號：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稅籍編號：</text:p>
          </table:table-cell>
        </table:table-row>
        <table:table-row table:style-name="TableRow160">
          <table:table-cell table:style-name="TableCell161" table:number-columns-spanned="3">
            <text:p text:style-name="P162">負責人：職稱 <text:s text:c="10"/>姓名：</text:p>
            <text:p text:style-name="P163">承辦人：職稱 <text:s text:c="10"/>姓名：</text:p>
          </table:table-cell>
          <table:covered-table-cell/>
          <table:covered-table-cell/>
          <table:table-cell table:style-name="TableCell164" table:number-columns-spanned="5">
            <text:p text:style-name="P165">網址</text:p>
            <text:p text:style-name="P16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電話：(公)</text:p>
          </table:table-cell>
          <table:table-cell table:style-name="TableCell170" table:number-columns-spanned="5">
            <text:p text:style-name="P171">傳真：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行動電話：<text:s/></text:p>
          </table:table-cell>
          <table:covered-table-cell/>
        </table:table-row>
        <table:table-row table:style-name="TableRow174">
          <table:table-cell table:style-name="TableCell175" table:number-columns-spanned="8">
            <text:p text:style-name="P176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演出團體簡介：</text:span><text:span text:style-name="T186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預計演出日期:</text:p>
            <text:p text:style-name="P190">（請以演出需求依序排列期望檔期，供本中心審查後排定檔期時參考）</text:p>
            <text:p text:style-name="P191"/>
            <text:p text:style-name="P192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演出地點：臺中市葫蘆墩文化中心演奏廳</text:p>
            <text:p text:style-name="P195"><text:span text:style-name="T196">(備註：廣場/演講廳演出活動請另洽本中心租借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<text:span text:style-name="T201">演出計畫支出預算明細表（申請資料3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計畫名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預算項目</text:p>
          </table:table-cell>
          <table:table-cell table:style-name="TableCell215">
            <text:p text:style-name="P216">預算細目</text:p>
          </table:table-cell>
          <table:table-cell table:style-name="TableCell217">
            <text:p text:style-name="P218"><text:span text:style-name="T219">金 額</text:span><text:span text:style-name="T220">（新臺幣﹕元）</text:span></text:p>
            <text:p text:style-name="P221"/>
            <text:p text:style-name="P222"/>
          </table:table-cell>
          <table:table-cell table:style-name="TableCell223">
            <text:p text:style-name="P224">預 <text:s text:c="2"/>算 <text:s text:c="2"/>說 <text:s text:c="2"/>明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合 <text:s text:c="2"/>計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6"><text:span text:style-name="T7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劉麗珠</dc:creator>
    <meta:creation-date>2025-07-02T03:23:00Z</meta:creation-date>
    <dc:date>2025-07-02T03:23:00Z</dc:date>
    <meta:print-date>2022-12-23T00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25" meta:row-count="12" meta:non-whitespace-character-count="1471"/>
  </office:meta>
</office:document-meta>
</file>