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416in" fo:text-indent="-0.0298in">
        <style:tab-stops/>
      </style:paragraph-properties>
      <style:text-properties style:font-name="標楷體" style:font-name-asian="標楷體" fo:color="#000000" fo:letter-spacing="-0.0027in" fo:font-size="22pt" style:font-size-asian="22pt" style:font-size-complex="22pt"/>
    </style:style>
    <style:style style:name="P2" style:parent-style-name="內文" style:family="paragraph">
      <style:paragraph-properties fo:text-align="end" fo:line-height="0.4166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4166in" fo:text-indent="0.3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 fo:text-indent="0.378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line-height="0.4166in" fo:text-indent="0.85in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line-height="0.4166in" fo:text-indent="1.6055in"/>
    </style:style>
    <style:style style:name="T14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line-height="0.4444in"/>
      <style:text-properties style:font-name="標楷體" style:font-name-asian="標楷體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line-height="0.4444in" fo:text-indent="0.3888in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line-height="0.4444in" fo:text-indent="0.3888in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0pt"/>
    </style:style>
    <style:style style:name="P27" style:parent-style-name="內文" style:family="paragraph">
      <style:paragraph-properties fo:text-align="center" fo:line-height="0.4444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27in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0pt"/>
    </style:style>
    <style:style style:name="P33" style:parent-style-name="內文" style:family="paragraph">
      <style:paragraph-properties fo:line-height="0.4444in" fo:text-indent="0.3888in"/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7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8" style:parent-style-name="內文" style:family="paragraph">
      <style:paragraph-properties fo:line-height="0.4444in" fo:text-indent="0.3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="標楷體" style:font-name-asian="標楷體" fo:color="#000000" fo:letter-spacing="-0.0027in" fo:font-size="14pt" style:font-size-asian="14pt" style:font-size-complex="14pt"/>
    </style:style>
    <style:style style:name="P40" style:parent-style-name="內文" style:family="paragraph">
      <style:paragraph-properties fo:line-height="0.4444in"/>
      <style:text-properties style:font-name="標楷體" style:font-name-asian="標楷體" fo:color="#000000" fo:letter-spacing="-0.0027in" fo:font-size="14pt" style:font-size-asian="14pt" style:font-size-complex="14pt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color="#000000" fo:letter-spacing="-0.0027in" fo:font-size="16pt" style:font-size-asian="16pt" style:font-size-complex="16pt"/>
    </style:style>
    <style:style style:name="P42" style:parent-style-name="內文" style:family="paragraph">
      <style:paragraph-properties fo:text-align="center" fo:line-height="0.4444in"/>
      <style:text-properties style:font-name="標楷體" style:font-name-asian="標楷體" fo:color="#000000" fo:letter-spacing="-0.0027in" fo:font-size="16pt" style:font-size-asian="16pt" style:font-size-complex="16pt"/>
    </style:style>
    <style:style style:name="P43" style:parent-style-name="內文" style:family="paragraph">
      <style:paragraph-properties fo:line-height="0.2777in" fo:text-indent="0.6506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letter-spacing="-0.0027in" fo:font-size="16pt" style:font-size-asian="16pt" style:font-size-complex="16pt"/>
    </style:style>
    <style:style style:name="P45" style:parent-style-name="內文" style:family="paragraph">
      <style:paragraph-properties fo:line-height="0.2777in" fo:text-indent="0.650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027in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報備函領取委託書</text:p>
      <text:p text:style-name="P2">*領取報備函時檢附</text:p>
      <text:p text:style-name="P3"><text:span text:style-name="T4">本人因 □工作 <text:s/>□出國 <text:s/>□路途遙遠 <text:s/>□其他</text:span><text:span text:style-name="T5"><text:s text:c="21"/></text:span></text:p>
      <text:p text:style-name="P6"><text:span text:style-name="T7">無法親自領取報備函文件</text:span><text:span text:style-name="T8">，特委託授權 <text:s/></text:span><text:span text:style-name="T9"><text:s text:c="13"/></text:span><text:span text:style-name="T10"><text:s text:c="2"/>君代為申請辦理。</text:span></text:p>
      <text:p text:style-name="P11"><text:span text:style-name="T12">此致</text:span></text:p>
      <text:p text:style-name="P13"><text:span text:style-name="T14">臺</text:span><text:span text:style-name="T15">中市南區區公所</text:span></text:p>
      <text:p text:style-name="P16"/>
      <text:p text:style-name="P17"><text:span text:style-name="T18"><draw:custom-shape svg:x="5.375in" svg:y="0.18056in" svg:width="1.3in" svg:height="1.375in" draw:z-index="251660288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19">公寓大廈名稱： <text:s text:c="31"/>(大章)</text:span></text:p>
      <text:p text:style-name="P20"><text:span text:style-name="T21"><draw:custom-shape svg:x="3.375in" svg:y="0.11111in" svg:width="0.61528in" svg:height="0.625in" draw:z-index="251659264" draw:id="id1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22">委託人： <text:s text:c="15"/>(簽章)</text:span></text:p>
      <text:p text:style-name="P23">身分證字號：</text:p>
      <text:p text:style-name="P24">電話：</text:p>
      <text:p text:style-name="P25">地址：</text:p>
      <text:p text:style-name="P26"/>
      <text:p text:style-name="P27"><text:span text:style-name="T28">-----以上由新任主任委員(負責人)</text:span><text:span text:style-name="T29"><text:s/>親自</text:span><text:span text:style-name="T30">填寫</text:span><text:span text:style-name="T31">完整</text:span><text:span text:style-name="T32">委託資料及委託日期------</text:span></text:p>
      <text:p text:style-name="P33"><text:span text:style-name="T34"><draw:custom-shape svg:x="3.375in" svg:y="0.10764in" svg:width="0.61528in" svg:height="0.625in" draw:z-index="25166131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35">受託人： <text:s text:c="16"/>(簽章)<text:s/></text:span></text:p>
      <text:p text:style-name="P36">身分證字號：</text:p>
      <text:p text:style-name="P37">電話：</text:p>
      <text:p text:style-name="P38">地址：</text:p>
      <text:p text:style-name="P39"/>
      <text:p text:style-name="P40"/>
      <text:p text:style-name="P41">中 華 民 國 <text:s text:c="8"/>年 <text:s text:c="8"/>月 <text:s text:c="8"/>日</text:p>
      <text:p text:style-name="P42"/>
      <text:p text:style-name="P43"><text:span text:style-name="T44">※涉及偽造文書、侵害他人權利等情事、願負相關法律責任。</text:span></text:p>
      <text:p text:style-name="P45"><text:span text:style-name="T46">※資料未填寫完整者，本委託書無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  <draw:stroke-dash draw:name="a4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淑婷</meta:initial-creator>
    <dc:creator>鄭淑婷</dc:creator>
    <meta:creation-date>2025-04-11T07:10:00Z</meta:creation-date>
    <dc:date>2025-04-11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