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ar" style:country-asian="SA"/>
    </style:style>
    <style:style style:name="P6" style:parent-style-name="內文" style:family="paragraph">
      <style:paragraph-properties fo:text-align="center" fo:line-height="0.3611in"/>
    </style:style>
    <style:style style:name="T7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8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ableColumn11" style:family="table-column">
      <style:table-column-properties style:column-width="3.1993in"/>
    </style:style>
    <style:style style:name="TableColumn12" style:family="table-column">
      <style:table-column-properties style:column-width="0.1472in"/>
    </style:style>
    <style:style style:name="TableColumn13" style:family="table-column">
      <style:table-column-properties style:column-width="3.3472in"/>
    </style:style>
    <style:style style:name="Table10" style:family="table">
      <style:table-properties style:width="6.6937in" fo:margin-left="-0.3187in" table:align="left"/>
    </style:style>
    <style:style style:name="TableRow14" style:family="table-row">
      <style:table-row-properties style:min-row-height="0.530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 fo:text-indent="-0.043in"/>
    </style:style>
    <style:style style:name="T1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text-indent="-0.043in"/>
    </style:style>
    <style:style style:name="T2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3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3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32" style:parent-style-name="內文" style:family="paragraph">
      <style:paragraph-properties style:line-height-at-least="0in" fo:text-indent="-0.043in"/>
    </style:style>
    <style:style style:name="T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35" style:family="table-row">
      <style:table-row-properties style:min-row-height="0.466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text-indent="-0.043in"/>
    </style:style>
    <style:style style:name="T3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41" style:family="table-row">
      <style:table-row-properties style:min-row-height="0.788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44" style:parent-style-name="內文" style:family="paragraph">
      <style:paragraph-properties style:line-height-at-least="0in" fo:text-indent="-0.043in"/>
    </style:style>
    <style:style style:name="T4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4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4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4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4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5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5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5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55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56" style:family="table-row">
      <style:table-row-properties style:min-row-height="0.784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 fo:text-indent="-0.043in"/>
    </style:style>
    <style:style style:name="T5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61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style:line-height-at-least="0in" fo:text-indent="-0.043in"/>
    </style:style>
    <style:style style:name="T6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67" style:family="table-row">
      <style:table-row-properties style:min-row-height="0.732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 fo:text-indent="-0.043in"/>
    </style:style>
    <style:style style:name="T7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71" style:parent-style-name="內文" style:family="paragraph">
      <style:paragraph-properties style:line-height-at-least="0in" fo:text-indent="-0.043in"/>
    </style:style>
    <style:style style:name="T7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7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8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8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86" style:family="table-row">
      <style:table-row-properties style:min-row-height="0.732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 fo:text-indent="-0.043in"/>
    </style:style>
    <style:style style:name="T8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9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9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style:line-height-at-least="0in" fo:text-indent="-0.043in"/>
    </style:style>
    <style:style style:name="T9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9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99" style:family="table-row">
      <style:table-row-properties style:min-row-height="0.2944in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 fo:text-indent="-0.043in"/>
    </style:style>
    <style:style style:name="T10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min-row-height="0.7326in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 fo:text-indent="-0.043in"/>
    </style:style>
    <style:style style:name="T10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10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style:line-height-at-least="0in" fo:text-indent="-0.043in"/>
    </style:style>
    <style:style style:name="T11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1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style:line-height-at-least="0in" fo:text-indent="-0.043in"/>
    </style:style>
    <style:style style:name="T12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1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 fo:text-indent="-0.043in"/>
    </style:style>
    <style:style style:name="T13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13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style:line-height-at-least="0in" fo:text-indent="-0.043in"/>
    </style:style>
    <style:style style:name="T13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13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3" style:parent-style-name="內文" style:family="paragraph">
      <style:text-properties text:display="none"/>
    </style:style>
    <style:style style:name="TableColumn145" style:family="table-column">
      <style:table-column-properties style:column-width="0.7875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Column147" style:family="table-column">
      <style:table-column-properties style:column-width="1.1812in" style:use-optimal-column-width="false"/>
    </style:style>
    <style:style style:name="TableColumn148" style:family="table-column">
      <style:table-column-properties style:column-width="1.1812in" style:use-optimal-column-width="false"/>
    </style:style>
    <style:style style:name="TableColumn149" style:family="table-column">
      <style:table-column-properties style:column-width="1.1812in" style:use-optimal-column-width="false"/>
    </style:style>
    <style:style style:name="TableColumn150" style:family="table-column">
      <style:table-column-properties style:column-width="0.7145in" style:use-optimal-column-width="false"/>
    </style:style>
    <style:style style:name="TableColumn151" style:family="table-column">
      <style:table-column-properties style:column-width="0.8604in" style:use-optimal-column-width="false"/>
    </style:style>
    <style:style style:name="Table144" style:family="table">
      <style:table-properties style:width="6.6937in" fo:margin-left="-0.3187in" table:align="left"/>
    </style:style>
    <style:style style:name="TableRow152" style:family="table-row">
      <style:table-row-properties style:min-row-height="0.4388in" style:use-optimal-row-height="false" fo:keep-together="always"/>
    </style:style>
    <style:style style:name="TableCell15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 fo:text-indent="-0.043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6" style:family="table-row">
      <style:table-row-properties style:min-row-height="0.3548in" style:use-optimal-row-height="false" fo:keep-together="always"/>
    </style:style>
    <style:style style:name="TableCell1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 fo:text-indent="-0.043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 fo:text-indent="-0.04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 fo:text-indent="-0.043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 fo:text-indent="-0.04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 fo:text-indent="-0.043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548in" style:use-optimal-row-height="false" fo:keep-together="always"/>
    </style:style>
    <style:style style:name="TableCell1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 fo:text-indent="-0.043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 fo:text-indent="-0.043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8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8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TableCell1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 fo:text-indent="-0.043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 fo:text-indent="-0.043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Row188" style:family="table-row">
      <style:table-row-properties style:min-row-height="0.3548in" style:use-optimal-row-height="false" fo:keep-together="always"/>
    </style:style>
    <style:style style:name="TableCell18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/>
    </style:style>
  </office:automatic-styles>
  <office:body>
    <office:text text:use-soft-page-breaks="true">
      <text:p text:style-name="P1"><text:span text:style-name="T2">「產業鏈工作坊</text:span><text:span text:style-name="T3">—</text:span><text:span text:style-name="T4">從美食餐飲探索世界</text:span><text:span text:style-name="T5">」</text:span></text:p>
      <text:p text:style-name="P6"><text:span text:style-name="T7">報</text:span><text:span text:style-name="T8">名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中文姓名：</text:span></text:p>
          </table:table-cell>
          <table:table-cell table:style-name="TableCell18" table:number-columns-spanned="2">
            <text:p text:style-name="P19">國籍：</text:p>
          </table:table-cell>
          <table:covered-table-cell/>
        </table:table-row>
        <table:table-row table:style-name="TableRow20">
          <table:table-cell table:style-name="TableCell21">
            <text:p text:style-name="P22">英文名字：</text:p>
          </table:table-cell>
          <table:table-cell table:style-name="TableCell23" table:number-columns-spanned="2">
            <text:p text:style-name="P24"><text:span text:style-name="T25">生日：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      <text:p text:style-name="P32"><text:span text:style-name="T33">身分證號碼</text:span><text:span text:style-name="T34">：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在母國的教育程度：</text:span></text:p>
          </table:table-cell>
          <table:table-cell table:style-name="TableCell39" table:number-columns-spanned="2">
            <text:p text:style-name="P40">來台灣多久：約<text:s text:c="2"/>年</text:p>
          </table:table-cell>
          <table:covered-table-cell/>
        </table:table-row>
        <table:table-row table:style-name="TableRow41">
          <table:table-cell table:style-name="TableCell42">
            <text:p text:style-name="P43">平日與家人溝通的語言：</text:p>
            <text:p text:style-name="P44"><text:span text:style-name="T45">□</text:span><text:span text:style-name="T46">閩南語</text:span><text:span text:style-name="T47">□</text:span><text:span text:style-name="T48">國語</text:span><text:span text:style-name="T49">□</text:span><text:span text:style-name="T50">客家語</text:span><text:span text:style-name="T51">□</text:span><text:span text:style-name="T52">其他</text:span></text:p>
          </table:table-cell>
          <table:table-cell table:style-name="TableCell53" table:number-columns-spanned="2">
            <text:p text:style-name="P54">職業：</text:p>
            <text:p text:style-name="P55">電話：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緊急聯絡人</text:span><text:span text:style-name="T60">姓名：</text:span></text:p>
            <text:p text:style-name="P61"/>
            <text:p text:style-name="P62"><text:span text:style-name="T63">緊急聯絡人電話</text:span><text:span text:style-name="T64">：</text:span></text:p>
          </table:table-cell>
          <table:table-cell table:style-name="TableCell65" table:number-columns-spanned="2">
            <text:p text:style-name="P66">E-mail：</text:p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地址：</text:span></text:p>
            <text:p text:style-name="P71"><text:span text:style-name="T72"><text:s text:c="5"/></text:span><text:span text:style-name="T73">臺中市</text:span><text:span text:style-name="T74"><text:s text:c="5"/></text:span><text:span text:style-name="T75">區</text:span><text:span text:style-name="T76"><text:s text:c="8"/></text:span><text:span text:style-name="T77">路</text:span><text:span text:style-name="T78"><text:s text:c="4"/></text:span><text:span text:style-name="T79">段</text:span><text:span text:style-name="T80"><text:s text:c="4"/></text:span><text:span text:style-name="T81">巷</text:span><text:span text:style-name="T82"><text:s text:c="4"/></text:span><text:span text:style-name="T83">號</text:span><text:span text:style-name="T84"><text:s text:c="4"/></text:span><text:span text:style-name="T85">樓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目前就業情況：</text:span><text:span text:style-name="T90">□</text:span><text:span text:style-name="T91">待業中</text:span><text:span text:style-name="T92"><text:s/></text:span><text:span text:style-name="T93">□</text:span><text:span text:style-name="T94">就業但轉職中</text:span></text:p>
            <text:p text:style-name="P95"><text:span text:style-name="T96">□</text:span><text:span text:style-name="T97">其他：</text:span><text:span text:style-name="T98">____________________________________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報名班次：（每人最多可報名</text:span><text:span text:style-name="T103">2</text:span><text:span text:style-name="T104">班次）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□</text:span><text:span text:style-name="T109">麵食文化</text:span><text:span text:style-name="T110">-</text:span><text:span text:style-name="T111"><text:s/>4/12(</text:span><text:span text:style-name="T112">六</text:span><text:span text:style-name="T113">)09:00-16:00</text:span></text:p>
            <text:p text:style-name="P114"><text:span text:style-name="T115">□</text:span><text:span text:style-name="T116">咖啡之旅</text:span><text:span text:style-name="T117">-</text:span><text:span text:style-name="T118"><text:s/>4/19(</text:span><text:span text:style-name="T119">六</text:span><text:span text:style-name="T120">)09:00-16:00</text:span></text:p>
            <text:p text:style-name="P121"><text:span text:style-name="T122">□</text:span><text:span text:style-name="T123">越南風味之旅</text:span><text:span text:style-name="T124">-</text:span><text:span text:style-name="T125"><text:s/>4/26(</text:span><text:span text:style-name="T126">六</text:span><text:span text:style-name="T127">)09:00-16:00</text:span></text:p>
          </table:table-cell>
          <table:covered-table-cell/>
          <table:table-cell table:style-name="TableCell128">
            <text:p text:style-name="P129"><text:span text:style-name="T130">□</text:span><text:span text:style-name="T131">泰國美食之旅</text:span><text:span text:style-name="T132">-</text:span><text:span text:style-name="T133"><text:s/>5/3(</text:span><text:span text:style-name="T134">六</text:span><text:span text:style-name="T135">)09:00-16:00</text:span></text:p>
            <text:p text:style-name="P136"><text:span text:style-name="T137">□</text:span><text:span text:style-name="T138">烘焙點心</text:span><text:span text:style-name="T139">-</text:span><text:span text:style-name="T140"><text:s/>5/10(</text:span><text:span text:style-name="T141">六</text:span><text:span text:style-name="T142">)09:00-16:00</text:span>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7">
            <text:p text:style-name="P154"><text:span text:style-name="T155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就業情況</text:span></text:p>
          </table:table-cell>
          <table:covered-table-cell/>
          <table:table-cell table:style-name="TableCell160" table:number-rows-spanned="2">
            <text:p text:style-name="P161"><text:span text:style-name="T162">具求職登記意願</text:span></text:p>
          </table:table-cell>
          <table:table-cell table:style-name="TableCell163" table:number-rows-spanned="2">
            <text:p text:style-name="P164"><text:span text:style-name="T165">瞭解本活動內容</text:span></text:p>
          </table:table-cell>
          <table:table-cell table:style-name="TableCell166" table:number-rows-spanned="2">
            <text:p text:style-name="P167"><text:span text:style-name="T168">具進入本產業意願</text:span></text:p>
          </table:table-cell>
          <table:table-cell table:style-name="TableCell169" table:number-columns-spanned="2">
            <text:p text:style-name="P170"><text:span text:style-name="T171">審查結果</text:span></text:p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待業中</text:span></text:p>
          </table:table-cell>
          <table:table-cell table:style-name="TableCell176">
            <text:p text:style-name="P177"><text:span text:style-name="T178">就業但轉職中</text:span>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<text:span text:style-name="T184">符合</text:span></text:p>
          </table:table-cell>
          <table:table-cell table:style-name="TableCell185">
            <text:p text:style-name="P186"><text:span text:style-name="T187">不符合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宴靖</meta:initial-creator>
    <dc:creator>魏妤璇</dc:creator>
    <meta:creation-date>2025-03-19T00:09:00Z</meta:creation-date>
    <dc:date>2025-03-19T00:09:00Z</dc: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