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55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5951in" style:use-optimal-column-width="false"/>
    </style:style>
    <style:style style:name="TableColumn20" style:family="table-column">
      <style:table-column-properties style:column-width="0.8659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11" style:family="table">
      <style:table-properties style:width="7.4791in" fo:margin-left="0in" table:align="center"/>
    </style:style>
    <style:style style:name="TableRow22" style:family="table-row">
      <style:table-row-properties style:min-row-height="0.253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7" style:family="table-row">
      <style:table-row-properties style:min-row-height="0.243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" style:family="table-row">
      <style:table-row-properties style:min-row-height="0.25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1013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8pt" style:font-size-asian="8pt"/>
    </style:style>
    <style:style style:name="TableRow70" style:family="table-row">
      <style:table-row-properties style:min-row-height="0.253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etter-kerning="false"/>
    </style:style>
    <style:style style:name="TableRow100" style:family="table-row">
      <style:table-row-properties style:min-row-height="0.243in" style:use-optimal-row-height="false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/>
    </style:style>
    <style:style style:name="TableRow115" style:family="table-row">
      <style:table-row-properties style:min-row-height="0.2534in" style:use-optimal-row-height="false"/>
    </style:style>
    <style:style style:name="TableCell1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Row132" style:family="table-row">
      <style:table-row-properties style:min-row-height="0.2534in" style:use-optimal-row-height="false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41" style:parent-style-name="內文" style:family="paragraph">
      <style:paragraph-properties fo:text-align="center"/>
      <style:text-properties style:font-name-asian="標楷體" style:letter-kerning="false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 style:letter-kerning="false"/>
    </style:style>
    <style:style style:name="TableCell14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letter-kerning="false"/>
    </style:style>
    <style:style style:name="TableCell14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/>
    </style:style>
    <style:style style:name="TableRow151" style:family="table-row">
      <style:table-row-properties style:min-row-height="0.243in" style:use-optimal-row-height="false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letter-kerning="false"/>
    </style:style>
    <style:style style:name="TableRow166" style:family="table-row">
      <style:table-row-properties style:min-row-height="0.253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 fo:font-size="8pt" style:font-size-asian="8pt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etter-kerning="false"/>
    </style:style>
    <style:style style:name="TableRow196" style:family="table-row">
      <style:table-row-properties style:min-row-height="0.253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letter-kerning="false"/>
    </style:style>
    <style:style style:name="TableRow211" style:family="table-row">
      <style:table-row-properties style:min-row-height="0.2534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Row226" style:family="table-row">
      <style:table-row-properties style:min-row-height="0.253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/>
    </style:style>
    <style:style style:name="TableRow241" style:family="table-row">
      <style:table-row-properties style:min-row-height="0.253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letter-kerning="false"/>
    </style:style>
    <style:style style:name="TableRow256" style:family="table-row">
      <style:table-row-properties style:min-row-height="0.253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letter-kerning="false"/>
    </style:style>
    <style:style style:name="TableRow271" style:family="table-row">
      <style:table-row-properties style:min-row-height="0.253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letter-kerning="false" fo:font-size="8pt" style:font-size-asian="8pt"/>
    </style:style>
    <style:style style:name="TableRow287" style:family="table-row">
      <style:table-row-properties style:min-row-height="0.2534in" style:use-optimal-row-height="false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letter-kerning="false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6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letter-kerning="false"/>
    </style:style>
    <style:style style:name="TableRow302" style:family="table-row">
      <style:table-row-properties style:min-row-height="0.2534in" style:use-optimal-row-height="false"/>
    </style:style>
    <style:style style:name="TableCell30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letter-kerning="false"/>
    </style:style>
    <style:style style:name="TableCell30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letter-kerning="false"/>
    </style:style>
    <style:style style:name="TableCell30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3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3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31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letter-kerning="false" fo:font-size="8pt" style:font-size-asian="8pt"/>
    </style:style>
    <style:style style:name="TableRow321" style:family="table-row">
      <style:table-row-properties style:min-row-height="0.2534in" style:use-optimal-row-height="false"/>
    </style:style>
    <style:style style:name="TableCell32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2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3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Row332" style:family="table-row">
      <style:table-row-properties style:min-row-height="0.6972in" style:use-optimal-row-height="false"/>
    </style:style>
    <style:style style:name="TableCell3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472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33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4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4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28pt"/>
    </style:style>
    <style:style style:name="TableColumn351" style:family="table-column">
      <style:table-column-properties style:column-width="6.6861in"/>
    </style:style>
    <style:style style:name="Table350" style:family="table">
      <style:table-properties style:width="6.6861in" fo:margin-left="0in" table:align="left" fo:break-before="pag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P3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P4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P4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P417" style:parent-style-name="內文" style:family="paragraph">
      <style:paragraph-properties fo:line-height="0.3472in"/>
    </style:style>
    <style:style style:name="T418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419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42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421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2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5pt" style:font-size-asian="15pt" style:font-size-complex="15pt" fo:background-color="#FFFFFF"/>
    </style:style>
    <style:style style:name="T423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24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25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26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27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28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29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30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31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32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T433" style:parent-style-name="預設段落字型" style:family="text">
      <style:text-properties style:font-name="標楷體" style:font-name-asian="標楷體" style:font-name-complex="Arial" fo:font-size="15pt" style:font-size-asian="15pt" style:font-size-complex="15pt" fo:background-color="#FFFFFF"/>
    </style:style>
    <style:style style:name="P43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3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36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37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38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39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40" style:parent-style-name="內文" style:family="paragraph">
      <style:paragraph-properties fo:line-height="0.3472in" fo:text-indent="0.3125in"/>
      <style:text-properties style:font-name="標楷體" style:font-name-asian="標楷體" fo:font-size="15pt" style:font-size-asian="15pt" style:font-size-complex="15pt"/>
    </style:style>
    <style:style style:name="P441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443" style:parent-style-name="內文" style:family="paragraph">
      <style:paragraph-properties fo:line-height="0.2361in"/>
      <style:text-properties style:font-name="標楷體" style:font-name-asian="標楷體" style:letter-kerning="false" fo:font-size="11pt" style:font-size-asian="11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olumn446" style:family="table-column">
      <style:table-column-properties style:column-width="1.0597in"/>
    </style:style>
    <style:style style:name="TableColumn447" style:family="table-column">
      <style:table-column-properties style:column-width="2.3625in"/>
    </style:style>
    <style:style style:name="TableColumn448" style:family="table-column">
      <style:table-column-properties style:column-width="1.0826in"/>
    </style:style>
    <style:style style:name="TableColumn449" style:family="table-column">
      <style:table-column-properties style:column-width="2.0319in"/>
    </style:style>
    <style:style style:name="Table445" style:family="table">
      <style:table-properties style:width="6.5368in" fo:margin-left="0in" table:align="center"/>
    </style:style>
    <style:style style:name="TableRow450" style:family="table-row">
      <style:table-row-properties style:min-row-height="1.0333in"/>
    </style:style>
    <style:style style:name="TableCell4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59" style:family="table-row">
      <style:table-row-properties style:min-row-height="1.0743in"/>
    </style:style>
    <style:style style:name="TableCell4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4">臺中市</text:span><text:span text:style-name="T5">南</text:span><text:span text:style-name="T6">區</text:span><text:span text:style-name="T7">區公所公用廣告欄張貼</text:span><text:span text:style-name="T8">申請書</text:span><text:span text:style-name="T9">兼</text:span><text:span text:style-name="T10">一次告知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受理編號：</text:p>
          </table:table-cell>
          <table:covered-table-cell/>
        </table:table-row>
        <table:table-row table:style-name="TableRow27">
          <table:table-cell table:style-name="TableCell28" table:number-columns-spanned="8">
            <text:p text:style-name="P29">張貼起訖日：自 <text:s text:c="2"/><text:s/><text:s/>年 <text:s text:c="3"/><text:s/>月 <text:s text:c="3"/><text:s/>日至 <text:s/><text:s/><text:s text:c="2"/>年 <text:s/><text:s/><text:s text:c="2"/>月 <text:s text:c="2"/><text:s/><text:s/>日止，共<text:s text:c="2"/>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收據編號：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編號</text:p>
          </table:table-cell>
          <table:table-cell table:style-name="TableCell35" table:number-columns-spanned="2">
            <text:p text:style-name="P36">張數</text:p>
          </table:table-cell>
          <table:covered-table-cell/>
          <table:table-cell table:style-name="TableCell37" table:number-rows-spanned="2">
            <text:p text:style-name="P38">張貼期數</text:p>
          </table:table-cell>
          <table:table-cell table:style-name="TableCell39" table:number-rows-spanned="2">
            <text:p text:style-name="P40">里別</text:p>
          </table:table-cell>
          <table:table-cell table:style-name="TableCell41" table:number-columns-spanned="4" table:number-rows-spanned="2">
            <text:p text:style-name="P42">設置地點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4</text:p>
          </table:table-cell>
          <table:table-cell table:style-name="TableCell49">
            <text:p text:style-name="P50">B4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4-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福平里</text:p>
          </table:table-cell>
          <table:table-cell table:style-name="TableCell66" table:number-columns-spanned="4">
            <text:p text:style-name="P67">南平路(南平停車場)人行道內側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-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平和里</text:p>
          </table:table-cell>
          <table:table-cell table:style-name="TableCell81" table:number-columns-spanned="4">
            <text:p text:style-name="P82">五權南路(南區圖書館停車場)人行道內側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-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長榮里</text:p>
          </table:table-cell>
          <table:table-cell table:style-name="TableCell96" table:number-columns-spanned="4">
            <text:p text:style-name="P97">復興路三段國光路空地圍牆邊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-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國光里</text:p>
          </table:table-cell>
          <table:table-cell table:style-name="TableCell111" table:number-columns-spanned="4">
            <text:p text:style-name="P112">正義街(近仁和路口)人行道內側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-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><text:span text:style-name="T126">積善里</text:span></text:p>
          </table:table-cell>
          <table:table-cell table:style-name="TableCell127" table:number-columns-spanned="4">
            <text:p text:style-name="P128"><text:span text:style-name="T129">復新街89號中興活動中心左側復新小公園路旁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-1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4-18(背面)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-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江川里</text:p>
          </table:table-cell>
          <table:table-cell table:style-name="TableCell162" table:number-columns-spanned="4">
            <text:p text:style-name="P163">建成路與永和街交叉口(建成路1790號前)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-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江川里</text:p>
          </table:table-cell>
          <table:table-cell table:style-name="TableCell177" table:number-columns-spanned="4">
            <text:p text:style-name="P178">永東街與永南街交叉口(綠川右岸公園旁)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-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福平里</text:p>
          </table:table-cell>
          <table:table-cell table:style-name="TableCell192" table:number-columns-spanned="4">
            <text:p text:style-name="P193">文林街18巷與復興路二段157巷口(文林公園)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-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永和里</text:p>
          </table:table-cell>
          <table:table-cell table:style-name="TableCell207" table:number-columns-spanned="4">
            <text:p text:style-name="P208">工學路與南和路口(南和路綠園道)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-1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永興里</text:p>
          </table:table-cell>
          <table:table-cell table:style-name="TableCell222" table:number-columns-spanned="4">
            <text:p text:style-name="P223">工學路與工學二街路口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-1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工學里</text:p>
          </table:table-cell>
          <table:table-cell table:style-name="TableCell237" table:number-columns-spanned="4">
            <text:p text:style-name="P238">大慶公園前(工學北路近德富路口)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-1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樹德里</text:p>
          </table:table-cell>
          <table:table-cell table:style-name="TableCell252" table:number-columns-spanned="4">
            <text:p text:style-name="P253">德富路120巷與德吉街口(樹德公園邊)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-1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樹德里</text:p>
          </table:table-cell>
          <table:table-cell table:style-name="TableCell267" table:number-columns-spanned="4">
            <text:p text:style-name="P268">文心南路與建國南路一段交叉口鐵路平交道旁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4-15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西川里</text:p>
          </table:table-cell>
          <table:table-cell table:style-name="TableCell283" table:number-columns-spanned="4">
            <text:p text:style-name="P284">柳川東路一段97號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-1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長春里</text:p>
          </table:table-cell>
          <table:table-cell table:style-name="TableCell298" table:number-columns-spanned="4">
            <text:p text:style-name="P299">愛國街與濟世街口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-1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積善里</text:p>
          </table:table-cell>
          <table:table-cell table:style-name="TableCell313">
            <text:p text:style-name="P314">4-20(背面)<text:s/>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美村路與興大路交叉口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合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繳款金額</text:p>
          </table:table-cell>
          <table:table-cell table:style-name="TableCell335" table:number-columns-spanned="9">
            <text:p text:style-name="P336"><text:span text:style-name="T337">A4：20元*______張*______期=______元；</text:span><text:span text:style-name="T338">B4：40元*______張*______期=______元</text:span></text:p>
            <text:p text:style-name="P339">合計：新臺幣(大寫) <text:s/>　 <text:s/>萬 <text:s text:c="2"/>　 仟 <text:s text:c="2"/>　 佰 　 <text:s text:c="2"/>拾 <text:s text:c="2"/>　 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續背面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※注意事項※(本欄視需求自行增減)</text:p>
            <text:p text:style-name="P355"><text:span text:style-name="T356">1.廣告紙規格，</text:span><text:span text:style-name="T357">大張不超過B4(26cm*37cm)</text:span><text:span text:style-name="T358">，小張不超過A4(22cm*30cm)，</text:span><text:span text:style-name="T359">大張每張每處</text:span><text:span text:style-name="T360">40</text:span><text:span text:style-name="T361">元</text:span><text:span text:style-name="T362">，</text:span><text:span text:style-name="T363">小張每張每處</text:span><text:span text:style-name="T364">20</text:span><text:span text:style-name="T365">元</text:span><text:span text:style-name="T366">。廣告紙由申請人自備，交由本所代為張貼。</text:span></text:p>
            <text:p text:style-name="P367"><text:span text:style-name="T368">2.</text:span><text:span text:style-name="T369">同一廣告同一處所限</text:span><text:span text:style-name="T370">張</text:span><text:span text:style-name="T371">貼</text:span><text:span text:style-name="T372">一</text:span><text:span text:style-name="T373">張，</text:span><text:span text:style-name="T374">以一星期為一期，</text:span><text:span text:style-name="T375">每次申請以</text:span><text:span text:style-name="T376">3</text:span><text:span text:style-name="T377">期為限</text:span><text:span text:style-name="T378">。</text:span></text:p>
            <text:p text:style-name="P379"><text:span text:style-name="T380">3.</text:span><text:span text:style-name="T381">廣告</text:span><text:span text:style-name="T382">紙</text:span><text:span text:style-name="T383">於</text:span><text:span text:style-name="T384">每星期五張貼</text:span><text:span text:style-name="T385">，</text:span><text:span text:style-name="T386">於張貼日申請者，</text:span><text:span text:style-name="T387">本所得</text:span><text:span text:style-name="T388">於下次張貼日張貼</text:span><text:span text:style-name="T389">。</text:span><text:span text:style-name="T390">廣告欄面積不敷時，按申請順序張貼。</text:span></text:p>
            <text:p text:style-name="P391"><text:span text:style-name="T392">4.關於退費規定，臺中市公用廣告欄管理辦法第10條「</text:span><text:span text:style-name="T393">申請公用廣告欄張貼廣告，於</text:span><text:span text:style-name="T394">張貼前</text:span><text:span text:style-name="T395">撤回申請者，</text:span><text:span text:style-name="T396">退還</text:span><text:span text:style-name="T397">所繳費用</text:span><text:span text:style-name="T398">」定有明文。申請人提出申請前請</text:span><text:span text:style-name="T399">審慎考量張貼期數</text:span><text:span text:style-name="T400">，廣告紙一經張貼，恕不接受以任何理由要求退費。</text:span></text:p>
            <text:p text:style-name="P401"><text:span text:style-name="T402">5.</text:span><text:span text:style-name="T403">違反法令規定</text:span><text:span text:style-name="T404">、</text:span><text:span text:style-name="T405">妨害公序良俗</text:span><text:span text:style-name="T406">、各級選舉候選人競選文宣等事項禁止申請公用廣告欄。</text:span></text:p>
            <text:p text:style-name="P407"><text:span text:style-name="T408">6.</text:span><text:span text:style-name="T409">公用廣告欄廣告內容如有不實，致損害他人權益者，由申請人負法律責任</text:span><text:span text:style-name="T410">。</text:span></text:p>
            <text:p text:style-name="內文"><text:span text:style-name="T411">7.電</text:span><text:span text:style-name="T412">話：</text:span><text:span text:style-name="T413">22626105-</text:span><text:span text:style-name="T414">133蔡小姐</text:span><text:span text:style-name="T415">、116</text:span><text:span text:style-name="T416">陳小姐</text:span></text:p>
          </table:table-cell>
        </table:table-row>
      </table:table>
      <text:p text:style-name="P417"><text:span text:style-name="T418"><text:s text:c="4"/></text:span><text:span text:style-name="T419">本</text:span><text:span text:style-name="T420">人已閱讀</text:span><text:span text:style-name="T421">並充分瞭解</text:span><text:span text:style-name="T422">上述注意事項</text:span><text:span text:style-name="T423">，</text:span><text:span text:style-name="T424">就所申請使用公用廣告欄</text:span><text:span text:style-name="T425">相關事宜</text:span><text:span text:style-name="T426">，</text:span><text:span text:style-name="T427">亦</text:span><text:span text:style-name="T428">同意</text:span><text:span text:style-name="T429">遵守</text:span><text:span text:style-name="T430">「臺中市公用廣告欄管理辦法」</text:span><text:span text:style-name="T431">之</text:span><text:span text:style-name="T432">規定</text:span><text:span text:style-name="T433">。</text:span></text:p>
      <text:p text:style-name="P434"/>
      <text:p text:style-name="P435">此致</text:p>
      <text:p text:style-name="P436">南區區公所</text:p>
      <text:p text:style-name="P437"/>
      <text:p text:style-name="P438">申請人：<text:s text:c="27"/>代理人：</text:p>
      <text:p text:style-name="P439">聯絡電話：</text:p>
      <text:p text:style-name="P440">地址：</text:p>
      <text:p text:style-name="P441"/>
      <text:p text:style-name="P442">中<text:s/>華<text:s/>民<text:s/>國<text:s text:c="7"/>　年<text:s text:c="4"/>　<text:s text:c="3"/>月<text:s text:c="6"/>　<text:s/>日</text:p>
      <text:p text:style-name="P443"/>
      <text:p text:style-name="P444">區公所審核欄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承辦課室</text:p>
          </table:table-cell>
          <table:table-cell table:style-name="TableCell453">
            <text:p text:style-name="P454"/>
          </table:table-cell>
          <table:table-cell table:style-name="TableCell455" table:number-rows-spanned="2">
            <text:p text:style-name="P456">機關首長</text:p>
          </table:table-cell>
          <table:table-cell table:style-name="TableCell457" table:number-rows-spanned="2">
            <text:p text:style-name="P458"/>
          </table:table-cell>
        </table:table-row>
        <table:table-row table:style-name="TableRow459">
          <table:table-cell table:style-name="TableCell460">
            <text:p text:style-name="P461">會辦課室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怡青</meta:initial-creator>
    <dc:creator>南區公所 台中市</dc:creator>
    <meta:creation-date>2025-03-12T00:47:00Z</meta:creation-date>
    <dc:date>2025-03-12T00:47:00Z</dc:date>
    <meta:print-date>2025-03-12T00:4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5" meta:character-count="1377" meta:row-count="9" meta:non-whitespace-character-count="1174"/>
  </office:meta>
</office:document-meta>
</file>