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8652in" style:use-optimal-column-width="false"/>
    </style:style>
    <style:style style:name="TableColumn6" style:family="table-column">
      <style:table-column-properties style:column-width="1.3993in" style:use-optimal-column-width="false"/>
    </style:style>
    <style:style style:name="TableColumn7" style:family="table-column">
      <style:table-column-properties style:column-width="2.8347in" style:use-optimal-column-width="false"/>
    </style:style>
    <style:style style:name="Table1" style:family="table" style:master-page-name="MP0">
      <style:table-properties style:width="7.068in" fo:margin-left="-0.0034in" table:align="left"/>
    </style:style>
    <style:style style:name="TableRow8" style:family="table-row">
      <style:table-row-properties style:min-row-height="0.5875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36pt" style:font-size-asian="36pt" style:font-size-complex="36pt"/>
    </style:style>
    <style:style style:name="TableRow11" style:family="table-row">
      <style:table-row-properties style:min-row-height="0.6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Times New Roman" fo:font-weight="bold" style:font-weight-asian="bold" style:text-scale="80%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text-scale="80%" fo:font-size="14pt" style:font-size-asian="14pt" style:font-size-complex="14pt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text-scale="80%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text-scale="80%" fo:font-size="14pt" style:font-size-asian="14pt" style:font-size-complex="14pt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text-scale="80%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981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41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42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43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TableRow44" style:family="table-row">
      <style:table-row-properties style:row-height="0.3979in" style:use-optimal-row-height="false"/>
    </style:style>
    <style:style style:name="TableCell4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TableRow47" style:family="table-row">
      <style:table-row-properties style:min-row-height="0.881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60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61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TableRow63" style:family="table-row">
      <style:table-row-properties style:row-height="0.4243in" style:use-optimal-row-height="false"/>
    </style:style>
    <style:style style:name="TableCell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TableRow66" style:family="table-row">
      <style:table-row-properties style:min-row-height="6.452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125in" fo:line-height="0.4722in" fo:margin-left="0.1666in" fo:margin-righ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4" style:parent-style-name="Standard" style:family="paragraph">
      <style:paragraph-properties fo:margin-top="0.125in" fo:line-height="0.4722in" fo:margin-left="0.1666in" fo:margin-righ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line-height="0.5555in" fo:margin-left="0.1666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line-height="0.5555in" fo:margin-left="0.1666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line-height="0.5555in" fo:margin-left="0.1666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8" style:parent-style-name="Standard" style:family="paragraph">
      <style:paragraph-properties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 <text:s text:c="2"/>名</text:p>
            <text:p text:style-name="P16">(或公司名稱)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日期</text:p>
            <text:p text:style-name="P21">(民國)</text:p>
          </table:table-cell>
          <table:table-cell table:style-name="TableCell22">
            <text:p text:style-name="P23">身分證字號</text:p>
            <text:p text:style-name="P24">(統一編號)</text:p>
          </table:table-cell>
          <table:table-cell table:style-name="TableCell25">
            <text:p text:style-name="P26">住所或居所</text:p>
            <text:p text:style-name="P27">(事務所或營業所)</text:p>
          </table:table-cell>
        </table:table-row>
        <table:table-row table:style-name="TableRow28">
          <table:table-cell table:style-name="TableCell29" table:number-rows-spanned="2">
            <text:p text:style-name="P30">委任人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住址:</text:p>
            <text:p text:style-name="P41"/>
            <text:p text:style-name="P42"/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>
            <text:p text:style-name="P46">電話：</text:p>
          </table:table-cell>
        </table:table-row>
        <table:table-row table:style-name="TableRow47">
          <table:table-cell table:style-name="TableCell48" table:number-rows-spanned="2">
            <text:p text:style-name="P49">受任人</text:p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住址:</text:p>
            <text:p text:style-name="P60"/>
            <text:p text:style-name="P61"/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>
            <text:p text:style-name="P65">電話：</text:p>
          </table:table-cell>
        </table:table-row>
        <table:table-row table:style-name="TableRow66">
          <table:table-cell table:style-name="TableCell67" table:number-columns-spanned="6">
            <text:p text:style-name="P68"><text:span text:style-name="T69">茲因與</text:span><text:span text:style-name="T70"><text:s text:c="20"/></text:span><text:span text:style-name="T71">間</text:span><text:span text:style-name="T72"><text:s text:c="12"/></text:span><text:span text:style-name="T73">調解事件委任受任人為代理人，有代為一切調解行為之權，並有同意調解條件、撤回、捨棄、領取所爭物或選任代理人等特別代理權。</text:span></text:p>
            <text:p text:style-name="P74"><text:span text:style-name="T75">委任人兼___________________</text:span><text:span text:style-name="T76">(未成年子女姓名/身分證字號)</text:span><text:span text:style-name="T77">之法定代理人</text:span></text:p>
            <text:p text:style-name="P78"/>
            <text:p text:style-name="P79">此 <text:s/>致</text:p>
            <text:p text:style-name="P80">臺中市南區調解委員會</text:p>
            <text:p text:style-name="P81"/>
            <text:p text:style-name="P82"/>
            <text:p text:style-name="P83"><text:span text:style-name="T84">委任人： <text:s text:c="20"/></text:span><text:span text:style-name="T85"><text:s/></text:span><text:span text:style-name="T86"><text:s text:c="6"/></text:span><text:span text:style-name="T87"><text:s/></text:span><text:span text:style-name="T88">(</text:span><text:span text:style-name="T89">未到場之人</text:span><text:span text:style-name="T90">親簽或蓋章)</text:span></text:p>
            <text:p text:style-name="P91"><text:span text:style-name="T92"><text:s text:c="38"/></text:span><text:span text:style-name="T93">(法定代理人</text:span><text:span text:style-name="T94">親簽或蓋章</text:span><text:span text:style-name="T95">)</text:span></text:p>
            <text:p text:style-name="P96"/>
            <text:p text:style-name="P97"/>
            <text:p text:style-name="P98"><text:span text:style-name="T99">受任人： <text:s text:c="21"/></text:span><text:span text:style-name="T100"><text:s text:c="3"/></text:span><text:span text:style-name="T101"><text:s/></text:span><text:span text:style-name="T102"><text:s/></text:span><text:span text:style-name="T103"><text:s text:c="2"/></text:span><text:span text:style-name="T104"><text:s/></text:span><text:span text:style-name="T105">(到場之人親簽或蓋章)</text:span></text:p>
            <text:p text:style-name="P106"/>
            <text:p text:style-name="P107">中 華 民 國<text:s/><text:s text:c="4"/><text:s text:c="4"/>年 <text:s text:c="2"/><text:s text:c="3"/><text:s/>月 <text:s text:c="2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瑛倩</meta:initial-creator>
    <dc:creator>d d</dc:creator>
    <meta:creation-date>2024-12-30T07:52:00Z</meta:creation-date>
    <dc:date>2024-12-30T07:52:00Z</dc:date>
    <meta:print-date>2024-12-30T07:5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4" meta:row-count="3" meta:non-whitespace-character-count="396"/>
  </office:meta>
</office:document-meta>
</file>