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7125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1.0493in"/>
    </style:style>
    <style:style style:name="TableColumn8" style:family="table-column">
      <style:table-column-properties style:column-width="1.1034in"/>
    </style:style>
    <style:style style:name="TableColumn9" style:family="table-column">
      <style:table-column-properties style:column-width="1.1958in"/>
    </style:style>
    <style:style style:name="Table3" style:family="table">
      <style:table-properties style:width="6.1236in" fo:margin-left="0.075in" table:align="left"/>
    </style:style>
    <style:style style:name="TableRow10" style:family="table-row">
      <style:table-row-properties style:min-row-height="0.644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Row23" style:family="table-row">
      <style:table-row-properties style:min-row-height="0.47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vertical-align="auto"/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Times New Roman" fo:letter-spacing="0.0583in" style:letter-kerning="false" fo:font-size="14pt" style:font-size-asian="14pt"/>
    </style:style>
    <style:style style:name="TableRow31" style:family="table-row">
      <style:table-row-properties style:min-row-height="1.829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3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3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3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3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4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Row42" style:family="table-row">
      <style:table-row-properties style:min-row-height="2.1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4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4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5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5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Row54" style:family="table-row">
      <style:table-row-properties style:min-row-height="1.3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58" style:parent-style-name="內文" style:family="paragraph">
      <style:paragraph-properties fo:widows="2" fo:orphans="2" fo:text-align="center" style:vertical-align="auto"/>
      <style:text-properties fo:hyphenate="true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Row62" style:family="table-row">
      <style:table-row-properties style:min-row-height="1.376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Row67" style:family="table-row">
      <style:table-row-properties style:min-row-height="0.670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style:vertical-align="auto"/>
      <style:text-properties fo:hyphenate="true"/>
    </style:style>
    <style:style style:name="P72" style:parent-style-name="Standard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臺中市南區區公所差勤系統資料設定修改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</text:p>
            <text:p text:style-name="P26">日期</text:p>
          </table:table-cell>
          <table:table-cell table:style-name="TableCell27" table:number-columns-spanned="5">
            <text:p text:style-name="P28"><text:span text:style-name="T29"><text:s text:c="10"/>年 <text:s text:c="11"/>月 <text:s text:c="9"/></text:span><text:span text:style-name="T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原因</text:p>
          </table:table-cell>
          <table:table-cell table:style-name="TableCell34" table:number-columns-spanned="5">
            <text:p text:style-name="P35"/>
            <text:p text:style-name="P36">□逾期提出補辦忘刷卡</text:p>
            <text:p text:style-name="P37"/>
            <text:p text:style-name="P38">□逾期提出補請差假</text:p>
            <text:p text:style-name="P39"/>
            <text:p text:style-name="P40">□其他：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修正</text:p>
            <text:p text:style-name="P45">事項內容</text:p>
          </table:table-cell>
          <table:table-cell table:style-name="TableCell46" table:number-columns-spanned="5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單位</text:p>
            <text:p text:style-name="P57">主管</text:p>
            <text:p text:style-name="P58"><text:span text:style-name="T59">核章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機關首長核章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人事單位登記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9256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ahoma" fo:font-size="14pt" style:font-size-asian="14pt"/>
    </style:style>
    <style:style style:name="WW_CharLFO12LVL1" style:family="text">
      <style:text-properties style:font-name="標楷體" style:font-name-asian="標楷體" style:font-name-complex="Tahoma" fo:font-size="14pt" style:font-size-asian="14pt"/>
    </style:style>
    <style:style style:name="WW_CharLFO13LVL1" style:family="text">
      <style:text-properties style:font-name="標楷體" style:font-name-asian="標楷體" style:font-name-complex="Tahoma" fo:font-size="14pt" style:font-size-asian="14pt"/>
    </style:style>
    <style:style style:name="WW_CharLFO14LVL1" style:family="text">
      <style:text-properties style:font-name="標楷體" style:font-name-asian="標楷體" style:font-name-complex="Tahoma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197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賢杰</dc:creator>
    <meta:creation-date>2024-10-09T01:05:00Z</meta:creation-date>
    <dc:date>2024-10-09T01:05:00Z</dc:date>
    <meta:print-date>2022-03-11T07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1" meta:row-count="1" meta:non-whitespace-character-count="138"/>
  </office:meta>
</office:document-meta>
</file>