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8819in"/>
    </style:style>
    <style:style style:name="TableColumn21" style:family="table-column">
      <style:table-column-properties style:column-width="1.3458in"/>
    </style:style>
    <style:style style:name="TableColumn22" style:family="table-column">
      <style:table-column-properties style:column-width="0.918in"/>
    </style:style>
    <style:style style:name="TableColumn23" style:family="table-column">
      <style:table-column-properties style:column-width="1.3104in"/>
    </style:style>
    <style:style style:name="TableColumn24" style:family="table-column">
      <style:table-column-properties style:column-width="0.6354in"/>
    </style:style>
    <style:style style:name="TableColumn25" style:family="table-column">
      <style:table-column-properties style:column-width="1.8944in"/>
    </style:style>
    <style:style style:name="Table19" style:family="table">
      <style:table-properties style:width="6.986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1.7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南區區公所國民旅遊卡強制休假補助費全額自行運用申請表</text:p>
      <text:p text:style-name="內文"><text:span text:style-name="T2">申請日期：<text:s/></text:span><text:span text:style-name="T3"><text:s text:c="2"/></text:span><text:span text:style-name="T4">年<text:s/></text:span><text:span text:style-name="T5"><text:s text:c="2"/></text:span><text:span text:style-name="T6">月</text:span><text:span text:style-name="T7"><text:s/></text:span><text:span text:style-name="T8"><text:s/></text:span><text:span text:style-name="T9"><text:s/></text:span><text:span text:style-name="T10">日<text:s/></text:span><text:span text:style-name="T11"><text:s text:c="7"/></text:span><text:span text:style-name="T12"><text:s text:c="5"/></text:span><text:span text:style-name="T13"><text:s/></text:span><text:span text:style-name="T14"><text:s text:c="7"/></text:span><text:span text:style-name="T15">補助年度：</text:span><text:span text:style-name="T16"><text:s text:c="9"/></text:span><text:span text:style-name="T17"><text:s/></text:span><text:span text:style-name="T18">年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課室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全年最高補助總額 (未具休假10日資格者，其全年最高補助總額按所具休假日數，以每日新臺幣1600元計算)</text:p>
          </table:table-cell>
          <table:covered-table-cell/>
          <table:covered-table-cell/>
          <table:table-cell table:style-name="TableCell42" table:number-columns-spanned="3">
            <text:p text:style-name="內文"><text:span text:style-name="T43">新臺幣</text:span><text:span text:style-name="T44">:</text:span><text:span text:style-name="T45"><text:s text:c="13"/></text:span><text:span text:style-name="T46">元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請簡述原因及狀況：稱謂</text:p>
            <text:p text:style-name="P50">□本人<text:s text:c="2"/></text:p>
            <text:p text:style-name="P51">□配偶<text:s/></text:p>
            <text:p text:style-name="P52">□直系血親</text:p>
          </table:table-cell>
          <table:covered-table-cell/>
          <table:covered-table-cell/>
          <table:table-cell table:style-name="TableCell53" table:number-columns-spanned="3">
            <text:p text:style-name="P54">□身心障礙</text:p>
            <text:p text:style-name="P55">□懷孕<text:s/></text:p>
            <text:p text:style-name="P56">□重大傷病</text:p>
            <text:p text:style-name="P57">□其他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檢附證明（非屬本人因 素，請另檢附親屬關係證明 文件）</text:p>
          </table:table-cell>
          <table:covered-table-cell/>
          <table:table-cell table:style-name="TableCell61" table:number-columns-spanned="4">
            <text:p text:style-name="P62">□身心障礙手冊／證明影本 有效期限：<text:s/></text:p>
            <text:p text:style-name="P63">□重大傷病證明卡影本 有效起迄日期： 至<text:s/></text:p>
            <text:p text:style-name="P64">□媽媽手冊封面影本/醫院診斷證明影本</text:p>
            <text:p text:style-name="P65">□親屬關係證明（如：戶口名簿影本、身分證影本）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單位</text:p>
          </table:table-cell>
          <table:covered-table-cell/>
          <table:table-cell table:style-name="TableCell69" table:number-columns-spanned="2">
            <text:p text:style-name="P70">人事單位</text:p>
          </table:table-cell>
          <table:covered-table-cell/>
          <table:table-cell table:style-name="TableCell71" table:number-columns-spanned="2">
            <text:p text:style-name="P72"><text:span text:style-name="T73">機關首長</text:span><text:span text:style-name="T74"><text:s/>（第一層決行）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>備註：</text:p>
      <text:p text:style-name="P83"><text:s/>1.依據「行政院與所屬中央及地方各機關公務人員休假改進措施」第五點第一款第四目規定「公務人員本人、配偶或直系血親因身心障礙、懷孕或重大傷病，於當年確實無法參加觀光旅遊，經服務機關認定者，當年補助總額均屬自行運用額度。」</text:p>
      <text:p text:style-name="P84"><text:span text:style-name="T85"><text:s/>2.如申請原因屬身心障礙者，請檢附身心障礙手冊/證明影本；懷孕者，請檢附媽媽手冊影本或醫院診斷證明影本；重大傷病者，請檢附重大傷病證明卡影本。非屬本人因素，請另檢附親屬關係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賢杰</meta:initial-creator>
    <dc:creator>林賢杰</dc:creator>
    <meta:creation-date>2024-10-09T01:02:00Z</meta:creation-date>
    <dc:date>2024-10-09T01:02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