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新細明體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8701in"/>
    </style:style>
    <style:style style:name="Table3" style:family="table">
      <style:table-properties style:width="6.6937in" fo:margin-left="0.0951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78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78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88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96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margin-right="0.8888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5972in" fo:margin-right="0.8888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5972in" fo:margin-right="0.8888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5972in" fo:margin-right="1.5555in" fo:text-indent="3.3333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南區區公所證明文件申請(補發)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室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3">
            <text:p text:style-name="P28">申請(補發)文件</text:p>
          </table:table-cell>
          <table:table-cell table:style-name="TableCell29">
            <text:p text:style-name="P30">□在職證明</text:p>
          </table:table-cell>
          <table:table-cell table:style-name="TableCell31" table:number-columns-spanned="2">
            <text:p text:style-name="P32">□身分證明用</text:p>
            <text:p text:style-name="P33"/>
            <text:p text:style-name="內文"><text:span text:style-name="T34">□其他</text:span><text:span text:style-name="T35"><text:s text:c="14"/>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服務證明</text:p>
          </table:table-cell>
          <table:table-cell table:style-name="TableCell40" table:number-columns-spanned="2">
            <text:p text:style-name="P41">□身分證明用</text:p>
            <text:p text:style-name="P42"/>
            <text:p text:style-name="P43">□其他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□考績證明</text:p>
          </table:table-cell>
          <table:table-cell table:style-name="TableCell48" table:number-columns-spanned="2">
            <text:p text:style-name="P49">□身分證明用</text:p>
            <text:p text:style-name="P50"/>
            <text:p text:style-name="P51">□其他</text:p>
          </table:table-cell>
          <table:covered-table-cell/>
        </table:table-row>
        <table:table-row table:style-name="TableRow52">
          <table:table-cell table:style-name="TableCell53">
            <text:p text:style-name="P54">本機關到職日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現支俸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text:s text:c="29"/></text:p>
      <text:p text:style-name="P63"><text:span text:style-name="T64"><text:s/></text:span><text:span text:style-name="T65"><text:s text:c="31"/></text:span><text:span text:style-name="T66">申請人</text:span><text:span text:style-name="T67">:</text:span></text:p>
      <text:p text:style-name="P68"><text:s text:c="71"/>申請份數: <text:s text:c="18"/>份</text:p>
      <text:p text:style-name="P69"><text:span text:style-name="T70"><text:s text:c="2"/></text:span><text:span text:style-name="T71">申請日期</text:span><text:span text:style-name="T7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賢杰</dc:creator>
    <meta:creation-date>2024-10-09T00:52:00Z</meta:creation-date>
    <dc:date>2024-10-09T00:5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