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snap-to-layout-grid="false" fo:text-align="justify"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486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center" fo:line-height="0.3472in"/>
      <style:text-properties style:font-name="新細明體" style:font-name-complex="新細明體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complex="新細明體" fo:color="#D9D9D9" fo:font-size="18pt" style:font-size-asian="18pt" style:font-size-complex="18pt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center"/>
      <style:text-properties fo:color="#D9D9D9"/>
    </style:style>
    <style:style style:name="P42" style:parent-style-name="內文" style:family="paragraph">
      <style:paragraph-properties fo:text-align="center"/>
      <style:text-properties fo:color="#D9D9D9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3125in" svg:stroke-color="#bfbfb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3125in" svg:stroke-color="#bfbfb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辭 職 書</text:p>
      <text:p text:style-name="P2"/>
      <text:p text:style-name="P3"><text:span text:style-name="T4">本人</text:span><text:span text:style-name="T5"><text:s text:c="9"/></text:span><text:span text:style-name="T6">因</text:span><text:span text:style-name="T7"><text:s text:c="15"/></text:span><text:span text:style-name="T8"><text:s text:c="4"/></text:span><text:span text:style-name="T9">（辭職理由）無法繼續執行</text:span><text:span text:style-name="T10"><text:s/></text:span><text:span text:style-name="T11"><text:s text:c="4"/></text:span><text:span text:style-name="T12"><text:s/></text:span><text:span text:style-name="T13"><text:s text:c="10"/></text:span><text:span text:style-name="T14"><text:s text:c="2"/></text:span><text:span text:style-name="T15">(</text:span><text:span text:style-name="T16">社區名稱)</text:span><text:span text:style-name="T17">主任、財務、監察委員)職務特此聲明自</text:span><text:span text:style-name="T18"><text:s/></text:span><text:span text:style-name="T19"><text:s/></text:span><text:span text:style-name="T20"><text:s/></text:span><text:span text:style-name="T21">年</text:span><text:span text:style-name="T22"><text:s/></text:span><text:span text:style-name="T23"><text:s text:c="2"/></text:span><text:span text:style-name="T24">月</text:span><text:span text:style-name="T25"><text:s text:c="2"/></text:span><text:span text:style-name="T26"><text:s/></text:span><text:span text:style-name="T27">日起辭去 <text:s text:c="4"/></text:span><text:span text:style-name="T28"><text:s/></text:span><text:span text:style-name="T29">委員一職，並請管理委員會依規定遞補委員及依組織規約章程第</text:span><text:span text:style-name="T30"><text:s text:c="5"/></text:span><text:span text:style-name="T31">條規定辦理改選事宜。</text:span></text:p>
      <text:p text:style-name="P32"/>
      <text:p text:style-name="P33">辭職人： <text:s text:c="12"/>（簽章）<text:tab/></text:p>
      <text:p text:style-name="P34">地址：</text:p>
      <text:p text:style-name="P35">聯絡電話：</text:p>
      <text:p text:style-name="P36"><draw:custom-shape svg:x="2.86458in" svg:y="0.25in" svg:width="1.32292in" svg:height="1.29167in" draw:z-index="251657216" draw:id="id0" draw:style-name="a1" draw:name="矩形 10" text:anchor-type="paragraph"><svg:title/><svg:desc/><text:p text:style-name="P37"/><text:p text:style-name="P38"><text:span text:style-name="T39">社區印信</text:span></text:p><text:p text:style-name="內文"/><draw:enhanced-geometry draw:type="non-primitive" svg:viewBox="0 0 21600 21600" draw:enhanced-path="M 0 0 L 21600 0 21600 21600 0 21600 Z N"/></draw:custom-shape></text:p>
      <text:p text:style-name="P40"><draw:custom-shape svg:x="4.36458in" svg:y="0.35417in" svg:width="0.73958in" svg:height="0.6875in" draw:z-index="251658240" draw:id="id1" draw:style-name="a3" draw:name="矩形 9" text:anchor-type="paragraph"><svg:title/><svg:desc/><text:p text:style-name="P41">主委</text:p><text:p text:style-name="P42">小章</text:p><draw:enhanced-geometry draw:type="non-primitive" svg:viewBox="0 0 21600 21600" draw:enhanced-path="M 0 0 L 21600 0 21600 21600 0 21600 Z N"/></draw:custom-shape></text:p>
      <text:p text:style-name="P43"/>
      <text:p text:style-name="P44"/>
      <text:p text:style-name="P45"/>
      <text:p text:style-name="P46"/>
      <text:p text:style-name="P47"><text:span text:style-name="T48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辭 職 書</dc:title>
    <dc:subject/>
    <meta:initial-creator>a</meta:initial-creator>
    <dc:creator>公所 南區</dc:creator>
    <meta:creation-date>2024-07-26T06:57:00Z</meta:creation-date>
    <dc:date>2024-07-26T06:57:00Z</dc:date>
    <meta:print-date>2019-08-21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