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4" style:family="table-column">
      <style:table-column-properties style:column-width="0.4201in" style:use-optimal-column-width="false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0.5486in" style:use-optimal-column-width="false"/>
    </style:style>
    <style:style style:name="TableColumn7" style:family="table-column">
      <style:table-column-properties style:column-width="0.3611in" style:use-optimal-column-width="false"/>
    </style:style>
    <style:style style:name="TableColumn8" style:family="table-column">
      <style:table-column-properties style:column-width="1.3833in" style:use-optimal-column-width="false"/>
    </style:style>
    <style:style style:name="TableColumn9" style:family="table-column">
      <style:table-column-properties style:column-width="1.3069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3" style:family="table">
      <style:table-properties style:width="7in" fo:margin-left="0.0909in" table:align="left"/>
    </style:style>
    <style:style style:name="TableRow11" style:family="table-row">
      <style:table-row-properties style:min-row-height="0.4069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1.1812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1.023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1.1666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3902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3097in" style:use-optimal-row-height="false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3187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3083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2986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2576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18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277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4826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83" style:parent-style-name="內文" style:family="paragraph">
      <style:text-properties style:font-name="Times New Roman" style:font-name-complex="Times New Roman"/>
    </style:style>
    <style:style style:name="TableColumn185" style:family="table-column">
      <style:table-column-properties style:column-width="7.0791in"/>
    </style:style>
    <style:style style:name="Table184" style:family="table">
      <style:table-properties style:width="7.079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bookmark0"/>臺中市南區區公所檔案應用申請書</text:p>
      <text:p text:style-name="P2"><text:bookmark-end text:name="bookmark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s text:c="3"/>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>住(居)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※申請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※地址：_____________________________</text:p>
            <text:p text:style-name="P29">※市話：_____________________________</text:p>
            <text:p text:style-name="P30">※手機：_____________________________</text:p>
            <text:p text:style-name="P31">※Email：____________________________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代理人</text:p>
            <text:p text:style-name="P35">與申請人之關係</text:p>
            <text:p text:style-name="P36">(<text:s text:c="11"/><text:s/>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※地址：_____________________________</text:p>
            <text:p text:style-name="P43">※市話：_____________________________</text:p>
            <text:p text:style-name="P44">※手機：_____________________________</text:p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<draw:custom-shape svg:x="4.73403in" svg:y="0.02569in" svg:width="1in" svg:height="0.88125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49"><text:span text:style-name="T50"><draw:frame draw:z-index="251662336" draw:id="id1" draw:style-name="a2" draw:name="文字方塊 2" text:anchor-type="paragraph" svg:x="4.90903in" svg:y="0.04931in" svg:width="0.66319in" svg:height="0.44514in" style:rel-width="scale" style:rel-height="scale"><draw:text-box><text:p text:style-name="P51">大印</text:p></draw:text-box><svg:title/><svg:desc/></draw:frame></text:span><text:span text:style-name="T52"><draw:custom-shape svg:x="6.06736in" svg:y="0.15972in" svg:width="0.6in" svg:height="0.54514in" draw:z-index="251661312" draw:id="id2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53">※</text:span><text:span text:style-name="T54">單位名稱：</text:span><text:span text:style-name="T55">________________________________________</text:span></text:p>
            <text:p text:style-name="P56"><text:span text:style-name="T57"><draw:frame draw:z-index="251664384" draw:id="id3" draw:style-name="a5" draw:name="文字方塊 2" text:anchor-type="paragraph" svg:x="6.06944in" svg:y="0.07014in" svg:width="0.59028in" svg:height="0.30833in" style:rel-width="scale" style:rel-height="scale"><draw:text-box><text:p text:style-name="P58">小印</text:p></draw:text-box><svg:title/><svg:desc/></draw:frame></text:span></text:p>
            <text:p text:style-name="P59">※地<text:s text:c="4"/>址：________________________________________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序號</text:p>
          </table:table-cell>
          <table:table-cell table:style-name="TableCell64" table:number-columns-spanned="5">
            <text:p text:style-name="P6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申請項目（可複選）</text:p>
            <text:p text:style-name="P68">【閱覽、抄錄】【複製】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檔號</text:p>
          </table:table-cell>
          <table:covered-table-cell/>
          <table:table-cell table:style-name="TableCell73" table:number-columns-spanned="3">
            <text:p text:style-name="P74">檔案名稱或内容要旨</text:p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序號_____________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※</text:span><text:span text:style-name="T155">申請目的：</text:span><text:span text:style-name="T156">□</text:span><text:span text:style-name="T157">歷史考證</text:span><text:span text:style-name="T158"><text:s/></text:span><text:span text:style-name="T159"><text:s text:c="2"/></text:span><text:span text:style-name="T160">□</text:span><text:span text:style-name="T161">學術研究</text:span><text:span text:style-name="T162"><text:s text:c="3"/></text:span><text:span text:style-name="T163">□</text:span><text:span text:style-name="T164">事證稽憑</text:span><text:span text:style-name="T165"><text:s text:c="3"/></text:span><text:span text:style-name="T166">□</text:span><text:span text:style-name="T167">業務參考</text:span><text:span text:style-name="T168"><text:s text:c="3"/></text:span><text:span text:style-name="T169">□</text:span><text:span text:style-name="T170">權益保障</text:span></text:p>
            <text:p text:style-name="P171"/>
            <text:p text:style-name="P172"><text:span text:style-name="T173">□</text:span><text:span text:style-name="T174">其他</text:span><text:span text:style-name="T175"><text:s/>(<text:s/></text:span><text:span text:style-name="T176">請敘明目的）：</text:span><text:span text:style-name="T177">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此致<text:s text:c="2"/>臺中市南區區公所</text:p>
            <text:p text:style-name="P181"/>
            <text:p text:style-name="P182">※申請人簽章：<text:s text:c="15"/>代理人簽章：<text:s text:c="15"/>※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填寫須知</text:p>
            <text:p text:style-name="P189">一、※標記者，請填具完整。</text:p>
            <text:p text:style-name="P190">二、身分證明文件字號請填列身分證字號或護照號碼。</text:p>
            <text:p text:style-name="P191">三、代理人如係意定代理者，請檢具委任書；如係法定代理者，請檢具相關證明文件影本；申請案件屬個人隱私資料者，請檢具身分關係證明文件。</text:p>
            <text:p text:style-name="P192">四、法人、團體、事務所或營業所，請檢附登記證影本。</text:p>
            <text:p text:style-name="P193">五、申請機關檔案有檔案法第18條規定情形之一者，機關得予駁回。</text:p>
            <text:p text:style-name="P194">六、閱覽、抄錄或複製檔案，應於本所檔案借閱管理要點規定場所及時間為之：(一)服務場所：本所秘書室檔案應用專區</text:p>
            <text:p text:style-name="P195">(二)服務時間：上午8點至12點及下午1點至5點。</text:p>
            <text:p text:style-name="P196">七、閱覽、抄錄或複製檔案，遵守檔案應用有關規定，禁止下列行為：</text:p>
            <text:p text:style-name="P197">(一)添註、塗改、更換、抽取、圏點或污損檔案。</text:p>
            <text:p text:style-name="P198">(二)拆散或裝訂檔案。</text:p>
            <text:p text:style-name="P199">(三)破壞檔案或變更檔案内容。</text:p>
            <text:p text:style-name="P200">八、申請閱覽、抄錄或複製檔案經核准者，依據檔案複製收費標準表收取費用。</text:p>
            <text:p text:style-name="內文"><text:span text:style-name="T201">九、申請書得以書面通訊方式</text:span><text:span text:style-name="T202">寄</text:span><text:span text:style-name="T203">送檔案管有機關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color="#000000" style:letter-kerning="false" style:font-size-complex="12pt" fo:language="zh" fo:country="TW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style:letter-kerning="false" fo:font-size="10pt" style:font-size-asian="10pt" fo:language="zh" fo:country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style:letter-kerning="false" fo:font-size="10pt" style:font-size-asian="10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Dot" draw:style="rect" draw:dots1="1" draw:dots1-length="0.02083in" draw:dots2="1" draw:dots2-length="0.00694in" draw:distance="0.02083in"/>
    <draw:stroke-dash draw:name="a3" draw:display-name="DashDot" draw:style="rect" draw:dots1="1" draw:dots1-length="0.02083in" draw:dots2="1" draw:dots2-length="0.00694in" draw:distance="0.02083in"/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公所 南區</meta:initial-creator>
    <dc:creator>公所 南區</dc:creator>
    <meta:creation-date>2024-07-26T06:51:00Z</meta:creation-date>
    <dc:date>2024-07-26T06:51:00Z</dc:date>
    <meta:template xlink:href="Normal" xlink:type="simple"/>
    <meta:editing-cycles>2</meta:editing-cycles>
    <meta:editing-duration>PT120S</meta:editing-duration>
    <meta:document-statistic meta:page-count="2" meta:paragraph-count="2" meta:word-count="172" meta:character-count="1151" meta:row-count="8" meta:non-whitespace-character-count="981"/>
  </office:meta>
</office:document-meta>
</file>