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明體 Std W7" svg:font-family="華康明體 Std W7" style:font-family-generic="roman" style:font-pitch="variable"/>
    <style:font-face style:name="華康明體 Std W9" svg:font-family="華康明體 Std W9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04in" text:min-label-width="0.5in" text:list-level-position-and-space-mode="label-alignment">
          <style:list-level-label-alignment text:label-followed-by="listtab" fo:margin-left="0.5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25in" fo:line-height="0.2083in"/>
    </style:style>
    <style:style style:name="T4" style:parent-style-name="預設段落字型" style:family="text">
      <style:text-properties style:font-name="華康明體 Std W7" style:font-name-asian="華康明體 Std W7" style:font-size-complex="14pt"/>
    </style:style>
    <style:style style:name="T5" style:parent-style-name="預設段落字型" style:family="text">
      <style:text-properties style:font-name="華康明體 Std W7" style:font-name-asian="華康明體 Std W7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明體 Std W7" style:font-name-asian="華康明體 Std W7" style:font-size-complex="14pt"/>
    </style:style>
    <style:style style:name="P7" style:parent-style-name="內文" style:family="paragraph">
      <style:paragraph-properties fo:text-align="center" fo:margin-top="0.125in" fo:line-height="0.2777in" fo:margin-left="0.3895in" fo:text-indent="-0.3895in">
        <style:tab-stops/>
      </style:paragraph-properties>
      <style:text-properties style:font-name="華康明體 Std W7" style:font-name-asian="華康明體 Std W7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25in" fo:margin-left="0.3895in" fo:text-indent="-0.3895in">
        <style:tab-stops/>
      </style:paragraph-properties>
      <style:text-properties style:font-name="華康明體 Std W7" style:font-name-asian="華康明體 Std W7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5in"/>
    </style:style>
    <style:style style:name="T10" style:parent-style-name="預設段落字型" style:family="text">
      <style:text-properties style:font-name="華康明體 Std W7" style:font-name-asian="華康明體 Std W7"/>
    </style:style>
    <style:style style:name="T11" style:parent-style-name="預設段落字型" style:family="text">
      <style:text-properties style:font-name="華康明體 Std W9" style:font-name-asian="華康明體 Std W9"/>
    </style:style>
    <style:style style:name="T12" style:parent-style-name="預設段落字型" style:family="text">
      <style:text-properties style:font-name="華康明體 Std W9" style:font-name-asian="華康明體 Std W9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明體 Std W9" style:font-name-asian="華康明體 Std W9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明體 Std W9" style:font-name-asian="華康明體 Std W9"/>
    </style:style>
    <style:style style:name="T15" style:parent-style-name="預設段落字型" style:family="text">
      <style:text-properties style:font-name="華康明體 Std W9" style:font-name-asian="華康明體 Std W9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明體 Std W9" style:font-name-asian="華康明體 Std W9"/>
    </style:style>
    <style:style style:name="T17" style:parent-style-name="預設段落字型" style:family="text">
      <style:text-properties style:font-name="華康明體 Std W9" style:font-name-asian="華康明體 Std W9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明體 Std W9" style:font-name-asian="華康明體 Std W9"/>
    </style:style>
    <style:style style:name="P1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華康明體 Std W9" style:font-name-asian="華康明體 Std W9"/>
    </style:style>
    <style:style style:name="T21" style:parent-style-name="預設段落字型" style:family="text">
      <style:text-properties style:font-name="華康明體 Std W9" style:font-name-asian="華康明體 Std W9"/>
    </style:style>
    <style:style style:name="T22" style:parent-style-name="預設段落字型" style:family="text">
      <style:text-properties style:font-name="華康明體 Std W9" style:font-name-asian="華康明體 Std W9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明體 Std W9" style:font-name-asian="華康明體 Std W9"/>
    </style:style>
    <style:style style:name="T24" style:parent-style-name="預設段落字型" style:family="text">
      <style:text-properties style:font-name="華康明體 Std W9" style:font-name-asian="華康明體 Std W9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明體 Std W9" style:font-name-asian="華康明體 Std W9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明體 Std W9" style:font-name-asian="華康明體 Std W9"/>
    </style:style>
    <style:style style:name="P27" style:parent-style-name="內文" style:family="paragraph">
      <style:text-properties style:font-name="華康明體 Std W7" style:font-name-asian="華康明體 Std W7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30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31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32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35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38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41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42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45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47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49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50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51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52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53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54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57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58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59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60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61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62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63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64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67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69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71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T72" style:parent-style-name="預設段落字型" style:family="text"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P73" style:parent-style-name="內文" style:family="paragraph">
      <style:paragraph-properties fo:text-align="justify" fo:line-height="150%"/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P74" style:parent-style-name="內文" style:family="paragraph">
      <style:paragraph-properties fo:line-height="150%" fo:margin-left="0.5604in">
        <style:tab-stops/>
      </style:paragraph-properties>
      <style:text-properties style:font-name="華康明體 Std W9" style:font-name-asian="華康明體 Std W9" style:letter-kerning="false" style:text-position="7.1% 100%" fo:font-size="14pt" style:font-size-asian="14pt" style:font-size-complex="14pt"/>
    </style:style>
    <style:style style:name="P75" style:parent-style-name="內文" style:family="paragraph">
      <style:paragraph-properties fo:line-height="150%"/>
      <style:text-properties style:font-name="華康明體 Std W9" style:font-name-asian="華康明體 Std W9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7" style:parent-style-name="預設段落字型" style:family="text">
      <style:text-properties style:font-name="華康明體 Std W9" style:font-name-asian="華康明體 Std W9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華康明體 Std W9" style:font-name-asian="華康明體 Std W9" fo:font-size="14pt" style:font-size-asian="14pt" style:font-size-complex="14pt"/>
    </style:style>
    <style:style style:name="T79" style:parent-style-name="預設段落字型" style:family="text">
      <style:text-properties style:font-name="華康明體 Std W9" style:font-name-asian="華康明體 Std W9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明體 Std W9" style:font-name-asian="華康明體 Std W9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明體 Std W9" style:font-name-asian="華康明體 Std W9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明體 Std W9" style:font-name-asian="華康明體 Std W9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明體 Std W9" style:font-name-asian="華康明體 Std W9" fo:font-size="14pt" style:font-size-asian="14pt" style:font-size-complex="14pt"/>
    </style:style>
    <style:style style:name="P84" style:parent-style-name="內文" style:family="paragraph">
      <style:paragraph-properties fo:margin-top="0.375in" fo:margin-bottom="0.25in"/>
    </style:style>
    <style:style style:name="T85" style:parent-style-name="預設段落字型" style:family="text">
      <style:text-properties style:font-name="華康明體 Std W9" style:font-name-asian="華康明體 Std W9" fo:font-size="14pt" style:font-size-asian="14pt" style:font-size-complex="14pt"/>
    </style:style>
    <style:style style:name="T86" style:parent-style-name="預設段落字型" style:family="text">
      <style:text-properties style:font-name="華康明體 Std W9" style:font-name-asian="華康明體 Std W9" fo:font-size="14pt" style:font-size-asian="14pt" style:font-size-complex="14pt"/>
    </style:style>
    <style:style style:name="T87" style:parent-style-name="預設段落字型" style:family="text">
      <style:text-properties style:font-name="華康明體 Std W9" style:font-name-asian="華康明體 Std W9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明體 Std W9" style:font-name-asian="華康明體 Std W9" fo:font-size="14pt" style:font-size-asian="14pt" style:font-size-complex="14pt"/>
    </style:style>
    <style:style style:name="P89" style:parent-style-name="內文" style:family="paragraph">
      <style:paragraph-properties fo:margin-left="0.1965in" fo:text-indent="-0.1965in">
        <style:tab-stops/>
      </style:paragraph-properties>
      <style:text-properties style:font-name="華康明體 Std W7" style:font-name-asian="華康明體 Std W7"/>
    </style:style>
    <style:style style:name="P90" style:parent-style-name="內文" style:family="paragraph">
      <style:text-properties style:font-name="華康明體 Std W7" style:font-name-asian="華康明體 Std W7"/>
    </style:style>
    <style:style style:name="P91" style:parent-style-name="內文" style:family="paragraph">
      <style:text-properties style:font-name="華康明體 Std W7" style:font-name-asian="華康明體 Std W7"/>
    </style:style>
    <style:style style:name="P92" style:parent-style-name="內文" style:family="paragraph">
      <style:paragraph-properties fo:widows="2" fo:orphans="2" fo:break-before="page" style:contextual-spacing="true" fo:margin-top="0.252in" fo:margin-bottom="0.1256in" fo:line-height="0.3055in" fo:margin-left="0.4173in" fo:text-indent="-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contextual-spacing="true" fo:margin-top="0.252in" fo:line-height="0.3055in" fo:margin-left="0.118in" fo:margin-right="0.11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contextual-spacing="true" fo:margin-top="0.252in" fo:line-height="0.3055in" fo:margin-left="0.118in" fo:margin-right="0.11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contextual-spacing="true" fo:margin-top="0.0694in" fo:line-height="0.3055in" fo:margin-left="0.4291in" fo:margin-right="0.118in" fo:text-indent="-0.1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contextual-spacing="true" fo:margin-top="0.0694in" fo:line-height="0.3055in" fo:margin-left="0.4291in" fo:margin-right="0.118in" fo:text-indent="-0.1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contextual-spacing="true" fo:margin-top="0.252in" fo:line-height="0.3055in" fo:margin-left="0.118in" fo:margin-right="0.11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contextual-spacing="true" fo:margin-top="0.0694in" fo:line-height="0.3055in" fo:margin-left="0.4291in" fo:margin-right="0.118in" fo:text-indent="-0.007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contextual-spacing="true" fo:margin-top="0.252in" fo:line-height="0.3055in" fo:margin-left="0.118in" fo:margin-right="0.11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contextual-spacing="true" fo:margin-top="0.0694in" fo:line-height="0.3055in" fo:margin-left="0.4291in" fo:margin-right="0.118in" fo:text-indent="-0.12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contextual-spacing="true" fo:margin-top="0.0694in" fo:line-height="0.3055in" fo:margin-left="0.4291in" fo:margin-right="0.118in" fo:text-indent="-0.12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contextual-spacing="true" fo:margin-top="0.0694in" fo:line-height="0.3055in" fo:margin-left="0.4291in" fo:margin-right="0.118in" fo:text-indent="-0.12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contextual-spacing="true" fo:margin-top="0.252in" fo:line-height="0.3055in" fo:margin-left="0.118in" fo:margin-right="0.11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contextual-spacing="true" fo:margin-top="0.0694in" fo:line-height="0.3055in" fo:margin-left="0.4291in" fo:margin-right="0.118in" fo:text-indent="-0.1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contextual-spacing="true" fo:margin-top="0.0694in" fo:line-height="0.3055in" fo:margin-left="0.4291in" fo:margin-right="0.118in" fo:text-indent="-0.12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text-properties style:font-name="華康明體 Std W7" style:font-name-asian="華康明體 Std W7"/>
    </style:style>
  </office:automatic-styles>
  <office:body>
    <office:text text:use-soft-page-breaks="true">
      <text:p text:style-name="P1"><text:span text:style-name="T4"><text:s text:c="16"/></text:span><text:span text:style-name="T5"><text:s text:c="16"/></text:span><text:span text:style-name="T6">公寓大廈(社區)</text:span></text:p>
      <text:p text:style-name="P7">重新召集區分所有權人會議決議成立公告</text:p>
      <text:p text:style-name="P8"/>
      <text:p text:style-name="P9"><text:span text:style-name="T10"><text:s text:c="4"/></text:span><text:span text:style-name="T11">公告日期：</text:span><text:span text:style-name="T12"><text:s text:c="4"/>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<text:s text:c="4"/></text:span><text:span text:style-name="T21">公告文號：</text:span><text:span text:style-name="T22"><text:s text:c="7"/></text:span><text:span text:style-name="T23">字</text:span><text:span text:style-name="T24"><text:s text:c="7"/></text:span><text:span text:style-name="T25"><text:s text:c="3"/></text:span><text:span text:style-name="T26">號</text:span></text:p>
      <text:p text:style-name="P27"><text:s/></text:p>
      <text:list text:style-name="LFO3" text:continue-numbering="true">
        <text:list-item>
          <text:p text:style-name="P28"><text:span text:style-name="T29">本</text:span><text:span text:style-name="T30">公寓大廈</text:span><text:span text:style-name="T31">（社區）於</text:span><text:span text:style-name="T32"><text:s text:c="3"/></text:span><text:span text:style-name="T33"><text:s/></text:span><text:span text:style-name="T34">年</text:span><text:span text:style-name="T35"><text:s text:c="3"/></text:span><text:span text:style-name="T36"><text:s/></text:span><text:span text:style-name="T37">月</text:span><text:span text:style-name="T38"><text:s text:c="3"/></text:span><text:span text:style-name="T39"><text:s/></text:span><text:span text:style-name="T40">日</text:span><text:span text:style-name="T41">召集區分所有權人會議因□未達定額或□未獲致決議，復於</text:span><text:span text:style-name="T42"><text:s text:c="3"/></text:span><text:span text:style-name="T43"><text:s/></text:span><text:span text:style-name="T44">年</text:span><text:span text:style-name="T45"><text:s text:c="3"/></text:span><text:span text:style-name="T46">月</text:span><text:span text:style-name="T47"><text:s text:c="3"/></text:span><text:span text:style-name="T48">日依公寓大廈管理條例第</text:span><text:span text:style-name="T49">三十二</text:span><text:span text:style-name="T50">條第</text:span><text:span text:style-name="T51">一</text:span><text:span text:style-name="T52">項之規定，</text:span><text:span text:style-name="T53">就</text:span><text:span text:style-name="T54">同一議案重新召集區分所有權人會議，經達法定數額作成決議事項，先予敘明。</text:span></text:p>
        </text:list-item>
        <text:list-item>
          <text:p text:style-name="P55"><text:span text:style-name="T56">上開會議之會議紀錄，業依同條例第</text:span><text:span text:style-name="T57">三十四</text:span><text:span text:style-name="T58">條第</text:span><text:span text:style-name="T59">一</text:span><text:span text:style-name="T60">項規定，於會後</text:span><text:span text:style-name="T61"><text:s text:c="4"/></text:span><text:span text:style-name="T62">十五</text:span><text:span text:style-name="T63">日(</text:span><text:span text:style-name="T64"><text:s text:c="3"/></text:span><text:span text:style-name="T65"><text:s/></text:span><text:span text:style-name="T66">年</text:span><text:span text:style-name="T67"><text:s text:c="3"/></text:span><text:span text:style-name="T68">月</text:span><text:span text:style-name="T69"><text:s text:c="3"/></text:span><text:span text:style-name="T70">日)內送達各區分所有權人並公告之，經逾</text:span><text:span text:style-name="T71">七</text:span><text:span text:style-name="T72">日尚無超過全體區分所有權人及其區分所有權比例合計半數以上，以書面表示反對意見，該次會議之決議視為成立，特此公告。</text:span></text:p>
        </text:list-item>
        <text:list-item>
          <text:p text:style-name="P73">本公告之內容如有不實，概由本人依法負責。</text:p>
        </text:list-item>
      </text:list>
      <text:p text:style-name="P74"/>
      <text:p text:style-name="P75"/>
      <text:p text:style-name="P76"><text:span text:style-name="T77"><text:s text:c="7"/></text:span><text:span text:style-name="T78"><text:s/></text:span><text:span text:style-name="T79"><text:s/></text:span><text:span text:style-name="T80"><text:s text:c="6"/></text:span><text:span text:style-name="T81"><text:s text:c="4"/></text:span><text:span text:style-name="T82"><text:s text:c="2"/></text:span><text:span text:style-name="T83">公寓大廈管理委員會(管理負責人)</text:span></text:p>
      <text:p text:style-name="P84"><text:span text:style-name="T85"><text:s text:c="8"/></text:span><text:span text:style-name="T86">主任委員(管理負責人)</text:span><text:span text:style-name="T87"><text:s text:c="14"/></text:span><text:span text:style-name="T88">（簽章）</text:span></text:p>
      <text:p text:style-name="P89"/>
      <text:p text:style-name="P90"/>
      <text:p text:style-name="P91"/>
      <text:soft-page-break/>
      <text:p text:style-name="P92"><text:span text:style-name="T93">附件六之一：</text:span><text:span text:style-name="T94">重新召集區分所有權人會議決議成立公告 填寫規範</text:span></text:p>
      <text:p text:style-name="P95"/>
      <text:p text:style-name="P96">一、公寓大廈名稱</text:p>
      <text:p text:style-name="P97"><text:span text:style-name="T98">1.</text:span><text:span text:style-name="T99">應以全名表示。</text:span></text:p>
      <text:p text:style-name="P100"><text:span text:style-name="T101">2.</text:span><text:span text:style-name="T102">應與其他報備文件使用相同名稱。</text:span></text:p>
      <text:p text:style-name="P103">二、公告日期、文號</text:p>
      <text:p text:style-name="P104">載明公告日期，編列公告文號。</text:p>
      <text:p text:style-name="P105">三、內文應載日期</text:p>
      <text:p text:style-name="P106"><text:span text:style-name="T107">1.</text:span><text:span text:style-name="T108">勾選□未達定額或□未獲致決議之情形，並載明該次區分所有權人會議日期。</text:span></text:p>
      <text:p text:style-name="P109"><text:span text:style-name="T110">2.</text:span><text:span text:style-name="T111">載明重新召集區分所有權人會議日期。</text:span></text:p>
      <text:p text:style-name="P112"><text:span text:style-name="T113">3.</text:span><text:span text:style-name="T114">載明重新召集區分所有權人會議會議紀錄的送達及公告日期。</text:span></text:p>
      <text:p text:style-name="P115">四、管理組織及簽章</text:p>
      <text:p text:style-name="P116"><text:span text:style-name="T117">1.</text:span><text:span text:style-name="T118">管理組織應以全名表示。</text:span></text:p>
      <text:p text:style-name="P119"><text:span text:style-name="T120">2.</text:span><text:span text:style-name="T121">主任委員或管理負責人應簽名或蓋章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明體 Std W7" svg:font-family="華康明體 Std W7" style:font-family-generic="roman" style:font-pitch="variable"/>
    <style:font-face style:name="華康明體 Std W9" svg:font-family="華康明體 Std W9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04in" text:min-label-width="0.5in" text:list-level-position-and-space-mode="label-alignment">
          <style:list-level-label-alignment text:label-followed-by="listtab" fo:margin-left="0.5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築法部分條文修正草案對照表</dc:title>
    <dc:subject/>
    <meta:initial-creator>990501</meta:initial-creator>
    <dc:creator>公所 南區</dc:creator>
    <meta:creation-date>2024-07-26T06:47:00Z</meta:creation-date>
    <dc:date>2024-07-26T06:47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