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3611in" style:use-optimal-column-width="false"/>
    </style:style>
    <style:style style:name="TableColumn8" style:family="table-column">
      <style:table-column-properties style:column-width="1.3833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3" style:family="table">
      <style:table-properties style:width="7in" fo:margin-left="0.0909in" table:align="left"/>
    </style:style>
    <style:style style:name="TableRow11" style:family="table-row">
      <style:table-row-properties style:min-row-height="0.4069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1.023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.166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097in" style:use-optimal-row-height="false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18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083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98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576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18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2993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826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7875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complex="Times New Roman"/>
    </style:style>
    <style:style style:name="TableColumn176" style:family="table-column">
      <style:table-column-properties style:column-width="7.0791in"/>
    </style:style>
    <style:style style:name="Table175" style:family="table">
      <style:table-properties style:width="7.079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bookmark0"/>臺中市南區區公所檔案應用申請書</text:p>
      <text:p text:style-name="P2"><text:bookmark-end text:name="bookmark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3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(居)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※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※地址：_____________________________</text:p>
            <text:p text:style-name="P29">※市話：_____________________________</text:p>
            <text:p text:style-name="P30">※手機：_____________________________</text:p>
            <text:p text:style-name="P31">※Email：____________________________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代理人</text:p>
            <text:p text:style-name="P35">與申請人之關係</text:p>
            <text:p text:style-name="P36">(<text:s text:c="11"/><text:s/>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※地址：_____________________________</text:p>
            <text:p text:style-name="P43">※市話：_____________________________</text:p>
            <text:p text:style-name="P44">※手機：_____________________________</text:p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/>
            <text:p text:style-name="P48">※單位名稱：________________________________________</text:p>
            <text:p text:style-name="P49"/>
            <text:p text:style-name="P50">※地<text:s text:c="4"/>址：________________________________________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序號</text:p>
          </table:table-cell>
          <table:table-cell table:style-name="TableCell55" table:number-columns-spanned="5">
            <text:p text:style-name="P5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申請項目（可複選）</text:p>
            <text:p text:style-name="P59">【閱覽、抄錄】【複製】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檔號</text:p>
          </table:table-cell>
          <table:covered-table-cell/>
          <table:table-cell table:style-name="TableCell64" table:number-columns-spanned="3">
            <text:p text:style-name="P65">檔案名稱或内容要旨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序號_______________________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※</text:span><text:span text:style-name="T146">申請目的：</text:span><text:span text:style-name="T147">□</text:span><text:span text:style-name="T148">歷史考證</text:span><text:span text:style-name="T149"><text:s/></text:span><text:span text:style-name="T150"><text:s text:c="2"/></text:span><text:span text:style-name="T151">□</text:span><text:span text:style-name="T152">學術研究</text:span><text:span text:style-name="T153"><text:s text:c="3"/></text:span><text:span text:style-name="T154">□</text:span><text:span text:style-name="T155">事證稽憑</text:span><text:span text:style-name="T156"><text:s text:c="3"/></text:span><text:span text:style-name="T157">□</text:span><text:span text:style-name="T158">業務參考</text:span><text:span text:style-name="T159"><text:s text:c="3"/></text:span><text:span text:style-name="T160">□</text:span><text:span text:style-name="T161">權益保障</text:span></text:p>
            <text:p text:style-name="P162"/>
            <text:p text:style-name="P163"><text:span text:style-name="T164">□</text:span><text:span text:style-name="T165">其他</text:span><text:span text:style-name="T166"><text:s/>(<text:s/></text:span><text:span text:style-name="T167">請敘明目的）：</text:span><text:span text:style-name="T168">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此致<text:s text:c="2"/>臺中市南區區公所</text:p>
            <text:p text:style-name="P172"/>
            <text:p text:style-name="P173">※申請人簽章：<text:s text:c="15"/>代理人簽章：<text:s text:c="15"/>※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填寫須知</text:p>
            <text:p text:style-name="P180">一、※標記者，請填具完整。</text:p>
            <text:p text:style-name="P181">二、身分證明文件字號請填列身分證字號或護照號碼。</text:p>
            <text:p text:style-name="P182">三、代理人如係意定代理者，請檢具委任書；如係法定代理者，請檢具相關證明文件影本；申請案件屬個人隱私資料者，請檢具身分關係證明文件。</text:p>
            <text:p text:style-name="P183">四、法人、團體、事務所或營業所，請檢附登記證影本。</text:p>
            <text:p text:style-name="P184">五、申請機關檔案有檔案法第18條規定情形之一者，機關得予駁回。</text:p>
            <text:p text:style-name="P185">六、閱覽、抄錄或複製檔案，應於本所檔案借閱管理要點規定場所及時間為之：(一)服務場所：本所秘書室檔案應用專區</text:p>
            <text:p text:style-name="P186">(二)服務時間：上午8點至12點及下午1點至5點。</text:p>
            <text:p text:style-name="P187">七、閱覽、抄錄或複製檔案，遵守檔案應用有關規定，禁止下列行為：</text:p>
            <text:p text:style-name="P188">(一)添註、塗改、更換、抽取、圏點或污損檔案。</text:p>
            <text:p text:style-name="P189">(二)拆散或裝訂檔案。</text:p>
            <text:p text:style-name="P190">(三)破壞檔案或變更檔案内容。</text:p>
            <text:p text:style-name="P191">八、申請閱覽、抄錄或複製檔案經核准者，依據檔案複製收費標準表收取費用。</text:p>
            <text:p text:style-name="內文"><text:span text:style-name="T192">九、申請書得以書面通訊方式</text:span><text:span text:style-name="T193">寄</text:span><text:span text:style-name="T194">送檔案管有機關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color="#000000" style:letter-kerning="false" style:font-size-complex="12pt" fo:language="zh" fo:country="TW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公所 南區</meta:initial-creator>
    <dc:creator>公所 南區</dc:creator>
    <meta:creation-date>2024-07-26T03:05:00Z</meta:creation-date>
    <dc:date>2024-07-26T03:05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7" meta:row-count="8" meta:non-whitespace-character-count="978"/>
  </office:meta>
</office:document-meta>
</file>