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0.3659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2.4923in" style:use-optimal-column-width="false"/>
    </style:style>
    <style:style style:name="TableColumn23" style:family="table-column">
      <style:table-column-properties style:column-width="0.9361in" style:use-optimal-column-width="false"/>
    </style:style>
    <style:style style:name="TableColumn24" style:family="table-column">
      <style:table-column-properties style:column-width="0.9861in" style:use-optimal-column-width="false"/>
    </style:style>
    <style:style style:name="TableColumn25" style:family="table-column">
      <style:table-column-properties style:column-width="0.7347in" style:use-optimal-column-width="false"/>
    </style:style>
    <style:style style:name="TableColumn26" style:family="table-column">
      <style:table-column-properties style:column-width="1.3416in" style:use-optimal-column-width="false"/>
    </style:style>
    <style:style style:name="Table19" style:family="table">
      <style:table-properties style:width="7.3479in" style:rel-width="98.32%" fo:margin-left="0.2in" table:align="left"/>
    </style:style>
    <style:style style:name="TableRow27" style:family="table-row">
      <style:table-row-properties style:min-row-height="0.795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style:text-position="-25% 100%"/>
    </style:style>
    <style:style style:name="P34" style:parent-style-name="內文" style:family="paragraph">
      <style:paragraph-properties fo:text-align="center" style:line-height-at-least="0in"/>
      <style:text-properties style:font-name-asian="標楷體" style:text-position="-25% 10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text-position="-25% 100%"/>
    </style:style>
    <style:style style:name="TableRow37" style:family="table-row">
      <style:table-row-properties style:min-row-height="0.795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58" style:family="table-row">
      <style:table-row-properties style:min-row-height="0.7951in" style:use-optimal-row-height="false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73" style:family="table-row">
      <style:table-row-properties style:min-row-height="0.795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" style:family="table-row">
      <style:table-row-properties style:min-row-height="0.795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10" style:parent-style-name="內文" style:family="paragraph">
      <style:paragraph-properties fo:margin-top="0.125in" style:line-height-at-least="0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120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9pt" style:font-size-asian="9pt" style:font-size-complex="9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南區里活動中心租用申請書</text:p>
      <text:p text:style-name="P2"><text:s text:c="3"/><text:span text:style-name="T3">茲向 <text:s/>貴區公所</text:span><text:span text:style-name="T4">租用 <text:s text:c="5"/></text:span><text:span text:style-name="T5">活動中心願遵守管理</text:span><text:span text:style-name="T6">要點</text:span><text:span text:style-name="T7">所列各項規定，請惠予</text:span><text:span text:style-name="T8">同意</text:span><text:span text:style-name="T9">登記為荷</text:span><text:span text:style-name="T10">。</text:span><text:span text:style-name="T11"><text:s text:c="22"/></text:span><text:span text:style-name="T12">　　　</text:span><text:span text:style-name="T13"><text:s/></text:span><text:span text:style-name="T14"><text:s text:c="17"/></text:span><text:span text:style-name="T15">編號：</text:span><text:span text:style-name="T16">_ _ _ _ _ _ _ _ _ _</text:span><text:span text:style-name="T17"><text:s text:c="2"/></text:span><text:span text:style-name="T18"><text:s text:c="3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使用場所名 <text:s text:c="3"/>稱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申<text:s text:c="2"/>請</text:p>
            <text:p text:style-name="P34">單<text:s text:c="2"/>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使用</text:p>
            <text:p text:style-name="P40">時間</text:p>
          </table:table-cell>
          <table:table-cell table:style-name="TableCell41">
            <text:p text:style-name="P42">場</text:p>
            <text:p text:style-name="P43">次</text:p>
            <text:p text:style-name="P44">性</text:p>
          </table:table-cell>
          <table:table-cell table:style-name="TableCell45">
            <text:p text:style-name="P46">自 <text:s text:c="3"/>年 <text:s/>月 <text:s/>日 <text:s/>午 <text:s/>時起</text:p>
            <text:p text:style-name="P47">至 <text:s text:c="3"/>年 <text:s/>月 <text:s/>日 <text:s/>午 <text:s/>時止</text:p>
            <text:p text:style-name="P48"><text:s text:c="2"/>計 <text:s text:c="2"/>天 <text:s text:c="2"/>場</text:p>
          </table:table-cell>
          <table:table-cell table:style-name="TableCell49">
            <text:p text:style-name="P50">負責人</text:p>
            <text:p text:style-name="P51">姓 <text:s/>名</text:p>
          </table:table-cell>
          <table:table-cell table:style-name="TableCell52">
            <text:p text:style-name="P53"/>
          </table:table-cell>
          <table:table-cell table:style-name="TableCell54">
            <text:p text:style-name="P55">身份證字 <text:s text:c="2"/>號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長</text:p>
            <text:p text:style-name="P62">期</text:p>
            <text:p text:style-name="P63">性</text:p>
          </table:table-cell>
          <table:table-cell table:style-name="TableCell64">
            <text:p text:style-name="P65">自 <text:s text:c="2"/>年 <text:s text:c="2"/>月 <text:s text:c="2"/>日 <text:s/>午 時起</text:p>
            <text:p text:style-name="P66">至 <text:s text:c="2"/>年 <text:s text:c="2"/>月 <text:s text:c="2"/>日 <text:s/>午 時止 <text:s text:c="3"/></text:p>
            <text:p text:style-name="P67"><text:s text:c="2"/>計 <text:s text:c="3"/>天 <text:s text:c="3"/>場</text:p>
          </table:table-cell>
          <table:table-cell table:style-name="TableCell68">
            <text:p text:style-name="P69">詳 <text:s/>細</text:p>
            <text:p text:style-name="P70">地 <text:s/>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活動事由及<text:s/>內<text:s/>容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申請人</text:p>
            <text:p text:style-name="P80">姓 <text:s/>名</text:p>
          </table:table-cell>
          <table:table-cell table:style-name="TableCell81">
            <text:p text:style-name="P82"/>
          </table:table-cell>
          <table:table-cell table:style-name="TableCell83">
            <text:p text:style-name="P84">電 <text:s/>話</text:p>
            <text:p text:style-name="P85">號 <text:s/>碼</text:p>
          </table:table-cell>
          <table:table-cell table:style-name="TableCell86">
            <text:p text:style-name="P87">公：</text:p>
            <text:p text:style-name="P88">宅：</text:p>
          </table:table-cell>
        </table:table-row>
        <table:table-row table:style-name="TableRow89">
          <table:table-cell table:style-name="TableCell90" table:number-columns-spanned="2">
            <text:p text:style-name="P91">收 <text:s/>費</text:p>
            <text:p text:style-name="P92">金 <text:s/>額</text:p>
          </table:table-cell>
          <table:covered-table-cell/>
          <table:table-cell table:style-name="TableCell93">
            <text:p text:style-name="P94">保證金新臺幣2000元整</text:p>
            <text:p text:style-name="P95">租用費新臺幣<text:s text:c="5"/>元整</text:p>
            <text:p text:style-name="P96">製卡費保證金新臺幣150元整</text:p>
            <text:p text:style-name="P97"><text:span text:style-name="T98">冷</text:span><text:span text:style-name="T99">氣儲值費</text:span><text:span text:style-name="T100">新臺幣</text:span><text:span text:style-name="T101"><text:s/></text:span><text:span text:style-name="T102"><text:s text:c="5"/></text:span><text:span text:style-name="T103">元</text:span><text:span text:style-name="T104">整</text:span></text:p>
          </table:table-cell>
          <table:table-cell table:style-name="TableCell105">
            <text:p text:style-name="P106">詳 <text:s/>細</text:p>
            <text:p text:style-name="P107">地 <text:s/>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<text:span text:style-name="T111"><text:s text:c="2"/></text:span><text:span text:style-name="T112">中 華 民 國</text:span><text:span text:style-name="T113"><text:s text:c="4"/></text:span><text:span text:style-name="T114">年</text:span><text:span text:style-name="T115"><text:s text:c="4"/></text:span><text:span text:style-name="T116">月</text:span><text:span text:style-name="T117"><text:s text:c="4"/></text:span><text:span text:style-name="T118">日</text:span></text:p>
      <text:p text:style-name="P119">備註：</text:p>
      <text:list text:style-name="LFO3" text:continue-numbering="true">
        <text:list-item>
          <text:p text:style-name="P120">活動開始前完成繳費手續，如未繳費視同放棄不得異議。</text:p>
        </text:list-item>
        <text:list-item>
          <text:p text:style-name="P121">請遵守臺中市南區里活動中心使用管理要點，如有毀損情事應負完全賠償事宜</text:p>
        </text:list-item>
        <text:list-item>
          <text:p text:style-name="P122">本所電話：04-22626105-125、116<text:s text:c="4"/>傳真電話：04-22636596</text:p>
        </text:list-item>
      </text:list>
      <text:p text:style-name="P123"/>
      <text:p text:style-name="P124">承辦人 <text:s text:c="3"/>　　課長<text:s text:c="3"/>　　<text:s/>出納 <text:s/>　　<text:s text:c="2"/>會計　　 <text:s text:c="3"/>主任秘書 　　 <text:s text:c="2"/>區長　<text:s text:c="3"/></text:p>
      <text:p text:style-name="P125"/>
      <text:p text:style-name="P126"><text:span text:style-name="T127">……………</text:span><text:span text:style-name="T128">收</text:span><text:span text:style-name="T129">……………</text:span><text:span text:style-name="T130">據</text:span><text:span text:style-name="T131">……………</text:span><text:span text:style-name="T132">黏</text:span><text:span text:style-name="T133">……………</text:span><text:span text:style-name="T134">貼</text:span><text:span text:style-name="T135">……………</text:span><text:span text:style-name="T136">處</text:span><text:span text:style-name="T137">……………</text:span></text:p>
      <text:p text:style-name="P138">依據臺中市政府100年5月30日府授民地字第1000099580號函辦理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南屯區里活動中心使用申請書</dc:title>
    <dc:description/>
    <dc:subject/>
    <meta:initial-creator>.</meta:initial-creator>
    <dc:creator>公所 南區</dc:creator>
    <meta:creation-date>2024-07-23T07:58:00Z</meta:creation-date>
    <dc:date>2024-07-23T07:59:00Z</dc:date>
    <meta:print-date>2014-03-26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