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55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5951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11" style:family="table">
      <style:table-properties style:width="7.4791in" fo:margin-left="0in" table:align="center"/>
    </style:style>
    <style:style style:name="TableRow22" style:family="table-row">
      <style:table-row-properties style:min-row-height="0.253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" style:family="table-row">
      <style:table-row-properties style:min-row-height="0.243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5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1013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70" style:family="table-row">
      <style:table-row-properties style:min-row-height="0.25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TableRow85" style:family="table-row">
      <style:table-row-properties style:min-row-height="0.253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/>
    </style:style>
    <style:style style:name="TableRow115" style:family="table-row">
      <style:table-row-properties style:min-row-height="0.243in" style:use-optimal-row-height="false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Row130" style:family="table-row">
      <style:table-row-properties style:min-row-height="0.2534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/>
    </style:style>
    <style:style style:name="TableRow147" style:family="table-row">
      <style:table-row-properties style:min-row-height="0.2534in" style:use-optimal-row-height="false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/>
      <style:text-properties style:font-name-asian="標楷體" style:letter-kerning="false"/>
    </style:style>
    <style:style style:name="TableCell1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Cell1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letter-kerning="false"/>
    </style:style>
    <style:style style:name="TableCell1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false"/>
    </style:style>
    <style:style style:name="TableRow166" style:family="table-row">
      <style:table-row-properties style:min-row-height="0.243in" style:use-optimal-row-height="false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196" style:family="table-row">
      <style:table-row-properties style:min-row-height="0.253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/>
    </style:style>
    <style:style style:name="TableRow211" style:family="table-row">
      <style:table-row-properties style:min-row-height="0.253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Row226" style:family="table-row">
      <style:table-row-properties style:min-row-height="0.253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etter-kerning="false"/>
    </style:style>
    <style:style style:name="TableRow256" style:family="table-row">
      <style:table-row-properties style:min-row-height="0.253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false"/>
    </style:style>
    <style:style style:name="TableRow271" style:family="table-row">
      <style:table-row-properties style:min-row-height="0.25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letter-kerning="false"/>
    </style:style>
    <style:style style:name="TableRow286" style:family="table-row">
      <style:table-row-properties style:min-row-height="0.253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302" style:family="table-row">
      <style:table-row-properties style:min-row-height="0.2534in" style:use-optimal-row-height="false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letter-kerning="false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letter-kerning="false"/>
    </style:style>
    <style:style style:name="TableRow317" style:family="table-row">
      <style:table-row-properties style:min-row-height="0.2534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2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letter-kerning="false"/>
    </style:style>
    <style:style style:name="TableCell32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33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33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33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336" style:family="table-row">
      <style:table-row-properties style:min-row-height="0.2534in" style:use-optimal-row-height="false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347" style:family="table-row">
      <style:table-row-properties style:min-row-height="0.6972in" style:use-optimal-row-height="false"/>
    </style:style>
    <style:style style:name="TableCell3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472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35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28pt"/>
    </style:style>
    <style:style style:name="TableColumn366" style:family="table-column">
      <style:table-column-properties style:column-width="6.6861in"/>
    </style:style>
    <style:style style:name="Table365" style:family="table">
      <style:table-properties style:width="6.6861in" fo:margin-left="0in" table:align="left" fo:break-before="pag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P4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P4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P4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P433" style:parent-style-name="內文" style:family="paragraph">
      <style:paragraph-properties fo:line-height="0.3472in"/>
    </style:style>
    <style:style style:name="T43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35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36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3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3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3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0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4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6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8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4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45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52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53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54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55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56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459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olumn462" style:family="table-column">
      <style:table-column-properties style:column-width="1.0597in"/>
    </style:style>
    <style:style style:name="TableColumn463" style:family="table-column">
      <style:table-column-properties style:column-width="2.3625in"/>
    </style:style>
    <style:style style:name="TableColumn464" style:family="table-column">
      <style:table-column-properties style:column-width="1.0826in"/>
    </style:style>
    <style:style style:name="TableColumn465" style:family="table-column">
      <style:table-column-properties style:column-width="2.0319in"/>
    </style:style>
    <style:style style:name="Table461" style:family="table">
      <style:table-properties style:width="6.5368in" fo:margin-left="0in" table:align="center"/>
    </style:style>
    <style:style style:name="TableRow466" style:family="table-row">
      <style:table-row-properties style:min-row-height="1.0333in"/>
    </style:style>
    <style:style style:name="TableCell4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75" style:family="table-row">
      <style:table-row-properties style:min-row-height="1.0743in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4">臺中市</text:span><text:span text:style-name="T5">南</text:span><text:span text:style-name="T6">區</text:span><text:span text:style-name="T7">區公所公用廣告欄張貼</text:span><text:span text:style-name="T8">申請書</text:span><text:span text:style-name="T9">兼</text:span><text:span text:style-name="T10">一次告知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受理編號：</text:p>
          </table:table-cell>
          <table:covered-table-cell/>
        </table:table-row>
        <table:table-row table:style-name="TableRow27">
          <table:table-cell table:style-name="TableCell28" table:number-columns-spanned="8">
            <text:p text:style-name="P29">張貼起訖日：自 <text:s text:c="2"/><text:s/><text:s/>年 <text:s text:c="3"/><text:s/>月 <text:s text:c="3"/><text:s/>日至 <text:s/><text:s/><text:s text:c="2"/>年 <text:s/><text:s/><text:s text:c="2"/>月 <text:s text:c="2"/><text:s/><text:s/>日止，共<text:s text:c="2"/>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收據編號：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columns-spanned="2">
            <text:p text:style-name="P36">張數</text:p>
          </table:table-cell>
          <table:covered-table-cell/>
          <table:table-cell table:style-name="TableCell37" table:number-rows-spanned="2">
            <text:p text:style-name="P38">張貼期數</text:p>
          </table:table-cell>
          <table:table-cell table:style-name="TableCell39" table:number-rows-spanned="2">
            <text:p text:style-name="P40">里別</text:p>
          </table:table-cell>
          <table:table-cell table:style-name="TableCell41" table:number-columns-spanned="4" table:number-rows-spanned="2">
            <text:p text:style-name="P42">設置地點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4</text:p>
          </table:table-cell>
          <table:table-cell table:style-name="TableCell49">
            <text:p text:style-name="P50">B4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4-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福平里</text:p>
          </table:table-cell>
          <table:table-cell table:style-name="TableCell66" table:number-columns-spanned="4">
            <text:p text:style-name="P67">南平路(南平停車場)人行道內側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-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平和里</text:p>
          </table:table-cell>
          <table:table-cell table:style-name="TableCell81" table:number-columns-spanned="4">
            <text:p text:style-name="P82">五權南路(南區圖書館停車場)人行道內側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-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長春里</text:p>
          </table:table-cell>
          <table:table-cell table:style-name="TableCell96" table:number-columns-spanned="4">
            <text:p text:style-name="P97">愛國街與合作街交叉口(長春公園圍牆旁邊)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-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長榮里</text:p>
          </table:table-cell>
          <table:table-cell table:style-name="TableCell111" table:number-columns-spanned="4">
            <text:p text:style-name="P112">復興路三段國光路空地圍牆邊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-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國光里</text:p>
          </table:table-cell>
          <table:table-cell table:style-name="TableCell126" table:number-columns-spanned="4">
            <text:p text:style-name="P127">正義街(近仁和路口)人行道內側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-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><text:span text:style-name="T141">積善里</text:span></text:p>
          </table:table-cell>
          <table:table-cell table:style-name="TableCell142" table:number-columns-spanned="4">
            <text:p text:style-name="P143"><text:span text:style-name="T144">復新街89號中興活動中心左側復新小公園路旁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-1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4-18(背面)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-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江川里</text:p>
          </table:table-cell>
          <table:table-cell table:style-name="TableCell177" table:number-columns-spanned="4">
            <text:p text:style-name="P178">建成路與永和街交叉口(建成路1790號前)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-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江川里</text:p>
          </table:table-cell>
          <table:table-cell table:style-name="TableCell192" table:number-columns-spanned="4">
            <text:p text:style-name="P193">永東街與永南街交叉口(綠川右岸公園旁)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-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福平里</text:p>
          </table:table-cell>
          <table:table-cell table:style-name="TableCell207" table:number-columns-spanned="4">
            <text:p text:style-name="P208">文林街18巷與復興路二段157巷口(文林公園)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-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永和里</text:p>
          </table:table-cell>
          <table:table-cell table:style-name="TableCell222" table:number-columns-spanned="4">
            <text:p text:style-name="P223">工學路與南和路口(南和路綠園道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-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永興里</text:p>
          </table:table-cell>
          <table:table-cell table:style-name="TableCell237" table:number-columns-spanned="4">
            <text:p text:style-name="P238">工學路與工學二街路口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-1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工學里</text:p>
          </table:table-cell>
          <table:table-cell table:style-name="TableCell252" table:number-columns-spanned="4">
            <text:p text:style-name="P253">大慶公園前(工學北路近德富路口)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-1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樹德里</text:p>
          </table:table-cell>
          <table:table-cell table:style-name="TableCell267" table:number-columns-spanned="4">
            <text:p text:style-name="P268">德富路120巷與德吉街口(樹德公園邊)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-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樹德里</text:p>
          </table:table-cell>
          <table:table-cell table:style-name="TableCell282" table:number-columns-spanned="4">
            <text:p text:style-name="P283">文心南路與建國南路一段交叉口鐵路平交道旁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4-15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西川里</text:p>
          </table:table-cell>
          <table:table-cell table:style-name="TableCell298" table:number-columns-spanned="4">
            <text:p text:style-name="P299">柳川東路一段97號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-1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長春里</text:p>
          </table:table-cell>
          <table:table-cell table:style-name="TableCell313" table:number-columns-spanned="4">
            <text:p text:style-name="P314">愛國街與濟世街口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-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積善里</text:p>
          </table:table-cell>
          <table:table-cell table:style-name="TableCell328">
            <text:p text:style-name="P329">4-20(背面)<text:s/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美村路與興大路交叉口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合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繳款金額</text:p>
          </table:table-cell>
          <table:table-cell table:style-name="TableCell350" table:number-columns-spanned="9">
            <text:p text:style-name="P351"><text:span text:style-name="T352">A4：20元*______張*______期=______元；</text:span><text:span text:style-name="T353">B4：40元*______張*______期=______元</text:span></text:p>
            <text:p text:style-name="P354">合計：新臺幣(大寫) <text:s/>　 <text:s/>萬 <text:s text:c="2"/>　 仟 <text:s text:c="2"/>　 佰 　 <text:s text:c="2"/>拾 <text:s text:c="2"/>　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續背面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※注意事項※(本欄視需求自行增減)</text:p>
            <text:p text:style-name="P370"><text:span text:style-name="T371">1.廣告紙規格，</text:span><text:span text:style-name="T372">大張不超過B4(26cm*37cm)</text:span><text:span text:style-name="T373">，小張不超過A4(22cm*30cm)，</text:span><text:span text:style-name="T374">大張每張每處</text:span><text:span text:style-name="T375">40</text:span><text:span text:style-name="T376">元</text:span><text:span text:style-name="T377">，</text:span><text:span text:style-name="T378">小張每張每處</text:span><text:span text:style-name="T379">20</text:span><text:span text:style-name="T380">元</text:span><text:span text:style-name="T381">。廣告紙由申請人自備，交由本所代為張貼。</text:span></text:p>
            <text:p text:style-name="P382"><text:span text:style-name="T383">2.</text:span><text:span text:style-name="T384">同一廣告同一處所限</text:span><text:span text:style-name="T385">張</text:span><text:span text:style-name="T386">貼</text:span><text:span text:style-name="T387">一</text:span><text:span text:style-name="T388">張，</text:span><text:span text:style-name="T389">以一星期為一期，</text:span><text:span text:style-name="T390">每次申請以</text:span><text:span text:style-name="T391">3</text:span><text:span text:style-name="T392">期為限</text:span><text:span text:style-name="T393">。</text:span></text:p>
            <text:p text:style-name="P394"><text:span text:style-name="T395">3.</text:span><text:span text:style-name="T396">廣告</text:span><text:span text:style-name="T397">紙</text:span><text:span text:style-name="T398">於</text:span><text:span text:style-name="T399">每星期五張貼</text:span><text:span text:style-name="T400">，</text:span><text:span text:style-name="T401">於張貼日申請者，</text:span><text:span text:style-name="T402">本所得</text:span><text:span text:style-name="T403">於下次張貼日張貼</text:span><text:span text:style-name="T404">。</text:span><text:span text:style-name="T405">廣告欄面積不敷時，按申請順序張貼。</text:span></text:p>
            <text:p text:style-name="P406"><text:span text:style-name="T407">4.關於退費規定，臺中市公用廣告欄管理辦法第10條「</text:span><text:span text:style-name="T408">申請公用廣告欄張貼廣告，於</text:span><text:span text:style-name="T409">張貼前</text:span><text:span text:style-name="T410">撤回申請者，</text:span><text:span text:style-name="T411">退還</text:span><text:span text:style-name="T412">所繳費用</text:span><text:span text:style-name="T413">」定有明文。申請人提出申請前請</text:span><text:span text:style-name="T414">審慎考量張貼期數</text:span><text:span text:style-name="T415">，廣告紙一經張貼，恕不接受以任何理由要求退費。</text:span></text:p>
            <text:p text:style-name="P416"><text:span text:style-name="T417">5.</text:span><text:span text:style-name="T418">違反法令規定</text:span><text:span text:style-name="T419">、</text:span><text:span text:style-name="T420">妨害公序良俗</text:span><text:span text:style-name="T421">、各級選舉候選人競選文宣等事項禁止申請公用廣告欄。</text:span></text:p>
            <text:p text:style-name="P422"><text:span text:style-name="T423">6.</text:span><text:span text:style-name="T424">公用廣告欄廣告內容如有不實，致損害他人權益者，由申請人負法律責任</text:span><text:span text:style-name="T425">。</text:span></text:p>
            <text:p text:style-name="內文"><text:span text:style-name="T426">7.電</text:span><text:span text:style-name="T427">話：</text:span><text:span text:style-name="T428">22626105-1</text:span><text:span text:style-name="T429">32</text:span><text:span text:style-name="T430">孫先生</text:span><text:span text:style-name="T431">、116</text:span><text:span text:style-name="T432">陳小姐</text:span></text:p>
          </table:table-cell>
        </table:table-row>
      </table:table>
      <text:p text:style-name="P433"><text:span text:style-name="T434"><text:s text:c="4"/></text:span><text:span text:style-name="T435">本</text:span><text:span text:style-name="T436">人已閱讀</text:span><text:span text:style-name="T437">並充分瞭解</text:span><text:span text:style-name="T438">上述注意事項</text:span><text:span text:style-name="T439">，</text:span><text:span text:style-name="T440">就所申請使用公用廣告欄</text:span><text:span text:style-name="T441">相關事宜</text:span><text:span text:style-name="T442">，</text:span><text:span text:style-name="T443">亦</text:span><text:span text:style-name="T444">同意</text:span><text:span text:style-name="T445">遵守</text:span><text:span text:style-name="T446">「臺中市公用廣告欄管理辦法」</text:span><text:span text:style-name="T447">之</text:span><text:span text:style-name="T448">規定</text:span><text:span text:style-name="T449">。</text:span></text:p>
      <text:p text:style-name="P450"/>
      <text:p text:style-name="P451">此致</text:p>
      <text:p text:style-name="P452">南區區公所</text:p>
      <text:p text:style-name="P453"/>
      <text:p text:style-name="P454">申請人：<text:s text:c="27"/>代理人：</text:p>
      <text:p text:style-name="P455">聯絡電話：</text:p>
      <text:p text:style-name="P456">地址：</text:p>
      <text:p text:style-name="P457"/>
      <text:p text:style-name="P458">中<text:s/>華<text:s/>民<text:s/>國<text:s text:c="7"/>　年<text:s text:c="4"/>　<text:s text:c="3"/>月<text:s text:c="6"/>　<text:s/>日</text:p>
      <text:p text:style-name="P459"/>
      <text:p text:style-name="P460">區公所審核欄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承辦課室</text:p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>機關首長</text:p>
          </table:table-cell>
          <table:table-cell table:style-name="TableCell473" table:number-rows-spanned="2">
            <text:p text:style-name="P474"/>
          </table:table-cell>
        </table:table-row>
        <table:table-row table:style-name="TableRow475">
          <table:table-cell table:style-name="TableCell476">
            <text:p text:style-name="P477">會辦課室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怡青</meta:initial-creator>
    <dc:creator>洪珮甄</dc:creator>
    <meta:creation-date>2023-12-29T02:53:00Z</meta:creation-date>
    <dc:date>2023-12-29T02:53:00Z</dc:date>
    <meta:print-date>2023-12-29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