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4.1604in"/>
    </style:style>
    <style:style style:name="TableColumn8" style:family="table-column">
      <style:table-column-properties style:column-width="1.2125in"/>
    </style:style>
    <style:style style:name="Table5" style:family="table">
      <style:table-properties style:width="6.5506in" fo:margin-left="0in" table:align="left"/>
    </style:style>
    <style:style style:name="TableRow9" style:family="table-row">
      <style:table-row-properties style:min-row-height="0.216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1.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86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Row39" style:family="table-row">
      <style:table-row-properties style:min-row-height="1.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2.005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1.7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84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bottom="0.1284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Row143" style:family="table-row">
      <style:table-row-properties style:min-row-height="0.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2.21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2.21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南區</text:span><text:span text:style-name="T3">第4屆</text:span><text:span text:style-name="T4">調解委員會調解委員名冊</text:span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經歷</text:p>
          </table:table-cell>
          <table:table-cell table:style-name="TableCell14">
            <text:p text:style-name="P15">聘期</text:p>
          </table:table-cell>
        </table:table-row>
        <table:table-row table:style-name="TableRow16">
          <table:table-cell table:style-name="TableCell17">
            <text:p text:style-name="內文"><text:span text:style-name="T18">陳松鶴</text:span><text:span text:style-name="T19">主席</text:span></text:p>
          </table:table-cell>
          <table:table-cell table:style-name="TableCell20">
            <text:p text:style-name="P21">1.曾任台灣省台中市南區永興里第十六 屆、第十七屆、第十八屆，大臺中市第一屆、第二屆里長、第三屆里長。</text:p>
            <text:p text:style-name="P22">2.台中市南區區公所調解委員。</text:p>
            <text:p text:style-name="P23">3.台灣台中地方法院檢察署觀護人室榮譽 觀護人(93年起)。</text:p>
            <text:p text:style-name="P24">4.台中市南區永興社區發展協會創會理事長。</text:p>
            <text:p text:style-name="內文"><text:span text:style-name="T25">5.台中市番仔火文化協會創會理事長。</text:span></text:p>
          </table:table-cell>
          <table:table-cell table:style-name="TableCell26">
            <text:p text:style-name="P27">112.05.01-116.04.30</text:p>
          </table:table-cell>
        </table:table-row>
        <table:table-row table:style-name="TableRow28">
          <table:table-cell table:style-name="TableCell29">
            <text:p text:style-name="內文"><text:span text:style-name="T30">黃信義</text:span><text:span text:style-name="T31">委員</text:span></text:p>
          </table:table-cell>
          <table:table-cell table:style-name="TableCell32">
            <text:p text:style-name="P33">1.太勇企業有限公司負責人</text:p>
            <text:p text:style-name="P34">2.統力興業股份有限公司經理</text:p>
            <text:p text:style-name="P35">3.台中市南區和平國小家長會長(65年~78年)</text:p>
            <text:p text:style-name="P36">4.台中市南區調解會主席13年</text:p>
          </table:table-cell>
          <table:table-cell table:style-name="TableCell37">
            <text:p text:style-name="P38">112.05.01-116.04.30</text:p>
          </table:table-cell>
        </table:table-row>
        <table:table-row table:style-name="TableRow39">
          <table:table-cell table:style-name="TableCell40">
            <text:p text:style-name="內文"><text:span text:style-name="T41">林來興</text:span><text:span text:style-name="T42">委員</text:span></text:p>
          </table:table-cell>
          <table:table-cell table:style-name="TableCell43">
            <text:p text:style-name="P44">1.台中市南區調解委員第24、25、26屆</text:p>
            <text:p text:style-name="P45">2.台中市南區第一屆調解委員</text:p>
            <text:p text:style-name="P46">3.台中市南區德義里第12、13、14、15、16、17、18屆里長</text:p>
            <text:p text:style-name="P47">4.台中市南區德義里第一屆里長</text:p>
            <text:p text:style-name="P48">5.台中市政府警察局第三分局志工中隊長</text:p>
          </table:table-cell>
          <table:table-cell table:style-name="TableCell49">
            <text:p text:style-name="P50">112.05.01-116.04.30</text:p>
          </table:table-cell>
        </table:table-row>
        <table:table-row table:style-name="TableRow51">
          <table:table-cell table:style-name="TableCell52">
            <text:p text:style-name="內文"><text:span text:style-name="T53">黃連泉</text:span><text:span text:style-name="T54">委員</text:span></text:p>
          </table:table-cell>
          <table:table-cell table:style-name="TableCell55">
            <text:p text:style-name="P56">1.東海大學地政班結業</text:p>
            <text:p text:style-name="P57">2.東海大學法律班結業</text:p>
            <text:p text:style-name="P58">3.84年土地登記專業代理人特考及格</text:p>
            <text:p text:style-name="P59">4.台中市南區國光國小家長會會長(民國90年)</text:p>
            <text:p text:style-name="P60">5.台中市南區積善里里長16年</text:p>
            <text:p text:style-name="P61">6.台中市地政士公會第六屆常務理事(96年至99年)</text:p>
            <text:p text:style-name="P62">7.台中市省都扶輪社第十七屆社長(101年至102年)</text:p>
            <text:p text:style-name="P63">8.台中市南區調解委員會委員12年</text:p>
            <text:p text:style-name="P64">9.臺中地方法院民事調解委員109年～</text:p>
          </table:table-cell>
          <table:table-cell table:style-name="TableCell65">
            <text:p text:style-name="P66">112.05.01-116.04.30</text:p>
          </table:table-cell>
        </table:table-row>
        <table:table-row table:style-name="TableRow67">
          <table:table-cell table:style-name="TableCell68">
            <text:p text:style-name="內文"><text:span text:style-name="T69">江洪美梅</text:span><text:span text:style-name="T70">委員</text:span></text:p>
          </table:table-cell>
          <table:table-cell table:style-name="TableCell71">
            <text:p text:style-name="P72">1.江川里第15、16、17、18屆里長暨直轄市第1.2.3屆里長</text:p>
            <text:p text:style-name="P73">2.江川社區發展協會理事長</text:p>
            <text:p text:style-name="P74">3.國際獅子會300C1區成功獅子會會長</text:p>
            <text:p text:style-name="P75">4.雲林同鄉會婦女會會長</text:p>
            <text:p text:style-name="P76">5.彰化同鄉會婦女會會長</text:p>
            <text:p text:style-name="內文"><text:span text:style-name="T77">6.信義國小、國光國小</text:span><text:span text:style-name="T78">、</text:span><text:span text:style-name="T79">四育國中顧問</text:span></text:p>
          </table:table-cell>
          <table:table-cell table:style-name="TableCell80">
            <text:p text:style-name="P81">112.05.01-116.04.30</text:p>
          </table:table-cell>
        </table:table-row>
        <table:table-row table:style-name="TableRow82">
          <table:table-cell table:style-name="TableCell83">
            <text:p text:style-name="內文"><text:span text:style-name="T84">李秀鐶</text:span><text:span text:style-name="T85">委員</text:span></text:p>
          </table:table-cell>
          <table:table-cell table:style-name="TableCell86">
            <text:p text:style-name="P87">1.臺中市和風慈善會愛心主委</text:p>
            <text:p text:style-name="P88">2.臺中市體育會排舞委員會委員</text:p>
            <text:p text:style-name="P89">3.臺中市四育國中愛心工作隊</text:p>
            <text:p text:style-name="P90">4.臺中市南區婦女會常務監事</text:p>
            <text:p text:style-name="P91">5.臺中市南區福順社區監事</text:p>
          </table:table-cell>
          <table:table-cell table:style-name="TableCell92">
            <text:p text:style-name="P93">112.05.01-116.04.30</text:p>
          </table:table-cell>
        </table:table-row>
        <text:soft-page-break/>
        <table:table-row table:style-name="TableRow94">
          <table:table-cell table:style-name="TableCell95">
            <text:p text:style-name="內文"><text:span text:style-name="T96">林明宏</text:span><text:span text:style-name="T97">委員</text:span></text:p>
          </table:table-cell>
          <table:table-cell table:style-name="TableCell98">
            <text:p text:style-name="P99">1.台灣台中地方法院台中台中簡易庭調解委員96年元旦起</text:p>
            <text:p text:style-name="P100">2.台中市南區調解委員會委員</text:p>
            <text:p text:style-name="P101">3.臺中市觀護協會理事長</text:p>
            <text:p text:style-name="P102">4.台中市東峰國中家長會會長</text:p>
          </table:table-cell>
          <table:table-cell table:style-name="TableCell103">
            <text:p text:style-name="P104">112.05.01-116.04.30</text:p>
          </table:table-cell>
        </table:table-row>
        <table:table-row table:style-name="TableRow105">
          <table:table-cell table:style-name="TableCell106">
            <text:p text:style-name="內文"><text:span text:style-name="T107">洪</text:span><text:span text:style-name="T108"><text:s/></text:span><text:span text:style-name="T109">湄</text:span><text:span text:style-name="T110">委員</text:span></text:p>
          </table:table-cell>
          <table:table-cell table:style-name="TableCell111">
            <text:p text:style-name="P112">1.台灣高等法院台中分院調解委員</text:p>
            <text:p text:style-name="P113">2.台中市南區調解委員會委員</text:p>
            <text:p text:style-name="P114">3.國光社區理事長</text:p>
          </table:table-cell>
          <table:table-cell table:style-name="TableCell115">
            <text:p text:style-name="P116">112.05.01-116.04.30</text:p>
          </table:table-cell>
        </table:table-row>
        <table:table-row table:style-name="TableRow117">
          <table:table-cell table:style-name="TableCell118">
            <text:p text:style-name="內文"><text:span text:style-name="T119">蕭達益</text:span><text:span text:style-name="T120">委員</text:span></text:p>
          </table:table-cell>
          <table:table-cell table:style-name="TableCell121">
            <text:p text:style-name="P122">1.台灣台中地方檢察署榮譽觀護人</text:p>
            <text:p text:style-name="P123">2.台中市政府消費者保護委員會委員</text:p>
            <text:p text:style-name="P124">3.社團法人台灣消費者協會理事長</text:p>
            <text:p text:style-name="P125">4.臺中市政府消費者爭議調解委員會委員</text:p>
            <text:p text:style-name="P126">5.台中市政府勞資爭議仲裁委員會委員</text:p>
            <text:p text:style-name="P127">6.台中市政府就業歧視評議委員會委員</text:p>
            <text:p text:style-name="P128">7.法務部101年度榮譽觀護人觀護績效部長獎</text:p>
          </table:table-cell>
          <table:table-cell table:style-name="TableCell129">
            <text:p text:style-name="P130">112.05.01-116.04.30</text:p>
          </table:table-cell>
        </table:table-row>
        <table:table-row table:style-name="TableRow131">
          <table:table-cell table:style-name="TableCell132">
            <text:p text:style-name="內文"><text:span text:style-name="T133">曾素貞</text:span><text:span text:style-name="T134">委員</text:span></text:p>
          </table:table-cell>
          <table:table-cell table:style-name="TableCell135">
            <text:p text:style-name="P136">1.91年當選為台灣省台中市南區崇倫里第17屆里長</text:p>
            <text:p text:style-name="P137">2.95年當選台中市南區調解委員</text:p>
            <text:p text:style-name="P138">3.95年當選為台灣省台中市南區崇倫里第18屆里長</text:p>
            <text:p text:style-name="P139">4.99年當選為台中市第1屆里長</text:p>
            <text:p text:style-name="P140">5.99年當選為台中市第2屆里長</text:p>
          </table:table-cell>
          <table:table-cell table:style-name="TableCell141">
            <text:p text:style-name="P142">112.05.01-116.04.30</text:p>
          </table:table-cell>
        </table:table-row>
        <table:table-row table:style-name="TableRow143">
          <table:table-cell table:style-name="TableCell144">
            <text:p text:style-name="內文"><text:span text:style-name="T145">張啓龍</text:span><text:span text:style-name="T146">委員</text:span></text:p>
          </table:table-cell>
          <table:table-cell table:style-name="TableCell147">
            <text:p text:style-name="P148">18屆、第一、二屆、二、三、四福平里里長、南區里長聯誼會會長、臺中市政府101、106年特優里長、福平里守望相助隊督導、福平里環保志工隊督導、福平里愛鄰守護隊隊長、福平里長壽會督導、東海大學經營管理師研究班、中興大學國家政策與公共事務研究所。</text:p>
          </table:table-cell>
          <table:table-cell table:style-name="TableCell149">
            <text:p text:style-name="P150">112.05.01-116.04.30</text:p>
          </table:table-cell>
        </table:table-row>
        <table:table-row table:style-name="TableRow151">
          <table:table-cell table:style-name="TableCell152">
            <text:p text:style-name="內文"><text:span text:style-name="T153">張儷姻</text:span><text:span text:style-name="T154">委員</text:span></text:p>
          </table:table-cell>
          <table:table-cell table:style-name="TableCell155">
            <text:p text:style-name="P156">1.臺中市南區第三屆調解委員會委員</text:p>
            <text:p text:style-name="P157">2.臺中市南區福順社區發展協會第3、4屆理事長</text:p>
            <text:p text:style-name="P158">3.臺中市馬聖王愛心慈善會常務理事</text:p>
            <text:p text:style-name="P159">4.臺中市社區規劃師</text:p>
            <text:p text:style-name="P160">5.臺中市私立明道中學家長會委員</text:p>
            <text:p text:style-name="P161">6.臺中市南區和平國小家長會副會長</text:p>
            <text:p text:style-name="P162">7.臺中市政府警察局健康警友站副站長</text:p>
            <text:p text:style-name="P163">8.臺中市五權社區大學校務委員</text:p>
            <text:p text:style-name="P164">9.臺中市南區福順社區發展協會第2屆總幹事</text:p>
          </table:table-cell>
          <table:table-cell table:style-name="TableCell165">
            <text:p text:style-name="P166">112.05.01-116.04.30</text:p>
          </table:table-cell>
        </table:table-row>
        <table:table-row table:style-name="TableRow167">
          <table:table-cell table:style-name="TableCell168">
            <text:p text:style-name="內文"><text:span text:style-name="T169">賴東聘</text:span><text:span text:style-name="T170">委員</text:span></text:p>
          </table:table-cell>
          <table:table-cell table:style-name="TableCell171">
            <text:p text:style-name="P172">1.臺中市南區後備軍人輔導中心秘書、副主任</text:p>
            <text:p text:style-name="P173">2.台中市南區慈善會總幹事</text:p>
            <text:p text:style-name="P174">3.台中市國光國小家長會會長</text:p>
            <text:p text:style-name="P175">4.台中市國光國小校友會監事、理事長</text:p>
            <text:p text:style-name="P176">5.台中市國光國小教育基金會榮譽董事</text:p>
            <text:p text:style-name="P177">6.台中市光明國中家長會副會長</text:p>
            <text:p text:style-name="P178">7.台中市城隍社區發展協會執行長</text:p>
            <text:p text:style-name="P179">8.台中市城隍廟大二爺會秘書長</text:p>
            <text:p text:style-name="P180">9.廣大代書事務所職員</text:p>
            <text:p text:style-name="P181">10.力山地政事務所職員</text:p>
          </table:table-cell>
          <table:table-cell table:style-name="TableCell182">
            <text:p text:style-name="P183">112.11.02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陳煌甫</dc:creator>
    <meta:creation-date>2023-12-12T06:33:00Z</meta:creation-date>
    <dc:date>2023-12-12T06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