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52in"/>
    </style:style>
    <style:style style:name="TableColumn3" style:family="table-column">
      <style:table-column-properties style:column-width="0.6354in"/>
    </style:style>
    <style:style style:name="TableColumn4" style:family="table-column">
      <style:table-column-properties style:column-width="0.5048in"/>
    </style:style>
    <style:style style:name="TableColumn5" style:family="table-column">
      <style:table-column-properties style:column-width="0.2486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4895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1.44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715in"/>
    </style:style>
    <style:style style:name="Table1" style:family="table" style:master-page-name="MPF0">
      <style:table-properties style:width="7.9041in" fo:margin-left="-0.2819in" table:align="left"/>
    </style:style>
    <style:style style:name="TableRow14" style:family="table-row">
      <style:table-row-properties style:min-row-height="0.3333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 style:text-combine="line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334in" fo:keep-together="always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42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908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0138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.0138in"/>
      <style:text-properties style:font-name="標楷體" style:font-name-asian="標楷體" fo:color="#000000" fo:font-size="9pt" style:font-size-asian="9pt" style:font-size-complex="9pt"/>
    </style:style>
    <style:style style:name="P78" style:parent-style-name="內文" style:family="paragraph">
      <style:paragraph-properties fo:text-align="justify" style:line-height-at-least="0.0138in"/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3" style:family="table-row">
      <style:table-row-properties style:min-row-height="0.9083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0138in"/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style:line-height-at-least="0.0138in"/>
      <style:text-properties style:font-name="標楷體" style:font-name-asian="標楷體" fo:color="#000000" fo:font-size="9pt" style:font-size-asian="9pt" style:font-size-complex="9pt"/>
    </style:style>
    <style:style style:name="P97" style:parent-style-name="內文" style:family="paragraph">
      <style:paragraph-properties fo:text-align="justify" style:line-height-at-least="0.0138in"/>
    </style:style>
    <style:style style:name="T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3" style:family="table-row">
      <style:table-row-properties style:min-row-height="0.3729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0597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3791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3798in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3798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9" style:family="table-row">
      <style:table-row-properties style:min-row-height="0.3798in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" style:family="table-row">
      <style:table-row-properties style:min-row-height="0.3798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5" style:family="table-row">
      <style:table-row-properties style:min-row-height="0.3798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min-row-height="0.2465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61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min-row-height="0.3611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2" style:family="table-row">
      <style:table-row-properties style:min-row-height="0.684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 fo:text-indent="0.083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text-align="justify" style:line-height-at-least="0in" fo:text-indent="0.083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1.0236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3472in" fo:text-indent="3.309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line-height="0.3472in" fo:text-indent="3.309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line-height-at-least="0in" fo:margin-left="0.6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<text:span text:style-name="T18">聲</text:span><text:span text:style-name="T19"><text:s/></text:span><text:span text:style-name="T20">請</text:span><text:span text:style-name="T21"><text:s/></text:span><text:span text:style-name="T22">調</text:span><text:span text:style-name="T23"><text:s/></text:span><text:span text:style-name="T24">解</text:span><text:span text:style-name="T25"><text:s/></text:span><text:span text:style-name="T26">書</text:span></text:p>
            <text:p text:style-name="P27"><text:span text:style-name="T28">（</text:span><text:span text:style-name="T29">車禍專用</text:span><text:span text:style-name="T30">）筆</text:span><text:span text:style-name="T31">錄</text:span></text:p>
          </table:table-cell>
          <table:covered-table-cell/>
          <table:covered-table-cell/>
          <table:table-cell table:style-name="TableCell32" table:number-columns-spanned="9">
            <text:p text:style-name="P33">案號：　　　年　　調字第　　　號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9">
            <text:p text:style-name="P37"><text:span text:style-name="T38">收件日期：</text:span><text:span text:style-name="T39">　</text:span><text:span text:style-name="T40"><text:s/></text:span><text:span text:style-name="T41">　　年　</text:span><text:span text:style-name="T42"><text:s/></text:span><text:span text:style-name="T43"><text:s/></text:span><text:span text:style-name="T44">　月　</text:span><text:span text:style-name="T45"><text:s/></text:span><text:span text:style-name="T46"><text:s/></text:span><text:span text:style-name="T47">　</text:span><text:span text:style-name="T48">日　　</text:span><text:span text:style-name="T49"><text:s/></text:span><text:span text:style-name="T50">　時　　</text:span><text:span text:style-name="T51"><text:s/></text:span><text:span text:style-name="T52">　分　</text:span><text:span text:style-name="T53"><text:s text:c="3"/></text:span><text:span text:style-name="T54">　</text:span><text:span text:style-name="T55"><text:s text:c="2"/></text:span><text:span text:style-name="T56">全１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稱謂</text:p>
          </table:table-cell>
          <table:table-cell table:style-name="TableCell60" table:number-columns-spanned="2">
            <text:p text:style-name="P61">姓名（或名稱）</text:p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>身分證編號</text:p>
          </table:table-cell>
          <table:covered-table-cell/>
          <table:table-cell table:style-name="TableCell68">
            <text:p text:style-name="P69">職業</text:p>
          </table:table-cell>
          <table:table-cell table:style-name="TableCell70" table:number-columns-spanned="3">
            <text:p text:style-name="P71">住所或居所（事務所或營業所）</text:p>
          </table:table-cell>
          <table:covered-table-cell/>
          <table:covered-table-cell/>
          <table:table-cell table:style-name="TableCell72">
            <text:p text:style-name="P73">連絡電話</text:p>
          </table:table-cell>
        </table:table-row>
        <table:table-row table:style-name="TableRow74">
          <table:table-cell table:style-name="TableCell75">
            <text:p text:style-name="P76">聲請人</text:p>
            <text:p text:style-name="P77">（法定代理人）</text:p>
            <text:p text:style-name="P78">（委任代理人）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對造人</text:p>
            <text:p text:style-name="P96">（法定代理人）</text:p>
            <text:p text:style-name="P97"><text:span text:style-name="T98">（委任代理人）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2">
            <text:p text:style-name="P115">上當事人間□車禍損害賠償 <text:s/>□車禍傷害糾紛<text:s/>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發生時間</text:p>
          </table:table-cell>
          <table:table-cell table:style-name="TableCell119" table:number-columns-spanned="11">
            <text:p text:style-name="P120"><text:span text:style-name="T121">中華民國　　</text:span><text:span text:style-name="T122">　</text:span><text:span text:style-name="T123">年　 <text:s/>　月　 <text:s/>　日</text:span><text:span text:style-name="T124"><text:s text:c="7"/></text:span><text:span text:style-name="T125">時　　</text:span><text:span text:style-name="T126"><text:s/></text:span><text:span text:style-name="T127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發生地點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聲請人</text:span></text:p>
          </table:table-cell>
          <table:table-cell table:style-name="TableCell137" table:number-columns-spanned="3">
            <text:p text:style-name="P138">駕駛姓名</text:p>
          </table:table-cell>
          <table:covered-table-cell/>
          <table:covered-table-cell/>
          <table:table-cell table:style-name="TableCell139" table:number-columns-spanned="2">
            <text:p text:style-name="P140">車主姓名</text:p>
          </table:table-cell>
          <table:covered-table-cell/>
          <table:table-cell table:style-name="TableCell141" table:number-columns-spanned="3">
            <text:p text:style-name="P142">車號：</text:p>
          </table:table-cell>
          <table:covered-table-cell/>
          <table:covered-table-cell/>
          <table:table-cell table:style-name="TableCell143">
            <text:p text:style-name="P144">乘客姓名</text:p>
          </table:table-cell>
          <table:table-cell table:style-name="TableCell145" table:number-columns-spanned="2">
            <text:p text:style-name="P146">其他損害</text:p>
          </table:table-cell>
          <table:covered-table-cell/>
        </table:table-row>
        <table:table-row table:style-name="TableRow147">
          <table:table-cell table:style-name="TableCell148">
            <text:p text:style-name="P149">人車資料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車種：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狀 <text:s/>況</text:p>
          </table:table-cell>
          <table:table-cell table:style-name="TableCell163" table:number-columns-spanned="3">
            <text:p text:style-name="P164">□體傷</text:p>
            <text:p text:style-name="P165">□死亡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><text:span text:style-name="T170"><draw:frame draw:z-index="251657216" draw:id="id0" draw:style-name="a1" draw:name="Text Box 4" text:anchor-type="paragraph" svg:x="0.40556in" svg:y="0.06389in" svg:width="0.81181in" svg:height="0.31528in" style:rel-width="scale" style:rel-height="scale"><draw:text-box><text:p text:style-name="P171">車損</text:p></draw:text-box><svg:title/><svg:desc/></draw:frame></text:span><text:span text:style-name="T172">□有</text:span></text:p>
            <text:p text:style-name="P173">□無</text:p>
          </table:table-cell>
          <table:covered-table-cell/>
          <table:covered-table-cell/>
          <table:table-cell table:style-name="TableCell174">
            <text:p text:style-name="P175">□體傷</text:p>
            <text:p text:style-name="P176">□死亡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對造人</text:p>
          </table:table-cell>
          <table:table-cell table:style-name="TableCell182" table:number-columns-spanned="3">
            <text:p text:style-name="P183">駕駛姓名</text:p>
          </table:table-cell>
          <table:covered-table-cell/>
          <table:covered-table-cell/>
          <table:table-cell table:style-name="TableCell184" table:number-columns-spanned="2">
            <text:p text:style-name="P185">車主姓名</text:p>
          </table:table-cell>
          <table:covered-table-cell/>
          <table:table-cell table:style-name="TableCell186" table:number-columns-spanned="3">
            <text:p text:style-name="P187">車號：</text:p>
          </table:table-cell>
          <table:covered-table-cell/>
          <table:covered-table-cell/>
          <table:table-cell table:style-name="TableCell188">
            <text:p text:style-name="P189">乘客姓名</text:p>
          </table:table-cell>
          <table:table-cell table:style-name="TableCell190" table:number-columns-spanned="2">
            <text:p text:style-name="P191">其他損害</text:p>
          </table:table-cell>
          <table:covered-table-cell/>
        </table:table-row>
        <table:table-row table:style-name="TableRow192">
          <table:table-cell table:style-name="TableCell193">
            <text:p text:style-name="P194">人車資料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車種：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狀 <text:s/>況</text:p>
          </table:table-cell>
          <table:table-cell table:style-name="TableCell208" table:number-columns-spanned="3">
            <text:p text:style-name="P209">□體傷</text:p>
            <text:p text:style-name="P210">□死亡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<text:span text:style-name="T215"><draw:frame draw:z-index="251658240" draw:id="id1" draw:style-name="a2" draw:name="Text Box 5" text:anchor-type="paragraph" svg:x="0.40556in" svg:y="0.06389in" svg:width="0.71319in" svg:height="0.31528in" style:rel-width="scale" style:rel-height="scale"><draw:text-box><text:p text:style-name="P216">車損</text:p></draw:text-box><svg:title/><svg:desc/></draw:frame></text:span><text:span text:style-name="T217">□有</text:span></text:p>
            <text:p text:style-name="P218">□無</text:p>
          </table:table-cell>
          <table:covered-table-cell/>
          <table:covered-table-cell/>
          <table:table-cell table:style-name="TableCell219">
            <text:p text:style-name="P220">□體傷</text:p>
            <text:p text:style-name="P221">□死亡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（</text:span><text:span text:style-name="T228">本件現正在　　　　　　　　　　　　　　　</text:span><text:span text:style-name="T229">偵查審理</text:span><text:span text:style-name="T230">中，案號如右：</text:span><text:span text:style-name="T231"><text:s text:c="2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證物名稱及件數</text:p>
          </table:table-cell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聲請調查證據</text:p>
          </table:table-cell>
          <table:covered-table-cell/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此</text:span><text:span text:style-name="T246"><text:s text:c="2"/></text:span><text:span text:style-name="T247">致</text:span><text:span text:style-name="T248"><text:s text:c="2"/></text:span><text:span text:style-name="T249">臺中市南區</text:span><text:span text:style-name="T250">調解委員會</text:span></text:p>
            <text:p text:style-name="P251"><text:span text:style-name="T252">中華民國　　</text:span><text:span text:style-name="T253">　</text:span><text:span text:style-name="T254">年　</text:span><text:span text:style-name="T255"><text:s text:c="2"/></text:span><text:span text:style-name="T256">　</text:span><text:span text:style-name="T257">月　</text:span><text:span text:style-name="T258"><text:s text:c="2"/></text:span><text:span text:style-name="T259">　</text:span><text:span text:style-name="T260">日</text:span><text:span text:style-name="T261"><text:s text:c="7"/></text:span><text:span text:style-name="T262">聲請人： <text:s text:c="4"/></text:span><text:span text:style-name="T263"><text:s text:c="2"/></text:span><text:span text:style-name="T264">　　　　</text:span><text:span text:style-name="T265"><text:s text:c="7"/></text:span><text:span text:style-name="T266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2">
            <text:p text:style-name="P269">上筆錄經當場向聲請人朗讀或交付閱覽，聲請人認為無異。</text:p>
            <text:p text:style-name="P270"><text:span text:style-name="T271">筆錄人：</text:span><text:span text:style-name="T272">　　　　　　　　　　　</text:span><text:span text:style-name="T273"><text:s text:c="5"/></text:span><text:span text:style-name="T274">（簽名蓋章）</text:span></text:p>
            <text:p text:style-name="P275"><text:span text:style-name="T276">聲請人：</text:span><text:span text:style-name="T277">　　　　　　　　　　　</text:span><text:span text:style-name="T278"><text:s text:c="5"/></text:span><text:span text:style-name="T27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附註：１．提出聲請調解書時，應按對造人提出繕本。</text:p>
      <text:p text:style-name="P281">　　　２．聲請人或對造人為無行為能力或限制行為能力者，應記明其法定代理人。</text:p>
      <text:p text:style-name="P282">　　　３．當事人如有「法定代理人」或「委任代理人」，應於稱謂「當事人」一欄記明之；如兼有兩者，均應記明。</text:p>
      <text:p text:style-name="P283">　　　４．「事件概要」部分應摘要記明兩造爭議之情形，如該調解事件在法院審理或檢察署偵查中（該事件如已經第一</text:p>
      <text:p text:style-name="P284">審法辯終結，不得聲請調解），並應將其案號及最近情形一起記明。</text:p>
      <text:p text:style-name="P285">５．聲請人如聲請調查證據，應將證物之名稱，證人之姓名及住居所等記明於「聲請調查證據」。</text:p>
      <text:p text:style-name="P286">６．提出聲請書，將標題之「筆錄」二字及末欄刪除。</text:p>
      <text:p text:style-name="P287"><text:span text:style-name="T288">＊告訴乃論刑事事件</text:span><text:span text:style-name="T289">之被害人(調解聲請人)</text:span><text:span text:style-name="T290"><text:s/>，如調解不成立且已逾告訴期間6個月，請即依鄉鎮市調解條例第31條規定向本所調解委員會聲請移送偵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 筆錄</dc:title>
    <dc:description/>
    <dc:subject/>
    <meta:initial-creator>user</meta:initial-creator>
    <dc:creator>陳煌甫</dc:creator>
    <meta:creation-date>2022-03-03T02:42:00Z</meta:creation-date>
    <dc:date>2022-03-03T02:42:00Z</dc:date>
    <meta:print-date>2019-01-31T07:0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