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3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justify" fo:line-height="0.3333in" fo:text-indent="0.4166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0.375in" fo:text-indent="0.4166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0.375in" fo:margin-left="0.4166in" fo:text-indent="-0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0.37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justify" fo:line-height="0.37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0.37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臺中市政府所屬機關推動性別主流化績效優良獎勵計畫</text:p>
      <text:p text:style-name="P2"><text:span text:style-name="T3">修正</text:span><text:span text:style-name="T4">總說明</text:span></text:p>
      <text:p text:style-name="P5"/>
      <text:p text:style-name="P6">臺中市政府所屬機關推動性別主流化績效優良獎勵計畫於民國一○○年三月八日訂定，同年三月十七日、十一月三十日及一○一年十一月二日修正，為配合現行辦理各項推動性別主流化實務狀況，爰再次檢討修正相關規定。本次計修正二點，修正後全部規定共計八點，其修正重點如下：</text:p>
      <text:p text:style-name="P7"><text:span text:style-name="T8">一</text:span><text:span text:style-name="T9">、</text:span><text:span text:style-name="T10">「消除對婦女一切形式歧視公約施行法」（CEDAW施行法）</text:span><text:span text:style-name="T11">業已</text:span><text:span text:style-name="T12">施行，</text:span><text:span text:style-name="T13">依規</text:span><text:span text:style-name="T14">本府所屬機關皆應逐步落實保障性別人權及促進性別平等，</text:span><text:span text:style-name="T15">爰刪除</text:span><text:span text:style-name="T16">本府警察局除外規定</text:span><text:span text:style-name="T17">。（修正規定第</text:span><text:span text:style-name="T18">三</text:span><text:span text:style-name="T19">點）</text:span></text:p>
      <text:p text:style-name="P20">二、為使評分更為客觀、公平、公正，評審作業修正由本府高級幕僚人員5人組成獎勵評審小組進行審議，並將原第六點併至第五點。（修正規定第五點、合併原第六點）</text:p>
      <text:p text:style-name="P21">三、原第七點至第九點依次前移至第六點至第八點。（修正項次）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配合考試院強化文官培訓功能規劃方案，增列公務人員考試得以考試成績併計基礎訓練成績，決定正額、增額錄取人員之規定</dc:title>
    <meta:initial-creator>000085</meta:initial-creator>
    <dc:creator>Microsoft 帳戶</dc:creator>
    <meta:creation-date>2021-06-02T02:54:00Z</meta:creation-date>
    <dc:date>2021-06-02T02:54:00Z</dc:date>
    <meta:print-date>2021-06-0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