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0.3055in"/>
      <style:text-properties style:font-name="標楷體" style:font-name-asian="標楷體" style:font-name-complex="DFKaiShu-SB-Estd-BF" fo:font-weight="bold" style:font-weight-asian="bold" style:letter-kerning="false" fo:font-size="18pt" style:font-size-asian="18pt" style:font-size-complex="18pt"/>
    </style:style>
    <style:style style:name="P2" style:parent-style-name="內文" style:family="paragraph">
      <style:paragraph-properties style:text-autospace="none" fo:text-align="end" fo:line-height="0.3055in"/>
      <style:text-properties style:font-name="標楷體" style:font-name-asian="標楷體" style:font-name-complex="DFKaiShu-SB-Estd-BF" fo:font-weight="bold" style:font-weight-asian="bold" style:letter-kerning="false" fo:font-size="10pt" style:font-size-asian="10pt" style:font-size-complex="10pt"/>
    </style:style>
    <style:style style:name="P3" style:parent-style-name="內文" style:family="paragraph">
      <style:paragraph-properties style:text-autospace="none" fo:line-height="0.3055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" style:parent-style-name="內文" style:family="paragraph">
      <style:paragraph-properties style:text-autospace="none" fo:line-height="0.3055in" fo:margin-left="0.5in">
        <style:tab-stops>
          <style:tab-stop style:type="left" style:position="0in"/>
        </style:tab-stops>
      </style:paragraph-properties>
    </style:style>
    <style:style style:name="T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16" style:parent-style-name="內文" style:family="paragraph">
      <style:paragraph-properties style:text-autospace="none" fo:line-height="0.3055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17" style:parent-style-name="內文" style:family="paragraph">
      <style:paragraph-properties style:text-autospace="none" fo:line-height="0.3055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18" style:parent-style-name="內文" style:family="paragraph">
      <style:paragraph-properties style:text-autospace="none" fo:line-height="0.3055in"/>
    </style:style>
    <style:style style:name="T1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2" style:parent-style-name="內文" style:family="paragraph">
      <style:paragraph-properties style:text-autospace="none" fo:line-height="0.3055in"/>
    </style:style>
    <style:style style:name="T2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8" style:parent-style-name="內文" style:family="paragraph">
      <style:paragraph-properties style:text-autospace="none" fo:line-height="0.3055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9" style:parent-style-name="內文" style:family="paragraph">
      <style:paragraph-properties style:text-autospace="none" fo:line-height="0.3055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30" style:parent-style-name="內文" style:family="paragraph">
      <style:paragraph-properties style:text-autospace="none" fo:line-height="0.3055in" fo:margin-left="0.5555in" fo:text-indent="-0.5555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59" style:parent-style-name="內文" style:family="paragraph">
      <style:paragraph-properties style:text-autospace="none" fo:line-height="0.3055in" fo:margin-left="0.6111in" fo:text-indent="-0.4444in">
        <style:tab-stops/>
      </style:paragraph-properties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73" style:parent-style-name="內文" style:family="paragraph">
      <style:paragraph-properties style:text-autospace="none" fo:line-height="0.3055in" fo:margin-left="0.5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77" style:parent-style-name="內文" style:family="paragraph">
      <style:paragraph-properties style:text-autospace="none" fo:line-height="0.3055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78" style:parent-style-name="內文" style:family="paragraph">
      <style:paragraph-properties style:text-autospace="none" fo:line-height="0.3055in" fo:margin-left="0.4166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92" style:parent-style-name="內文" style:family="paragraph">
      <style:paragraph-properties style:text-autospace="none" fo:line-height="0.3055in"/>
    </style:style>
    <style:style style:name="T9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96" style:parent-style-name="內文" style:family="paragraph">
      <style:paragraph-properties style:text-autospace="none" fo:line-height="0.3055in" fo:margin-left="0.4166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103" style:parent-style-name="內文" style:family="paragraph">
      <style:paragraph-properties style:text-autospace="none" fo:line-height="0.3055in"/>
    </style:style>
    <style:style style:name="T104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106" style:parent-style-name="內文" style:family="paragraph">
      <style:paragraph-properties style:text-autospace="none" fo:line-height="0.3055in" fo:margin-left="0.3333in" fo:text-indent="0.1111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107" style:parent-style-name="內文" style:family="paragraph">
      <style:paragraph-properties style:text-autospace="none" fo:line-height="0.3055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108" style:parent-style-name="內文" style:family="paragraph">
      <style:paragraph-properties style:text-autospace="none" fo:line-height="0.3055in" fo:margin-left="0.75in" fo:text-indent="-0.3333in">
        <style:tab-stops>
          <style:tab-stop style:type="left" style:position="-0.3562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</office:automatic-styles>
  <office:body>
    <office:text text:use-soft-page-breaks="true">
      <text:p text:style-name="P1">臺中市南區區公所性別平等工作小組設置要點</text:p>
      <text:p text:style-name="P2">104年5月13日公所人字第1040009953號函訂定</text:p>
      <text:p text:style-name="P3">一、設置目的：</text:p>
      <text:p text:style-name="P4"><text:span text:style-name="T5">臺中市</text:span><text:span text:style-name="T6">南</text:span><text:span text:style-name="T7">區區公所</text:span><text:span text:style-name="T8">(</text:span><text:span text:style-name="T9">以下簡稱本</text:span><text:span text:style-name="T10">所</text:span><text:span text:style-name="T11">)</text:span><text:span text:style-name="T12">為推動</text:span><text:span text:style-name="T13">本</text:span><text:span text:style-name="T14">所</text:span><text:span text:style-name="T15">性別平等業務，營造無性別歧視之環境，特設置性別平等工作小組（以下簡稱本小組）。</text:span></text:p>
      <text:p text:style-name="P16">二、本小組之任務如下：</text:p>
      <text:p text:style-name="P17">（一）性別平等業務之提供諮詢及指導規劃事項。</text:p>
      <text:p text:style-name="P18"><text:span text:style-name="T19">（二）性別平等觀</text:span><text:span text:style-name="T20">念</text:span><text:span text:style-name="T21">宣導及推動事宜。</text:span></text:p>
      <text:p text:style-name="P22"><text:span text:style-name="T23">（三）</text:span><text:span text:style-name="T24">落</text:span><text:span text:style-name="T25">實現職人員之推動性別主</text:span><text:span text:style-name="T26">流</text:span><text:span text:style-name="T27">化相關事項。</text:span></text:p>
      <text:p text:style-name="P28">（四）其他性別平等促進事宜。</text:p>
      <text:p text:style-name="P29">三、本小組成員：</text:p>
      <text:p text:style-name="P30"><text:span text:style-name="T31"><text:s/></text:span><text:span text:style-name="T32">(</text:span><text:span text:style-name="T33">一</text:span><text:span text:style-name="T34">)</text:span><text:span text:style-name="T35">置委員</text:span><text:span text:style-name="T36">五</text:span><text:span text:style-name="T37">人至</text:span><text:span text:style-name="T38">十</text:span><text:span text:style-name="T39">一</text:span><text:span text:style-name="T40">人，其中一人為召集人，由</text:span><text:span text:style-name="T41">主</text:span><text:span text:style-name="T42">任秘書</text:span><text:span text:style-name="T43">擔任，其餘委員，由</text:span><text:span text:style-name="T44">區</text:span><text:span text:style-name="T45">長就</text:span><text:span text:style-name="T46">本所</text:span><text:span text:style-name="T47">員</text:span><text:span text:style-name="T48">工</text:span><text:span text:style-name="T49">推</text:span><text:span text:style-name="T50">派</text:span><text:span text:style-name="T51">之或</text:span><text:span text:style-name="T52">聘任</text:span><text:span text:style-name="T53">社會公正人士、</text:span><text:span text:style-name="T54">專家學者</text:span><text:span text:style-name="T55">，其中女</text:span><text:span text:style-name="T56">性委員</text:span><text:span text:style-name="T57">人數應有二</text:span><text:span text:style-name="T58">分之一以上。</text:span></text:p>
      <text:p text:style-name="P59"><text:span text:style-name="T60">(</text:span><text:span text:style-name="T61">二</text:span><text:span text:style-name="T62">)</text:span><text:span text:style-name="T63">置執</text:span><text:span text:style-name="T64">行</text:span><text:span text:style-name="T65">秘書一人，由本</text:span><text:span text:style-name="T66">所</text:span><text:span text:style-name="T67">人事</text:span><text:span text:style-name="T68">人</text:span><text:span text:style-name="T69">員</text:span><text:span text:style-name="T70">兼任，承召集人之命，處</text:span><text:span text:style-name="T71">理</text:span><text:span text:style-name="T72">本</text:span></text:p>
      <text:p text:style-name="P73"><text:span text:style-name="T74">小組幕</text:span><text:span text:style-name="T75">僚</text:span><text:span text:style-name="T76">業務。</text:span></text:p>
      <text:p text:style-name="P77">四、小組會議：</text:p>
      <text:p text:style-name="P78"><text:span text:style-name="T79">本小組原則上每四個月召開會議一次，由召集人召集並擔任主席，召集人因故</text:span><text:span text:style-name="T80">不</text:span><text:span text:style-name="T81">能出席時，得指定委員一人代</text:span><text:span text:style-name="T82">理</text:span><text:span text:style-name="T83">之。本小組之決議應有二分之一以上委員出席，出席委員過半</text:span><text:span text:style-name="T84">數</text:span><text:span text:style-name="T85">之同意</text:span><text:span text:style-name="T86">行</text:span><text:span text:style-name="T87">之，出席委員可否意</text:span><text:span text:style-name="T88">見</text:span><text:span text:style-name="T89">同</text:span><text:span text:style-name="T90">數</text:span><text:span text:style-name="T91">時，由主席決定。另必要時得召開會前協商會議，由召集人指定委員一人擔任主席，邀集相關委員開會協商。</text:span></text:p>
      <text:p text:style-name="P92"><text:span text:style-name="T93">五、委員任期及酬</text:span><text:span text:style-name="T94">勞</text:span><text:span text:style-name="T95">：</text:span></text:p>
      <text:p text:style-name="P96"><text:span text:style-name="T97">本小組委員任期</text:span><text:span text:style-name="T98">四</text:span><text:span text:style-name="T99">年</text:span><text:span text:style-name="T100">，任期屆滿得續</text:span><text:span text:style-name="T101">派</text:span><text:span text:style-name="T102">任之。任期內出缺時，繼任委員任期至原任期屆滿之日止；委員及工作人員均為無給職。</text:span></text:p>
      <text:p text:style-name="P103"><text:span text:style-name="T104">六</text:span><text:span text:style-name="T105">、經費：</text:span></text:p>
      <text:p text:style-name="P106">本小組所需經費，由本所相關預算項下支應。</text:p>
      <text:p text:style-name="P107">七、其他：</text:p>
      <text:p text:style-name="P108"><text:span text:style-name="T109">本小組開會時，得視議題需要邀請本</text:span><text:span text:style-name="T110">所</text:span><text:span text:style-name="T111">相關主管</text:span><text:span text:style-name="T112">列</text:span><text:span text:style-name="T113">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人事處性別平等工作小組設置要點(草案)</dc:title>
    <dc:subject/>
    <meta:initial-creator>17007</meta:initial-creator>
    <dc:creator>Microsoft 帳戶</dc:creator>
    <meta:creation-date>2021-06-02T02:52:00Z</meta:creation-date>
    <dc:date>2021-06-02T02:52:00Z</dc:date>
    <meta:print-date>2015-05-08T06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4" meta:row-count="4" meta:non-whitespace-character-count="524"/>
  </office:meta>
</office:document-meta>
</file>