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325cm" style:type="center"/>
          <style:tab-stop style:position="15.252cm" style:type="right"/>
        </style:tab-stops>
      </style:paragraph-properties>
      <style:text-properties style:font-name="Times New Roman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5.252cm" style:type="right"/>
        </style:tab-stops>
      </style:paragraph-properties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純文字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fo:color="#000000" style:font-name="標楷體" fo:font-size="20pt" fo:font-weight="bold" officeooo:paragraph-rsid="000b1fb8" style:font-name-asian="標楷體" style:font-size-asian="20pt" style:font-weight-asian="bold" style:font-size-complex="20pt" style:font-weight-complex="bold"/>
    </style:style>
    <style:style style:name="P5" style:family="paragraph" style:parent-style-name="Default">
      <style:text-properties fo:color="#000000" style:font-name="標楷體" style:font-name-asian="標楷體"/>
    </style:style>
    <style:style style:name="P6" style:family="paragraph" style:parent-style-name="Default">
      <style:text-properties fo:color="#000000" style:font-name="標楷體" style:font-name-asian="標楷體" style:font-name-complex="Times New Roman"/>
    </style:style>
    <style:style style:name="P7" style:family="paragraph" style:parent-style-name="Defaul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Default">
      <style:text-properties style:font-name="標楷體" fo:font-size="14pt" style:font-name-asian="標楷體" style:font-size-asian="14pt" style:font-size-complex="14pt"/>
    </style:style>
    <style:style style:name="P9" style:family="paragraph" style:parent-style-name="Default">
      <style:paragraph-properties fo:margin-top="0.212cm" fo:margin-bottom="0cm" loext:contextual-spacing="false" fo:text-align="center" style:justify-single-word="false"/>
      <style:text-properties fo:color="#000000" style:font-name="標楷體" fo:font-size="20pt" officeooo:paragraph-rsid="000b1fb8" style:font-name-asian="標楷體" style:font-size-asian="20pt" style:font-size-complex="20pt"/>
    </style:style>
    <style:style style:name="T1" style:family="text">
      <style:text-properties style:font-name="Times New Roman"/>
    </style:style>
    <style:style style:name="T2" style:family="text">
      <style:text-properties style:font-name-complex="Ari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officeooo:rsid="000b5f76" style:font-name-asian="標楷體" style:font-size-asian="14pt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officeooo:rsid="000b1fb8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臺中市南區區公所</text:span>資訊安全保密切結書（員工）</text:p>
      <text:p text:style-name="P9"/>
      <text:p text:style-name="P5"/>
      <text:p text:style-name="Standard"><text:span text:style-name="預設段落字型"><text:span text:style-name="T5">本人姓名</text:span></text:span><text:span text:style-name="預設段落字型"><text:span text:style-name="T7">__________________________</text:span></text:span><text:span text:style-name="預設段落字型"><text:span text:style-name="T5">任職於臺中市南區區公所（</text:span></text:span><text:span text:style-name="預設段落字型"><text:span text:style-name="T6">以下簡稱本所</text:span></text:span><text:span text:style-name="預設段落字型"><text:span text:style-name="T5">），工作期間因業務需要接觸之公務機密資料，本人願意依下列規定辦理： </text:span></text:span></text:p>
      <text:p text:style-name="P3">一、本人於任職期間所接觸之公務機密資料，非經本所主管同意或授權，不得以任何形式洩漏或交付第三者。對所獲得或知悉之公務機密資料，本人須負保密責任。 </text:p>
      <text:p text:style-name="P3">二、公務機密資料保密期限，不受任職於本所期間之限制。本人持有或獲知公務機密資料，未經本所主管同意或授權，不得洩漏或轉讓於第三者。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 text:c="3"/>此致 </text:p>
      <text:p text:style-name="P3">臺中市南區區公所</text:p>
      <text:p text:style-name="P3"/>
      <text:p text:style-name="P3"/>
      <text:p text:style-name="P3"/>
      <text:p text:style-name="P3">姓名： </text:p>
      <text:p text:style-name="P3"/>
      <text:p text:style-name="P3">身分證號碼： </text:p>
      <text:p text:style-name="P3"/>
      <text:p text:style-name="P3"/>
      <text:p text:style-name="P8"/>
      <text:p text:style-name="P8"/>
      <text:p text:style-name="P8"/>
      <text:p text:style-name="P3">中華民國 <text:s text:c="11"/>年 <text:s text:c="11"/>月 <text:s text:c="15"/>日</text:p>
      <text:section text:style-name="Sect1" text:name="Sect1">
        <text:p text:style-name="P7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next-style-name="Default" style:class="text">
      <style:paragraph-properties fo:orphans="0" fo:widows="0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純文字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5.252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5.252cm" style:type="right"/>
        </style:tab-stops>
      </style:paragraph-properties>
    </style:style>
    <style:style style:name="MT1" style:family="text">
      <style:text-properties style:font-name="Times New Roman"/>
    </style:style>
    <style:style style:name="MT2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表單編號：TC-ISMS-2-11-T01<text:tab/><text:tab/>機密等級：敏感</text:p>
        <text:p text:style-name="MP2"><text:span text:style-name="預設段落字型"><text:span text:style-name="MT1">更新日期：</text:span></text:span><text:span text:style-name="Page_20_Number"><text:span text:style-name="MT2">101/3/30</text:span></text:span><text:span text:style-name="預設段落字型"><text:span text:style-name="MT1"> 版本：v1.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行政院衛生署國民健康局</dc:title>
    <meta:initial-creator>mm048</meta:initial-creator>
    <meta:creation-date>2015-05-29T08:02:00Z</meta:creation-date>
    <dc:date>2017-07-26T11:46:35.589000000</dc:date>
    <meta:editing-cycles>4</meta:editing-cycles>
    <meta:editing-duration>PT3M45S</meta:editing-duration>
    <meta:document-statistic meta:table-count="0" meta:image-count="0" meta:object-count="0" meta:page-count="1" meta:paragraph-count="11" meta:word-count="262" meta:character-count="364" meta:non-whitespace-character-count="312"/>
    <meta:template xlink:type="simple" xlink:actuate="onRequest" xlink:title="" xlink:href="file:///C:/Users/N3125/Downloads/%2528TC-ISMS-2-11-T01%2529資訊安全保密切結書%2528員工%2529%2528v1.0%2529.odt/Normal.dotm"/>
  </office:meta>
</office:document-meta>
</file>