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內文">
      <style:paragraph-properties fo:margin-left="0cm" fo:margin-right="0cm" fo:text-align="justify" style:justify-single-word="false" fo:text-indent="9.144cm" style:auto-text-indent="false"/>
      <style:text-properties fo:font-size="16pt" style:font-name-asian="標楷體" style:font-size-asian="16pt"/>
    </style:style>
    <style:style style:name="P3" style:family="paragraph" style:parent-style-name="內文">
      <style:paragraph-properties fo:margin-left="2.764cm" fo:margin-right="0cm" fo:text-align="justify" style:justify-single-word="false" fo:text-indent="-2.764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內文">
      <style:paragraph-properties fo:margin-left="2.2cm" fo:margin-right="0cm" fo:text-align="justify" style:justify-single-word="false" fo:text-indent="-2.2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內文">
      <style:paragraph-properties fo:margin-left="2.2cm" fo:margin-right="0cm" fo:text-align="justify" style:justify-single-word="false" fo:text-indent="-2.2cm" style:auto-text-indent="false">
        <style:tab-stops/>
      </style:paragraph-properties>
    </style:style>
    <style:style style:name="P6" style:family="paragraph" style:parent-style-name="內文">
      <style:paragraph-properties fo:margin-left="2.2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內文">
      <style:paragraph-properties fo:margin-left="0cm" fo:margin-right="0cm" fo:line-height="200%" fo:text-align="justify" style:justify-single-word="false" fo:text-indent="2.318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內文">
      <style:paragraph-properties fo:margin-left="0cm" fo:margin-right="0cm" fo:line-height="200%" fo:text-align="justify" style:justify-single-word="false" fo:text-indent="2.258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內文">
      <style:paragraph-properties fo:margin-left="2.2cm" fo:margin-right="0cm" fo:line-height="200%" fo:text-align="justify" style:justify-single-word="false" fo:text-indent="3.951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內文">
      <style:paragraph-properties fo:margin-left="2.2cm" fo:margin-right="0cm" fo:line-height="200%" fo:text-align="justify" style:justify-single-word="false" fo:text-indent="-0.062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2.2cm" fo:margin-right="0cm" fo:line-height="200%" fo:text-align="justify" style:justify-single-word="false" fo:text-indent="-0.062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0000ff" fo:font-size="16pt" style:font-name-asian="標楷體" style:font-size-asian="16pt"/>
    </style:style>
    <style:style style:name="T3" style:family="text">
      <style:text-properties fo:color="#ff0000" fo:font-size="16pt" style:font-name-asian="標楷體" style:font-size-asian="16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建設局認養維護契約書</text:p>
      <text:p>訂契約書人 <text:s text:c="5"/>臺中市政府建設局 <text:s text:c="11"/>（以下簡稱甲方）</text:p>
      <text:p><text:s text:c="12"/>（以下簡稱乙方）</text:p>
      <text:p>雙方同意，乙方認養甲方管理之 <text:s text:c="26"/>乙處（面積約 <text:s text:c="4"/>平方公尺），茲訂定契約條款如下：</text:p>
      <text:p text:style-name="本文縮排">第一條：乙方認養本市 <text:s text:c="20"/>相關資料由甲方提供。</text:p>
      <text:p>第二條：認養期間由民國 <text:s/>年 <text:s/>月 <text:s/>日起至民國 <text:s text:c="2"/>年 <text:s/>月 <text:s/>日止，共計 <text:s/>年 <text:s/>個月，契約期滿經雙方同意得續訂之。</text:p>
      <text:p>第三條：乙方在認養期間應負責認養標的之環境清潔、植栽維護等基本工作。乙方為配合市容景觀，改變認養標的設施，須將改善計畫送經甲方審核通過後，方可施作，完成之設施其所有權歸甲方所有。</text:p>
      <text:p><text:span text:style-name="預設段落字型"><text:span text:style-name="T1">第四條：乙方未經甲方許可，不得變更認養標的之設施。若因乙方任意變更認養標的之設施，甲方得通知乙方限期改善或</text:span></text:span><text:span text:style-name="預設段落字型"><text:span text:style-name="T2">回復</text:span></text:span><text:span text:style-name="預設段落字型"><text:span text:style-name="T1">原狀。</text:span></text:span></text:p>
      <text:p>第五條：認養標的設施遭受天然災害或人為破壞時，乙方應即通報甲方處理。</text:p>
      <text:p><text:span text:style-name="預設段落字型"><text:span text:style-name="T1">第六條：認養期間如涉及場地使用事宜，依甲方所訂</text:span></text:span><text:span text:style-name="預設段落字型"><text:span text:style-name="T2">臺中市公園園道綠地行道樹道路附屬設施認養維護辦法等</text:span></text:span><text:span text:style-name="預設段落字型"><text:span text:style-name="T1">相關規定辦理，並副知乙方。</text:span></text:span></text:p>
      <text:p/>
      <text:p>第七條：乙方得在無損認養標的設施、公共安全與都市景觀原則下，經甲方許可，舉辦非商業性之公益活動（如街頭表演、藝文、<text:soft-page-break/>環保活動等）。</text:p>
      <text:p>第八條：甲方對乙方之管理維護作業具有監督輔導之權，乙方應同意接受之。甲方對於乙方認養之標的有不定期考核檢查，成效優良者，得由甲方公開表揚獎勵；成效不彰者，甲方得隨時通知乙方改善或終止認養。</text:p>
      <text:p>乙方違反本契約或相關法令規定，甲方得終止認養。</text:p>
      <text:p><text:span text:style-name="預設段落字型"><text:span text:style-name="T1">第九條 <text:s/>認養期間乙方得於認養標的之適當地點設置認養形象標誌、廣告，</text:span></text:span><text:span text:style-name="預設段落字型"><text:span text:style-name="T3">並繳交履約保證金新台幣 <text:s text:c="6"/>元整，</text:span></text:span><text:span text:style-name="預設段落字型"><text:span text:style-name="T1">形象標誌、廣告內容、規格、數量、位置須經甲方審核之。認養期滿或撤銷、終止認養時，乙方應於期滿或撤銷、終止之日起三日內將認養標誌、廣告拆除，回復原狀，逾期未拆除回復原狀者，甲方得將其視為廢棄物處理，乙方不得異議。</text:span></text:span></text:p>
      <text:p><text:span text:style-name="預設段落字型"><text:span text:style-name="T1">第十條：認養期間，甲方如為公共工程之推動須使用認養標的之</text:span></text:span><text:span text:style-name="預設段落字型"><text:span text:style-name="T2">全部或一部</text:span></text:span><text:span text:style-name="預設段落字型"><text:span text:style-name="T1">時，乙方應全力配合。</text:span></text:span></text:p>
      <text:p>第十一條 <text:s/>因可歸責於乙方事由致第三人遭受損害，乙方應自負賠償責任，如甲方須對第三人負國家賠償責任時，對乙方有求償權。</text:p>
      <text:p/>
      <text:p><text:span text:style-name="預設段落字型"><text:span text:style-name="T1">第十二條：本契約書未規定者，應依</text:span></text:span><text:span text:style-name="預設段落字型"><text:span text:style-name="T2">民法等</text:span></text:span><text:span text:style-name="預設段落字型"><text:span text:style-name="T1">相關法令辦理。</text:span></text:span></text:p>
      <text:p>第十三條：本契約書經甲乙雙方同意簽章後生效，契約書1式5份，甲方4份，乙方1份分別收執為憑。雙方若有爭議時，同意以甲方所在地之地方法院為第一審管轄法院。</text:p>
      <text:p/>
      <text:p/>
      <text:p><text:soft-page-break/></text:p>
      <text:p>立契約人</text:p>
      <text:p>甲方：臺中市政府建設局</text:p>
      <text:p>代表人 <text:s/>局長 黃玉霖</text:p>
      <text:p/>
      <text:p/>
      <text:p><text:span text:style-name="預設段落字型"><text:span text:style-name="T1">乙方： </text:span></text:span></text:p>
      <text:p>地址： </text:p>
      <text:p>電話： </text:p>
      <text:p/>
      <text:p/>
      <text:p text:style-name="Text_20_body"><text:span text:style-name="預設段落字型"><text:span text:style-name="T1"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258cm" fo:margin-right="0cm" fo:text-align="justify" style:justify-single-word="false" fo:hyphenation-ladder-count="no-limit" fo:text-indent="-2.25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-</text:span><text:span text:style-name="Page_20_Number"><text:page-number text:select-page="current">3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台中市公有設施及公有空地環境維護綠美化認養契約書</dc:title>
    <dc:subject/>
    <meta:initial-creator>tccgod</meta:initial-creator>
    <dc:creator>黃建國</dc:creator>
    <meta:creation-date>2016-04-19T08:25:00Z</meta:creation-date>
    <dc:date>2016-04-19T08:25:00Z</dc:date>
    <meta:print-date>2016-05-19T08:24:00.012000000</meta:print-date>
    <meta:editing-cycles>2</meta:editing-cycles>
    <meta:editing-duration>PT0S</meta:editing-duration>
    <meta:document-statistic meta:table-count="0" meta:image-count="0" meta:object-count="0" meta:page-count="3" meta:paragraph-count="26" meta:word-count="959" meta:character-count="1087" meta:non-whitespace-character-count="961"/>
    <meta:template xlink:type="simple" xlink:actuate="onRequest" xlink:title="" xlink:href="../../../../WebEdit/Temp/105-05-19/0814030756/489decb6e03377a.ODT/Normal"/>
  </office:meta>
</office:document-meta>
</file>