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prefix="〈" style:num-suffix="〉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4">
      <text:list-level-style-number text:level="1" style:num-prefix="〈" style:num-suffix="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indent="2.177in"/>
    </style:style>
    <style:style style:name="T2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TableColumn5" style:family="table-column">
      <style:table-column-properties style:column-width="6.7319in"/>
    </style:style>
    <style:style style:name="Table4" style:family="table">
      <style:table-properties style:width="6.7319in" style:rel-width="95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ableColumn45" style:family="table-column">
      <style:table-column-properties style:column-width="0.025in"/>
    </style:style>
    <style:style style:name="TableColumn46" style:family="table-column">
      <style:table-column-properties style:column-width="0.0138in"/>
    </style:style>
    <style:style style:name="Table44" style:family="table">
      <style:table-properties style:width="0.0388in" fo:margin-left="0in" table:align="left"/>
    </style:style>
    <style:style style:name="TableRow47" style:family="table-row">
      <style:table-row-properties style:min-row-height="3.2819in"/>
    </style:style>
    <style:style style:name="TableCell48" style:family="table-cell">
      <style:table-cell-properties fo:border="none" fo:background-color="#C0E9BB" style:writing-mode="lr-tb" fo:padding-top="0in" fo:padding-left="0in" fo:padding-bottom="0in" fo:padding-right="0in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" style:family="table-cell">
      <style:table-cell-properties fo:border="none" fo:background-color="#418096" style:writing-mode="lr-tb" fo:padding-top="0in" fo:padding-left="0in" fo:padding-bottom="0in" fo:padding-right="0in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2" style:family="table-row">
      <style:table-row-properties style:min-row-height="0.2256in"/>
    </style:style>
    <style:style style:name="TableCell53" style:family="table-cell">
      <style:table-cell-properties fo:border="none" fo:background-color="#C0E9BB" style:writing-mode="lr-tb" fo:padding-top="0in" fo:padding-left="0in" fo:padding-bottom="0in" fo:padding-right="0in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5" style:family="table-cell">
      <style:table-cell-properties fo:border="none" fo:background-color="#418096" style:writing-mode="lr-tb" fo:padding-top="0in" fo:padding-left="0in" fo:padding-bottom="0in" fo:padding-right="0in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<text:span text:style-name="T2">機關員工加班費支給標準修正規定（91.9.17）</text:span><text:span text:style-name="T3"><text:s/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行政院 函</text:span><text:span text:style-name="T10"><text:line-break/>發文日期：中華民國九十一年九月三日</text:span><text:span text:style-name="T11"><text:line-break/>發文字號：院授人給字第○九一○○四三四八一號</text:span><text:span text:style-name="T12"><text:line-break/></text:span><text:span text:style-name="T13"><text:line-break/>核定修正各機關加班費支給標準如說明，並自民國九十二年一月一日起實施。</text:span><text:span text:style-name="T14"><text:line-break/></text:span><text:span text:style-name="T15"><text:line-break/>各機關員工加班費之支給，修正規定如次：</text:span><text:span text:style-name="T16"><text:line-break/></text:span><text:span text:style-name="T17"><text:line-break/>一、支給要件：以各機關員工在規定上班時間以外，經主管覈實指派延長工作者為限，且免刷卡員工加班者，其加班起迄時間應有刷卡、簽到或其他可資證明之紀錄。</text:span><text:span text:style-name="T18"><text:line-break/></text:span><text:span text:style-name="T19"><text:line-break/>二、支給標準：以每小時為單位，依左列方式計算：</text:span><text:span text:style-name="T20"><text:line-break/></text:span><text:span text:style-name="T21"><text:line-break/>（一）職員：非主管按月支薪俸、專業加給二項，主管連同主管職務加給三項之總和，除以二四０為每小時支給標準。</text:span><text:span text:style-name="T22"><text:line-break/></text:span><text:span text:style-name="T23"><text:line-break/>（二）約聘僱人員：按月支單一薪酬除以二四０為每小時支給標準。</text:span><text:span text:style-name="T24"><text:line-break/></text:span><text:span text:style-name="T25"><text:line-break/>（三）技工、工友：按月支工餉、專業加給及報院核定有案之每月固定經常性工作給與之總和，除以二四０為每小時支給標準。</text:span><text:span text:style-name="T26"><text:line-break/></text:span><text:span text:style-name="T27"><text:line-break/>三、各機關員工經依規定指派加班，其一次加班或三個月內加班時數累計達四小時者，得鼓勵員工選擇在加班後六個月內補休假，不另支給加班費。</text:span><text:span text:style-name="T28"><text:line-break/></text:span><text:span text:style-name="T29"><text:line-break/>四、各機關對加班費之支給，應訂定管制要點加強查核，不得浮濫，如有虛報，一經查明，應嚴予議處。</text:span><text:span text:style-name="T30"><text:line-break/></text:span><text:span text:style-name="T31"><text:line-break/>五、各機關職員（含約聘僱人員）加班管制規定：</text:span><text:span text:style-name="T32"><text:line-break/></text:span><text:span text:style-name="T33"><text:line-break/>（一）各機關職員（含約聘僱人員）加班，應由其一級單位主管視業務需要事先覈實指派，每人每日加班以不超過四小時為限，每月以不超過二十小時為限。</text:span><text:span text:style-name="T34"><text:line-break/></text:span><text:span text:style-name="T35"><text:line-break/>（二）機關因業務特性或工作性質特殊或為處理重大專案業務，或解決突發困難問題，或搶救重大災難，或為應季節性、週期性工作，需較長時間在規定上班時間以外延長工作，得申請專案加班，每人每月以不超過七十小時為上限，且需報經主管機關核准。所稱主管機關，係指中央各部會行處局署、省市政府或各縣市政府；如因業務實際需要超過七十小時者，需專案報經主管院核定後始得支給。但警察機關外勤警察人員、飛航管制人員、氣象觀測人員、法官、檢察官、書記官、機場（港口）檢疫人員及關務人員之專案加班，得不受上開規定時數之限制，惟仍應本撙節原則從嚴辦理。</text:span><text:span text:style-name="T36"><text:line-break/></text:span><text:span text:style-name="T37"><text:line-break/>（三）各機關簡任以上人員並支領主管職務加給有案者加班，除前款但書所列各類人員外，均不另支加班費，但得依加班事實按規定擇期補休假或獎勵。</text:span><text:span text:style-name="T38"><text:line-break/></text:span><text:span text:style-name="T39"><text:line-break/>六、各機關技工、工友宜採行彈性上班，調整其工作時間 （如上午七時至下午四時），儘量避免加班，並加強職員自我服務。又駕駛之加班，亦應從嚴管制。</text:span><text:span text:style-name="T40"><text:line-break/></text:span><text:span text:style-name="T41"><text:line-break/>七、加班所需經費在原有預算科目支應，並不得超過各該機關九十年度加班費實支數額之八成，並不得以任何理由請求增列經費。</text:span></text:p>
          </table:table-cell>
        </table:table-row>
        <table:table-row table:style-name="TableRow42">
          <table:table-cell table:style-name="TableCell43">
            <table:table table:style-name="Table44">
              <table:table-columns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</table:table-row>
              <table:table-row table:style-name="TableRow52"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</table:table-row>
            </table:table>
            <text:p text:style-name="P5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style:text-line-through-type="none" fo:color="#000099" fo:font-size="10pt" style:font-size-asian="10pt" style:font-size-complex="10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prefix="〈" style:num-suffix="〉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4">
      <text:list-level-style-number text:level="1" style:num-prefix="〈" style:num-suffix="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南區區公所九十三年第三次擴大業務會報簽到單</dc:title>
    <dc:description/>
    <dc:subject/>
    <meta:initial-creator>user</meta:initial-creator>
    <dc:creator>ntwsadmin</dc:creator>
    <meta:creation-date>2018-05-30T12:58:00Z</meta:creation-date>
    <dc:date>2018-05-30T12:58:00Z</dc:date>
    <meta:print-date>2006-08-10T06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3" meta:row-count="7" meta:non-whitespace-character-count="898"/>
  </office:meta>
</office:document-meta>
</file>