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1666in" fo:text-indent="0.444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談空軍陳姓退役上尉洩密案</text:p>
      <text:p text:style-name="P8"><text:span text:style-name="T9">劉財志</text:span></text:p>
      <text:p text:style-name="P10"/>
      <text:p text:style-name="P11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p>
      <text:p text:style-name="P12"/>
      <text:p text:style-name="P13">成因研析</text:p>
      <text:p text:style-name="P14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text:soft-page-break/>常見的案例，除了在不合規定的地點、區域使用外，更有甚者，少數保密警覺性不佳人員，公開在網路、社群媒體談論公務機密，無疑對國防與社會安全產生極大風險。</text:p>
      <text:p text:style-name="P1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p>
      <text:p text:style-name="P16"/>
      <text:p text:style-name="P17">持衡貫徹保防教育 深化危機敏感力度</text:p>
      <text:p text:style-name="P18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p>
      <text:p text:style-name="P19"><text:span text:style-name="T20">所幸本次案件中，陳員所接觸的</text:span><text:span text:style-name="T21">人員</text:span><text:span text:style-name="T22">察覺異常，進而迅速</text:span><text:span text:style-name="T23">透</text:span><text:span text:style-name="T24">過建置內管道向上反映，及時阻止洩密案件範圍的擴大，可見個人的保密</text:span><text:span text:style-name="T25">習性</text:span><text:span text:style-name="T26">與危機敏感度，是國軍各級防杜機密外洩的重要關鍵</text:span><text:span text:style-name="T27">。本案偵破亦顯示</text:span><text:span text:style-name="T28">平日軍民保防</text:span><text:span text:style-name="T29">教育觀念</text:span><text:span text:style-name="T30">的</text:span><text:span text:style-name="T31">建立</text:span><text:span text:style-name="T32">已達相當成果。「礎潤而雨，月暈而風」</text:span><text:span text:style-name="T33">，</text:span><text:span text:style-name="T34">但凡各種危機發生必有其徵候，</text:span><text:span text:style-name="T35">對於</text:span><text:span text:style-name="T36">危機的</text:span><text:span text:style-name="T37">防杜</text:span><text:span text:style-name="T38">，</text:span><text:span text:style-name="T39">有賴</text:span><text:span text:style-name="T40">長期</text:span><text:span text:style-name="T41">教育、</text:span><text:span text:style-name="T42">宣導</text:span><text:span text:style-name="T43">，唯有</text:span><text:span text:style-name="T44">持衡貫徹與有效落實</text:span><text:span text:style-name="T45">各級保防安全教育</text:span><text:span text:style-name="T46">，</text:span><text:span text:style-name="T47">深化危機敏感力度，</text:span><text:span text:style-name="T48">方能於關鍵時刻發揮有效戰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劭恩</meta:initial-creator>
    <dc:creator>ntwsadmin</dc:creator>
    <meta:creation-date>2018-05-30T12:54:00Z</meta:creation-date>
    <dc:date>2018-05-30T12:54:00Z</dc:date>
    <meta:print-date>2017-07-18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