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0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style:writing-mode="lr-tb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style:writing-mode="lr-tb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style:writing-mode="lr-tb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writing-mode="lr-tb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style:writing-mode="lr-tb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style:writing-mode="lr-tb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BatangChe" style:font-name-asian="標楷體" style:font-size-complex="12pt"/>
    </style:style>
    <number:date-style style:name="N40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19" style:parent-style-name="內文" style:family="paragraph">
      <style:paragraph-properties fo:break-before="page" fo:text-align="center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7" style:parent-style-name="內文" style:list-style-name="LFO14" style:family="paragraph"/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2" style:parent-style-name="內文" style:list-style-name="LFO14" style:family="paragraph"/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6" style:parent-style-name="內文" style:list-style-name="LFO14" style:family="paragraph"/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2" style:parent-style-name="內文" style:list-style-name="LFO14" style:family="paragraph"/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5" style:parent-style-name="內文" style:list-style-name="LFO14" style:family="paragraph"/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內文" style:list-style-name="LFO14" style:family="paragraph"/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1" style:parent-style-name="內文" style:list-style-name="LFO14" style:family="paragraph"/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7" style:parent-style-name="內文" style:list-style-name="LFO14" style:family="paragraph"/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0" style:parent-style-name="內文" style:list-style-name="LFO14" style:family="paragraph"/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6" style:parent-style-name="內文" style:list-style-name="LFO14" style:family="paragraph"/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83in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T4082" style:parent-style-name="預設段落字型" style:family="text">
      <style:text-properties style:font-name="標楷體" style:font-name-asian="標楷體" style:font-name-complex="標楷體" fo:letter-spacing="0.0104in"/>
    </style:style>
    <style:style style:name="P408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4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2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6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標楷體" fo:letter-spacing="0.0076in"/>
    </style:style>
    <style:style style:name="P421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2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30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5" style:parent-style-name="預設段落字型" style:family="text">
      <style:text-properties style:font-name="標楷體" style:font-name-asian="標楷體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9" style:parent-style-name="預設段落字型" style:family="text">
      <style:text-properties style:font-name="標楷體" style:font-name-asian="標楷體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2" style:parent-style-name="預設段落字型" style:family="text">
      <style:text-properties style:font-name="標楷體" style:font-name-asian="標楷體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5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0.0076in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3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4" style:parent-style-name="預設段落字型" style:family="text">
      <style:text-properties style:font-name="標楷體" style:font-name-asian="標楷體"/>
    </style:style>
    <style:style style:name="P4295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7" style:parent-style-name="預設段落字型" style:family="text">
      <style:text-properties style:font-name="標楷體" style:font-name-asian="標楷體"/>
    </style:style>
    <style:style style:name="P429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/>
    </style:style>
    <style:style style:name="T43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4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letter-spacing="0.0076in"/>
    </style:style>
    <style:style style:name="T43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min-width="1.27153in" fo:min-height="0.9034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3403in" fo:min-height="0.25069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1736in" fo:min-height="0.25069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41736in" fo:min-height="0.25069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soft-page-break/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soft-page-break/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date style:data-style-name="N4018">107年5月30日</text:date></text:span></text:p>
          </table:table-cell>
          <table:covered-table-cell/>
          <table:covered-table-cell/>
          <table:covered-table-cell/>
        </table:table-row>
      </table:table>
      <text:p text:style-name="P4019"><text:span text:style-name="T4020">填</text:span><text:span text:style-name="T4021"><text:s/></text:span><text:span text:style-name="T4022">表</text:span><text:span text:style-name="T4023"><text:s/></text:span><text:span text:style-name="T4024">說</text:span><text:span text:style-name="T4025"><text:s/></text:span><text:span text:style-name="T4026">明</text:span></text:p>
      <text:list text:style-name="LFO14" text:continue-numbering="true">
        <text:list-item>
          <text:p text:style-name="P4027"><text:span text:style-name="T4028">本表</text:span><text:span text:style-name="T4029">依公務人員任用法施行細則第29條規定訂定</text:span><text:span text:style-name="T4030">，</text:span><text:span text:style-name="T4031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2"><text:span text:style-name="T4033">本表各項目欄內</text:span><text:span text:style-name="T4034">之數字使用，請依行政院「公文書橫式書寫數字使用原則」填寫</text:span><text:span text:style-name="T4035">。</text:span></text:p>
        </text:list-item>
        <text:list-item>
          <text:p text:style-name="P4036"><text:span text:style-name="T4037">「姓名」</text:span><text:span text:style-name="T4038">「國民身分證統一編號」</text:span><text:span text:style-name="T4039">「出生日期」應與戶籍登記相符</text:span><text:span text:style-name="T4040">；</text:span><text:span text:style-name="T4041">出生日期請用阿拉伯數字填寫。</text:span></text:p>
        </text:list-item>
        <text:list-item>
          <text:p text:style-name="P4042"><text:span text:style-name="T4043">「英文姓名」應與護照證件相符。</text:span><text:span text:style-name="T4044"><text:s/></text:span></text:p>
        </text:list-item>
        <text:list-item>
          <text:p text:style-name="P4045"><text:span text:style-name="T4046">「性別」項，請</text:span><text:span text:style-name="T4047">填男或女</text:span><text:span text:style-name="T4048">。</text:span></text:p>
        </text:list-item>
        <text:list-item>
          <text:p text:style-name="P4049"><text:span text:style-name="T4050">「護照號碼」項，請依護照證件填寫。</text:span></text:p>
        </text:list-item>
        <text:list-item>
          <text:p text:style-name="P4051"><text:span text:style-name="T4052">「外國國籍」項，如有中華民國以外之國籍者，務必據實填寫</text:span><text:span text:style-name="T4053">；如無</text:span><text:span text:style-name="T4054">外國國籍</text:span><text:span text:style-name="T4055">者，請填寫「無」</text:span><text:span text:style-name="T4056">。</text:span></text:p>
        </text:list-item>
        <text:list-item>
          <text:p text:style-name="P4057"><text:span text:style-name="T4058">「通訊處」項，應就「戶籍地」與「現居住所」均予填寫。</text:span><text:span text:style-name="T4059"><text:s/></text:span></text:p>
        </text:list-item>
        <text:list-item>
          <text:p text:style-name="P4060"><text:span text:style-name="T4061">「電話</text:span><text:span text:style-name="T4062">號碼</text:span><text:span text:style-name="T4063">」項，</text:span><text:span text:style-name="T4064">均予</text:span><text:span text:style-name="T4065">填寫。</text:span></text:p>
        </text:list-item>
        <text:list-item>
          <text:p text:style-name="P4066"><text:span text:style-name="T4067">「緊急通知人」各項目應詳填，以便緊急事件時聯繫。</text:span></text:p>
        </text:list-item>
        <text:list-item>
          <text:p text:style-name="P4068"><text:span text:style-name="T4069">「學歷」項：</text:span></text:p>
          <text:list text:continue-numbering="true">
            <text:list-item>
              <text:p text:style-name="P4070"><text:span text:style-name="T4071">填寫範圍以接受國內外正規學制教育已畢業，或結（肄）業並具有證明文件為限，</text:span><text:span text:style-name="T4072">至少須填1</text:span><text:span text:style-name="T4073">筆</text:span><text:span text:style-name="T4074">最高畢業學歷，惟大學以上畢</text:span><text:span text:style-name="T4075">(</text:span><text:span text:style-name="T4076">結、肄</text:span><text:span text:style-name="T4077">)</text:span><text:span text:style-name="T4078">業學歷有數個時，則依修業順</text:span><text:span text:style-name="T4079">序逐筆填寫。</text:span><text:span text:style-name="T4080">國外學歷並依「國外學歷查證</text:span><text:span text:style-name="T4081">（驗）及</text:span><text:span text:style-name="T4082">認定作業要點」查證認定後登錄。</text:span></text:p>
            </text:list-item>
            <text:list-item>
              <text:p text:style-name="P4083"><text:span text:style-name="T4084">「畢業</text:span><text:span text:style-name="T4085">」、「</text:span><text:span text:style-name="T4086">結業</text:span><text:span text:style-name="T4087">」、「</text:span><text:span text:style-name="T4088">肄業</text:span><text:span text:style-name="T4089">」，</text:span><text:span text:style-name="T4090">請在適當空格內劃「</text:span><text:span text:style-name="T4091">v</text:span><text:span text:style-name="T4092">」</text:span><text:span text:style-name="T4093">表示。</text:span></text:p>
            </text:list-item>
            <text:list-item>
              <text:p text:style-name="P4094"><text:span text:style-name="T4095">「教育程度</text:span><text:span text:style-name="T4096">(</text:span><text:span text:style-name="T4097">學位</text:span><text:span text:style-name="T4098">)</text:span><text:span text:style-name="T4099"><text:s/>」</text:span><text:span text:style-name="T4100">欄，請依下列分類選填：</text:span><text:span text:style-name="T4101"><text:line-break/></text:span><text:span text:style-name="T4102">10</text:span><text:span text:style-name="T4103">國小</text:span><text:span text:style-name="T4104"><text:s text:c="4"/></text:span><text:span text:style-name="T4105">2l</text:span><text:span text:style-name="T4106">國</text:span><text:span text:style-name="T4107">(</text:span><text:span text:style-name="T4108">初</text:span><text:span text:style-name="T4109">)</text:span><text:span text:style-name="T4110">中</text:span><text:span text:style-name="T4111"><text:s text:c="4"/></text:span><text:span text:style-name="T4112">22</text:span><text:span text:style-name="T4113">初職</text:span><text:span text:style-name="T4114"><text:s text:c="4"/></text:span><text:span text:style-name="T4115">23</text:span><text:span text:style-name="T4116">簡易師範</text:span><text:span text:style-name="T4117"><text:s text:c="4"/></text:span><text:span text:style-name="T4118">31</text:span><text:span text:style-name="T4119">高中</text:span><text:span text:style-name="T4120"><text:s text:c="4"/></text:span><text:span text:style-name="T4121">32</text:span><text:span text:style-name="T4122">高職</text:span><text:span text:style-name="T4123"><text:s text:c="4"/></text:span><text:span text:style-name="T4124">33</text:span><text:span text:style-name="T4125">師範</text:span><text:span text:style-name="T4126"><text:s text:c="4"/></text:span><text:span text:style-name="T4127">41</text:span><text:span text:style-name="T4128">二專</text:span><text:span text:style-name="T4129"><text:s text:c="8"/></text:span><text:span text:style-name="T4130">42</text:span><text:span text:style-name="T4131">三專 <text:s text:c="3"/></text:span><text:span text:style-name="T4132">43</text:span><text:span text:style-name="T4133">五專</text:span><text:span text:style-name="T4134"><text:s text:c="2"/></text:span><text:span text:style-name="T4135"><text:s text:c="3"/></text:span><text:span text:style-name="T4136"><text:s text:c="2"/></text:span><text:span text:style-name="T4137">44</text:span><text:span text:style-name="T4138">六年制醫專</text:span><text:span text:style-name="T4139">(</text:span><text:span text:style-name="T4140">舊制</text:span><text:span text:style-name="T4141">) <text:s text:c="3"/>50</text:span><text:span text:style-name="T4142">大學</text:span><text:span text:style-name="T4143">(</text:span><text:span text:style-name="T4144">含軍校、警校取得學士學位者</text:span><text:span text:style-name="T4145">)</text:span><text:span text:style-name="T4146"><text:s text:c="4"/></text:span><text:span text:style-name="T4147">60</text:span><text:span text:style-name="T4148">碩士</text:span><text:span text:style-name="T4149"><text:s text:c="2"/></text:span><text:span text:style-name="T4150"><text:s/></text:span><text:span text:style-name="T4151"><text:s text:c="2"/></text:span><text:span text:style-name="T4152">70</text:span><text:span text:style-name="T4153">博士</text:span></text:p>
            </text:list-item>
          </text:list>
        </text:list-item>
        <text:list-item>
          <text:p text:style-name="P4154"><text:span text:style-name="T4155">「</text:span><text:span text:style-name="T4156">考試</text:span><text:span text:style-name="T4157">或晉升</text:span><text:span text:style-name="T4158">官等資位</text:span><text:span text:style-name="T4159">訓練</text:span><text:span text:style-name="T4160">」及「專</text:span><text:span text:style-name="T4161">門職業及</text:span><text:span text:style-name="T4162">技</text:span><text:span text:style-name="T4163">術人員</text:span><text:span text:style-name="T4164">考試」</text:span><text:span text:style-name="T4165">項：</text:span></text:p>
          <text:list text:continue-numbering="true">
            <text:list-item>
              <text:p text:style-name="P4166"><text:span text:style-name="T4167">「考試</text:span><text:span text:style-name="T4168">或晉升</text:span><text:span text:style-name="T4169">官等資位</text:span><text:span text:style-name="T4170">訓練</text:span><text:span text:style-name="T4171">」</text:span><text:span text:style-name="T4172">指考選機關舉辦之各類</text:span><text:span text:style-name="T4173">公職</text:span><text:span text:style-name="T4174">考試及格並取得及格證書者</text:span><text:span text:style-name="T4175">，或經晉升官等（資位）訓練合格並取得合格證書者</text:span><text:span text:style-name="T4176">，請按先後順序全部填載，不得遺漏。</text:span></text:p>
            </text:list-item>
            <text:list-item>
              <text:p text:style-name="P4177">「類科別」欄，填寫考試及格之職系類科。</text:p>
            </text:list-item>
            <text:list-item>
              <text:p text:style-name="P4178"><text:span text:style-name="T4179">「</text:span><text:span text:style-name="T4180">專</text:span><text:span text:style-name="T4181">門職業及</text:span><text:span text:style-name="T4182">技</text:span><text:span text:style-name="T4183">術人員</text:span><text:span text:style-name="T4184">考試</text:span><text:span text:style-name="T4185">」指參加專門職業及技術人員考試及格並取得及格證書者</text:span><text:span text:style-name="T4186">，請按先後順序全部填載，不得遺漏。</text:span><text:span text:style-name="T4187">無該類考試及格資格者，免填。</text:span></text:p>
            </text:list-item>
          </text:list>
        </text:list-item>
        <text:list-item>
          <text:p text:style-name="P4188"><text:span text:style-name="T4189">「檢覈」項，指經考選機關檢覈及(合)格並取得證書者，公職候選人檢覈資格免填。</text:span></text:p>
        </text:list-item>
        <text:list-item>
          <text:p text:style-name="P4190"><text:span text:style-name="T4191">「甄審」項，指交通事業人員及關務人員具有升資或升任甄審合格證書者填寫。</text:span></text:p>
        </text:list-item>
        <text:list-item>
          <text:p text:style-name="P4192"><text:span text:style-name="T4193">「外國語文」，「語文類別」欄請註明通曉(指具閱報及會話能力以上者)之外國語言名稱。</text:span></text:p>
        </text:list-item>
        <text:list-item>
          <text:p text:style-name="P4194"><text:span text:style-name="T4195">「</text:span><text:span text:style-name="T4196">訓練及進修」項：</text:span></text:p>
          <text:list text:continue-numbering="true">
            <text:list-item>
              <text:p text:style-name="P4197">「訓練」係包括國內外舉辦與公務有關之訓練，期間在1星期以上並取得證書者。</text:p>
            </text:list-item>
            <text:list-item>
              <text:p text:style-name="P4198"><text:span text:style-name="T4199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200">(</text:span><text:span text:style-name="T4201">實</text:span><text:span text:style-name="T4202">)</text:span><text:span text:style-name="T4203">習等資料亦填入本項。</text:span></text:p>
            </text:list-item>
            <text:list-item>
              <text:p text:style-name="P4204">「區分」欄，請在適當之空格內劃「v」表示。</text:p>
            </text:list-item>
            <text:list-item>
              <text:p text:style-name="P4205">「機關選送」欄，請在適當之空格內劃「v」表示。</text:p>
            </text:list-item>
            <text:list-item>
              <text:p text:style-name="P4206">「訓練時數」及「學分數」以該訓練或進修之證書資料為憑。</text:p>
            </text:list-item>
            <text:list-item>
              <text:p text:style-name="P4207">如曾受過之訓練、進修次數很多者，請浮貼填寫。</text:p>
            </text:list-item>
          </text:list>
        </text:list-item>
        <text:list-item>
          <text:p text:style-name="P4208"><text:span text:style-name="T4209">「專長」項：</text:span></text:p>
          <text:list text:continue-numbering="true">
            <text:list-item>
              <text:p text:style-name="P4210">取得民間證照考試合格資料者，請依年度順序逐筆逐項填寫。</text:p>
            </text:list-item>
            <text:list-item>
              <text:p text:style-name="P4211">專長項目欄，請依下列分類選填：</text:p>
            </text:list-item>
          </text:list>
        </text:list-item>
      </text:list>
      <text:p text:style-name="P4212">A001:車輛駕駛；A002:汽車維修；A003:電器維修；A004:冷凍空調維修<text:s/></text:p>
      <text:p text:style-name="P4213">A005:烹飪廚藝；BA01:英文初級；BA02:英文中級；BA03:英文中高級</text:p>
      <text:p text:style-name="P4214">BA04:英文高級；BA05:英文優級；BB01:日文一級；BB02:日文二級</text:p>
      <text:p text:style-name="P4215">BB03:日文三級；BB04:日文四級。</text:p>
      <text:p text:style-name="P4216"><text:span text:style-name="T4217">若有其他專長項目僅填專長，不填編號。</text:span></text:p>
      <text:list text:style-name="LFO14" text:continue-numbering="true">
        <text:list-item>
          <text:p text:style-name="P4218"><text:span text:style-name="T4219">「家屬」項：</text:span></text:p>
          <text:list text:continue-numbering="true">
            <text:list-item>
              <text:p text:style-name="P4220">家屬，請填祖父母、父母、配偶、子女、兄弟姐妹；祖父母及兄弟姐妹得免填。</text:p>
            </text:list-item>
            <text:list-item>
              <text:p text:style-name="P4221">出生日期請用阿拉伯數字填寫，如係民國前出生者，請加填「前」字。</text:p>
            </text:list-item>
          </text:list>
        </text:list-item>
        <text:list-item>
          <text:p text:style-name="P4222"><text:span text:style-name="T4223">「兵役」項：</text:span></text:p>
          <text:list text:continue-numbering="true">
            <text:list-item>
              <text:p text:style-name="P4224">凡已服役者均應填寫。</text:p>
            </text:list-item>
            <text:list-item>
              <text:p text:style-name="P4225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6"><text:span text:style-name="T4227">「教師資格」項：</text:span></text:p>
          <text:list text:continue-numbering="true">
            <text:list-item>
              <text:p text:style-name="P4228">「區分」欄，請在適當之空格內劃「v」表示。</text:p>
            </text:list-item>
            <text:list-item>
              <text:p text:style-name="P4229">「年月日」欄，請就教師資格檢定、登記或審查之起資日期予以填寫。</text:p>
            </text:list-item>
          </text:list>
        </text:list-item>
        <text:list-item>
          <text:p text:style-name="P4230"><text:span text:style-name="T4231">「</text:span><text:span text:style-name="T4232">身心障礙</text:span><text:span text:style-name="T4233">註記」</text:span><text:span text:style-name="T4234">及「</text:span><text:span text:style-name="T4235">原住民族</text:span><text:span text:style-name="T4236">註記</text:span><text:span text:style-name="T4237">」</text:span><text:span text:style-name="T4238">項，請</text:span><text:span text:style-name="T4239">分別註記</text:span><text:span text:style-name="T4240">填寫。</text:span><text:span text:style-name="T4241">「</text:span><text:span text:style-name="T4242">原住民族</text:span><text:span text:style-name="T4243">註記</text:span><text:span text:style-name="T4244">」之「身分別」欄，請填「平地」或「山地」。</text:span></text:p>
        </text:list-item>
        <text:list-item>
          <text:p text:style-name="P4245"><text:span text:style-name="T4246">「</text:span><text:span text:style-name="T4247">本人及配偶曾獲配公教貸款或配購公教住宅註記</text:span><text:span text:style-name="T4248">」項</text:span><text:span text:style-name="T4249">，</text:span><text:span text:style-name="T4250">請在適當方格內劃「v」</text:span><text:span text:style-name="T4251">表示。</text:span></text:p>
        </text:list-item>
        <text:list-item>
          <text:p text:style-name="P4252"><text:span text:style-name="T4253">「經歷及現職」項：</text:span><text:span text:style-name="T4254">（含任免及銓敘審定部分）</text:span></text:p>
          <text:list text:continue-numbering="true">
            <text:list-item>
              <text:p text:style-name="P4255">本項初任者請填寫現職；有多筆經歷者，請依序逐筆填寫，現職應為最後1筆。</text:p>
            </text:list-item>
            <text:list-item>
              <text:p text:style-name="P4256">填寫本表時，1筆經歷如有多筆銓敘審定資料時，請填寫該筆經歷之每1筆銓敘審定資料。</text:p>
            </text:list-item>
            <text:list-item>
              <text:p text:style-name="P4257"><text:span text:style-name="T4258">「職稱」欄，指現職職務之稱謂，如「專員」。</text:span></text:p>
            </text:list-item>
            <text:list-item>
              <text:p text:style-name="P4259"><text:span text:style-name="T4260">「職務列等」欄，指依職務列等表所列之官職等填寫</text:span><text:span text:style-name="T4261">；</text:span><text:span text:style-name="T4262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3"><text:span text:style-name="T4264">「職務編號」欄，由人事單位填寫。</text:span></text:p>
            </text:list-item>
            <text:list-item>
              <text:p text:style-name="P4265"><text:span text:style-name="T4266">「職系」欄，指現職職務所歸之職系，如「一般行政」職系。</text:span></text:p>
            </text:list-item>
            <text:list-item>
              <text:p text:style-name="P4267"><text:span text:style-name="T4268">「主管級別」欄，「主管」指編制內法定之主管職務，不含任務編組之職務</text:span><text:span text:style-name="T4269">；</text:span><text:span text:style-name="T4270">「級別」指下列級</text:span><text:span text:style-name="T4271">別，請人事單位填入適當之級別及代碼：</text:span></text:p>
            </text:list-item>
          </text:list>
        </text:list-item>
      </text:list>
      <text:p text:style-name="P4272"><text:span text:style-name="T4273">1.</text:span><text:span text:style-name="T4274">首長 <text:s text:c="8"/>2.副首長</text:span><text:span text:style-name="T4275"><text:s text:c="3"/></text:span><text:span text:style-name="T4276"><text:s/></text:span><text:span text:style-name="T4277">3.</text:span><text:span text:style-name="T4278">一級主管</text:span><text:span text:style-name="T4279"><text:s text:c="4"/>4.</text:span><text:span text:style-name="T4280">二級主管</text:span><text:span text:style-name="T4281"><text:s text:c="4"/></text:span><text:span text:style-name="T4282"><text:s/>5</text:span><text:span text:style-name="T4283">.</text:span><text:span text:style-name="T4284">三級主管</text:span></text:p>
      <text:p text:style-name="P4285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6">「任職」、「免職」欄，係填寫派令之日期、文號。</text:p>
            </text:list-item>
            <text:list-item>
              <text:p text:style-name="P4287">「銓敘審定」欄之各子項，請依銓敘部之銓敘審定函填寫。</text:p>
            </text:list-item>
            <text:list-item>
              <text:p text:style-name="P4288">「不必銓審註記」人員，指凡未納入銓敘範圍者，如國營事業機構等人員，由人事單位在該欄內打「v」<text:s/>表示。</text:p>
            </text:list-item>
            <text:list-item>
              <text:p text:style-name="P4289">「人員區分」欄，請各人事單位填入下列適當代號表示：</text:p>
            </text:list-item>
          </text:list>
        </text:list-item>
      </text:list>
      <text:p text:style-name="P4290">1.司法人員<text:s/><text:s/><text:s/>2.外交人員<text:s/><text:s text:c="2"/><text:s/>3.警察人員<text:s text:c="2"/>4.關務人員<text:s text:c="2"/>5.交通事業人員<text:s text:c="2"/></text:p>
      <text:p text:style-name="P4291">6.審計人員<text:s/><text:s/><text:s/>7.主計人員<text:s/><text:s text:c="3"/>8.人事人員<text:s text:c="2"/>9.政風人員<text:s text:c="2"/>10.教育人員<text:s text:c="2"/></text:p>
      <text:p text:style-name="P4292">11.一般人員<text:s text:c="2"/>12.聘用人員<text:s text:c="3"/>13.約僱人員<text:s text:c="2"/>14.醫事人員</text:p>
      <text:p text:style-name="P4293"><text:span text:style-name="T4294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5"><text:span text:style-name="T4296">「備註」欄，係</text:span><text:span text:style-name="T4297">可供填列現職備註及經歷備註，例如兼職情形、其他重要記載事項。</text:span></text:p>
            </text:list-item>
          </text:list>
        </text:list-item>
        <text:list-item>
          <text:p text:style-name="P4298">「其他有關銓敘事項」項指未列入「經歷及現職」項而與銓敘有關之事項，例如取得簡任升等存記等。</text:p>
        </text:list-item>
        <text:list-item>
          <text:p text:style-name="P4299"><text:span text:style-name="T4300">「獎懲」項，請照核發之獎懲令依序逐筆填寫，範圍包括</text:span><text:span text:style-name="T4301">平時考核獎懲</text:span><text:span text:style-name="T4302">、懲戒處分、刑事裁判</text:span><text:span text:style-name="T4303">、</text:span><text:span text:style-name="T4304">勳</text:span><text:span text:style-name="T4305">（</text:span><text:span text:style-name="T4306">獎</text:span><text:span text:style-name="T4307">）</text:span><text:span text:style-name="T4308">章</text:span><text:span text:style-name="T4309">、模範公務人員</text:span><text:span text:style-name="T4310">及</text:span><text:span text:style-name="T4311">公務人員傑出貢獻獎</text:span><text:span text:style-name="T4312">等</text:span><text:span text:style-name="T4313">。</text:span></text:p>
        </text:list-item>
        <text:list-item>
          <text:p text:style-name="P4314">「考績(成)或成績考核」項：</text:p>
          <text:list text:continue-numbering="true">
            <text:list-item>
              <text:p text:style-name="P4315">任公職取得考績(成、核)資料者，請依年度順序照考績(成、核)核定結果逐筆逐項填寫。</text:p>
            </text:list-item>
            <text:list-item>
              <text:p text:style-name="P4316">「區分」欄，指年終考績(成、核)<text:s/>、另予考績(成、核)<text:s/>、專案考績(成、核)。</text:p>
            </text:list-item>
            <text:list-item>
              <text:p text:style-name="P431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8"><text:span text:style-name="T4319">本表填表人所填各欄，經各服務機關人事單位查對無訛後，</text:span><text:span text:style-name="T4320">除填表人簽名或蓋章外</text:span><text:span text:style-name="T4321">，機關首長、人事主管及承辦人員３欄位，請蓋職章或職名章。</text:span></text:p>
        </text:list-item>
        <text:list-item>
          <text:p text:style-name="P4322"><text:span text:style-name="T4323">本表各欄填載資料如有異動，請填表人儘速檢證通知服務機關人事單位更正</text:span><text:span text:style-name="T43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2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2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2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2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2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2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2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2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2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2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2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ntwsadmin</dc:creator>
    <meta:creation-date>2018-05-30T09:55:00Z</meta:creation-date>
    <dc:date>2018-05-30T09:55:00Z</dc:date>
    <meta:print-date>2018-05-30T09:28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61" meta:character-count="7768" meta:row-count="55" meta:non-whitespace-character-count="6622"/>
  </office:meta>
</office:document-meta>
</file>