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1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1.2041in" style:use-optimal-column-width="false"/>
    </style:style>
    <style:style style:name="TableColumn27" style:family="table-column">
      <style:table-column-properties style:column-width="4.6263in" style:use-optimal-column-width="false"/>
    </style:style>
    <style:style style:name="Table24" style:family="table">
      <style:table-properties style:width="6.4972in" fo:margin-left="0.0034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58" style:family="table-row">
      <style:table-row-properties style:min-row-height="0.393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</text:span><text:span text:style-name="T5">中市南區區公所</text:span><text:span text:style-name="T6">1</text:span><text:span text:style-name="T7">1</text:span><text:span text:style-name="T8">3-114</text:span><text:span text:style-name="T9">年</text:span><text:span text:style-name="T10">法律</text:span><text:span text:style-name="T11">扶助</text:span><text:span text:style-name="T12">顧問</text:span><text:span text:style-name="T13">名單</text:span><text:span text:style-name="T14">與顧問專長</text:span><text:span text:style-name="T15">（</text:span><text:span text:style-name="T16">1</text:span><text:span text:style-name="T17">1</text:span><text:span text:style-name="T18">3</text:span><text:span text:style-name="T19">.</text:span><text:span text:style-name="T20">01.01-1</text:span><text:span text:style-name="T21">1</text:span><text:span text:style-name="T22">4</text:span><text:span text:style-name="T23">.12.31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序號</text:p>
            </table:table-cell>
            <table:table-cell table:style-name="TableCell31">
              <text:p text:style-name="P32">姓名</text:p>
            </table:table-cell>
            <table:table-cell table:style-name="TableCell33">
              <text:p text:style-name="P34">專長</text:p>
            </table:table-cell>
          </table:table-row>
        </table:table-header-row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黃呈利</text:span></text:p>
          </table:table-cell>
          <table:table-cell table:style-name="TableCell41">
            <text:p text:style-name="P42">民事、刑事、商事、土地法令、消費者保護、智慧財產權(商標、專利)、勞資爭議、婦女親子保護訟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徐承蔭</text:span></text:p>
          </table:table-cell>
          <table:table-cell table:style-name="TableCell49">
            <text:p text:style-name="P50">民事、刑事、婦女親子保護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<text:span text:style-name="T56">呂秀梅</text:span></text:p>
          </table:table-cell>
          <table:table-cell table:style-name="TableCell57">
            <text:p text:style-name="P58">民事、刑事、消費者保護、勞資爭議、婦女親子保護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康春田</text:span></text:p>
          </table:table-cell>
          <table:table-cell table:style-name="TableCell65">
            <text:p text:style-name="P66">民事、刑事、商事、稅務財經、土地法令、消費者保護、智慧財產(商標、專利)、勞資爭議、婦女親子保護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span text:style-name="T72">賴皆穎</text:span></text:p>
          </table:table-cell>
          <table:table-cell table:style-name="TableCell73">
            <text:p text:style-name="P74">民事、刑事、商事、土地法令、勞資爭議、婦女、親子保護、公共工程等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<text:span text:style-name="T80">何宛屏</text:span></text:p>
          </table:table-cell>
          <table:table-cell table:style-name="TableCell81">
            <text:p text:style-name="P82">民事,刑事,行政訴訟,勞資爭議,婦女親子保護,國家賠償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<text:span text:style-name="T88">江來盛</text:span></text:p>
          </table:table-cell>
          <table:table-cell table:style-name="TableCell89">
            <text:p text:style-name="P90">民事、刑事、土地法令、消費者保護、勞資爭議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<text:span text:style-name="T96">林羣期</text:span></text:p>
          </table:table-cell>
          <table:table-cell table:style-name="TableCell97">
            <text:p text:style-name="P98">民、刑事、行政訴訟等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<text:span text:style-name="T104">林玲珠</text:span></text:p>
          </table:table-cell>
          <table:table-cell table:style-name="TableCell105">
            <text:p text:style-name="P106">民事、刑事、土地法令、智慧財產權(商標、專利)、勞資爭議、婦女親子保護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<text:span text:style-name="T112">王俊凱</text:span></text:p>
          </table:table-cell>
          <table:table-cell table:style-name="TableCell113">
            <text:p text:style-name="P114">民事、刑事、土地法令、消費者保護、智慧財產權(商標、專利)、勞資爭議、婦女親子保護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<text:span text:style-name="T120">李淑女</text:span></text:p>
          </table:table-cell>
          <table:table-cell table:style-name="TableCell121">
            <text:p text:style-name="P122">民事、土地法令、消費者保護、勞資爭議、婦女親子保護、國家賠償</text:p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<text:span text:style-name="T128">陳嘉文</text:span></text:p>
          </table:table-cell>
          <table:table-cell table:style-name="TableCell129">
            <text:p text:style-name="P130">民事、刑事、商事、土地法令、消費者保護、醫療糾紛、勞資爭議、婦女、親子保護等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<text:span text:style-name="T136">何志揚</text:span></text:p>
          </table:table-cell>
          <table:table-cell table:style-name="TableCell137">
            <text:p text:style-name="P138">民事、刑事、稅務財經、土地法令、智慧財產權（商標、專利）、勞資爭議、婦女親子保護、行政訴訟、仲裁、國家賠償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<text:span text:style-name="T144">何崇民</text:span></text:p>
          </table:table-cell>
          <table:table-cell table:style-name="TableCell145">
            <text:p text:style-name="P146">智慧財產權、公平交易法、民、刑事訴訟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<text:span text:style-name="T152">徐明珠</text:span></text:p>
          </table:table-cell>
          <table:table-cell table:style-name="TableCell153">
            <text:p text:style-name="P154">民事、刑事、商事、勞資爭議、婦女親子保護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<text:span text:style-name="T160">邢建緯</text:span></text:p>
          </table:table-cell>
          <table:table-cell table:style-name="TableCell161">
            <text:p text:style-name="P162">刑事、稅務財經、勞資爭議、婦女親子保護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<text:span text:style-name="T168">張志新</text:span></text:p>
          </table:table-cell>
          <table:table-cell table:style-name="TableCell169">
            <text:p text:style-name="P170"><text:span text:style-name="T171">民事、刑事</text:span><text:span text:style-name="T172">、行政訴訟</text:span><text:span text:style-name="T173">、</text:span><text:span text:style-name="T174">土地法令</text:span></text:p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<text:span text:style-name="T180">周志峰</text:span></text:p>
          </table:table-cell>
          <table:table-cell table:style-name="TableCell181">
            <text:p text:style-name="P182"><text:span text:style-name="T183">民事、刑事</text:span><text:span text:style-name="T184">、</text:span><text:span text:style-name="T185">土地法令、國家賠償</text:span></text:p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><text:span text:style-name="T191">何國榮</text:span></text:p>
          </table:table-cell>
          <table:table-cell table:style-name="TableCell192">
            <text:p text:style-name="P193">民事訴訟、刑事訴訟、行政訴訟等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<text:span text:style-name="T199">吳中和</text:span></text:p>
          </table:table-cell>
          <table:table-cell table:style-name="TableCell200">
            <text:p text:style-name="P201">民事、刑事、土地法令、勞資爭議</text:p>
          </table:table-cell>
        </table:table-row>
        <table:table-row table:style-name="TableRow202">
          <table:table-cell table:style-name="TableCell203">
            <text:p text:style-name="P204">21</text:p>
          </table:table-cell>
          <table:table-cell table:style-name="TableCell205">
            <text:p text:style-name="P206"><text:span text:style-name="T207">簡嘉瑩</text:span></text:p>
          </table:table-cell>
          <table:table-cell table:style-name="TableCell208">
            <text:p text:style-name="P209">民事、刑事、商事、土地法令、勞資爭議、婦女、親子保護、公共工程等</text:p>
          </table:table-cell>
        </table:table-row>
        <text:soft-page-break/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<text:span text:style-name="T215">楊惠雯</text:span></text:p>
          </table:table-cell>
          <table:table-cell table:style-name="TableCell216">
            <text:p text:style-name="P217">民事訴訟、勞資爭議</text:p>
          </table:table-cell>
        </table:table-row>
        <table:table-row table:style-name="TableRow218">
          <table:table-cell table:style-name="TableCell219">
            <text:p text:style-name="P220">23</text:p>
          </table:table-cell>
          <table:table-cell table:style-name="TableCell221">
            <text:p text:style-name="P222"><text:span text:style-name="T223">武燕琳</text:span></text:p>
          </table:table-cell>
          <table:table-cell table:style-name="TableCell224">
            <text:p text:style-name="P225">民事、刑事、土地法令、勞資爭議、婦女親子保護</text:p>
          </table:table-cell>
        </table:table-row>
        <table:table-row table:style-name="TableRow226">
          <table:table-cell table:style-name="TableCell227">
            <text:p text:style-name="P228">24</text:p>
          </table:table-cell>
          <table:table-cell table:style-name="TableCell229">
            <text:p text:style-name="P230"><text:span text:style-name="T231">蘇顯讀</text:span></text:p>
          </table:table-cell>
          <table:table-cell table:style-name="TableCell232">
            <text:p text:style-name="P233">民事、刑事、行政訴訟、智慧財產權、勞資爭議、婦女親子保護、國家賠償、文教法令、強制執行</text:p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<text:span text:style-name="T239">宋豐浚</text:span></text:p>
          </table:table-cell>
          <table:table-cell table:style-name="TableCell240">
            <text:p text:style-name="P241">民事、刑事、行政訴訟、土地法令、消費者保護、勞資爭議、家事案件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<text:span text:style-name="T247">張欽昌</text:span></text:p>
          </table:table-cell>
          <table:table-cell table:style-name="TableCell248">
            <text:p text:style-name="P249">民事、刑事、行政訴訟、土地法令、消費者保護、勞資爭議、家事案件、國家賠償、政府採購法</text:p>
          </table:table-cell>
        </table:table-row>
        <table:table-row table:style-name="TableRow250">
          <table:table-cell table:style-name="TableCell251">
            <text:p text:style-name="P252">27</text:p>
          </table:table-cell>
          <table:table-cell table:style-name="TableCell253">
            <text:p text:style-name="P254"><text:span text:style-name="T255">馮鉦喻</text:span></text:p>
          </table:table-cell>
          <table:table-cell table:style-name="TableCell256">
            <text:p text:style-name="P257">民事、刑事、政府採購法、建築工程</text:p>
          </table:table-cell>
        </table:table-row>
        <table:table-row table:style-name="TableRow258">
          <table:table-cell table:style-name="TableCell259">
            <text:p text:style-name="P260">28</text:p>
          </table:table-cell>
          <table:table-cell table:style-name="TableCell261">
            <text:p text:style-name="P262"><text:span text:style-name="T263">陳 <text:s/>健</text:span></text:p>
          </table:table-cell>
          <table:table-cell table:style-name="TableCell264">
            <text:p text:style-name="P265">民事、刑事、行政訴訟、智慧財產權、消費者保護、勞資爭議、婦女親子保護、商事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律扶助顧問基本資料表</dc:title>
    <dc:subject/>
    <meta:initial-creator>user</meta:initial-creator>
    <dc:creator>陳煌甫</dc:creator>
    <meta:creation-date>2023-12-19T01:51:00Z</meta:creation-date>
    <dc:date>2023-12-19T01:51:00Z</dc:date>
    <meta:print-date>2021-11-16T06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