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0.5993in"/>
    </style:style>
    <style:style style:name="TableColumn4" style:family="table-column">
      <style:table-column-properties style:column-width="0.5097in"/>
    </style:style>
    <style:style style:name="TableColumn5" style:family="table-column">
      <style:table-column-properties style:column-width="0.2458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0.1916in"/>
    </style:style>
    <style:style style:name="TableColumn9" style:family="table-column">
      <style:table-column-properties style:column-width="2.5479in"/>
    </style:style>
    <style:style style:name="TableColumn10" style:family="table-column">
      <style:table-column-properties style:column-width="0.9875in"/>
    </style:style>
    <style:style style:name="Table1" style:family="table" style:master-page-name="MPF0">
      <style:table-properties style:width="7.7611in" fo:margin-left="-0.2305in" table:align="left"/>
    </style:style>
    <style:style style:name="TableRow11" style:family="table-row">
      <style:table-row-properties style:min-row-height="0.3409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 fo:margin-left="0.125in" fo:text-indent="-0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" style:family="table-row">
      <style:table-row-properties style:min-row-height="0.3416in" fo:keep-together="always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49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929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1" style:family="table-row">
      <style:table-row-properties style:min-row-height="0.929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2" style:family="table-row">
      <style:table-row-properties style:min-row-height="0.380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5" style:family="table-row">
      <style:table-row-properties style:min-row-height="2.1041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14" style:family="table-row">
      <style:table-row-properties style:min-row-height="0.252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6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min-row-height="0.36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2" style:family="table-row">
      <style:table-row-properties style:min-row-height="0.537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text-align="justify" style:line-height-at-least="0in" fo:text-indent="0.083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9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style:line-height-at-least="0in" fo:text-indent="3.309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style:line-height-at-least="0in" fo:text-indent="3.309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line-height-at-least="0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 fo:margin-left="0.6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line-height-at-least="0in" fo:text-indent="0.41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5">聲請調解</text:span><text:span text:style-name="T16">書 筆錄</text:span></text:p>
          </table:table-cell>
          <table:covered-table-cell/>
          <table:covered-table-cell/>
          <table:table-cell table:style-name="TableCell17" table:number-columns-spanned="6">
            <text:p text:style-name="P18">案號：　　　年　　調字第　　　號　　　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6">
            <text:p text:style-name="P22"><text:span text:style-name="T23">收件日期：</text:span><text:span text:style-name="T24">　</text:span><text:span text:style-name="T25">　　年　</text:span><text:span text:style-name="T26"><text:s/></text:span><text:span text:style-name="T27">　月　</text:span><text:span text:style-name="T28"><text:s/></text:span><text:span text:style-name="T29">　</text:span><text:span text:style-name="T30">日　　　時　　　分　　</text:span><text:span text:style-name="T31"><text:s text:c="2"/></text:span><text:span text:style-name="T32">全１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 table:number-columns-spanned="2">
            <text:p text:style-name="P37">姓名（或名稱）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身分證編號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（事務所或營業所）</text:p>
          </table:table-cell>
          <table:table-cell table:style-name="TableCell48">
            <text:p text:style-name="P49">連絡電話</text:p>
          </table:table-cell>
        </table:table-row>
        <table:table-row table:style-name="TableRow50">
          <table:table-cell table:style-name="TableCell51">
            <text:p text:style-name="P52">聲請人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造人</text:p>
            <text:p text:style-name="P74"/>
            <text:p text:style-name="P75"/>
            <text:p text:style-name="P76"/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>上當事人間　<text:s text:c="7"/><text:s text:c="21"/><text:s text:c="2"/>糾紛<text:s/>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發生時間：<text:s/></text:p>
            <text:p text:style-name="P98"/>
            <text:p text:style-name="P99">發生地點：<text:s/></text:p>
            <text:p text:style-name="P100"/>
            <text:p text:style-name="P101">發生事由：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＊</text:span><text:span text:style-name="T111">告訴乃論刑事事件</text:span><text:span text:style-name="T112">之被害人(調解聲請人)</text:span><text:span text:style-name="T113"><text:s/>，如調解不成立且已逾告訴期間6個月，請即依鄉鎮市調解條例第31條規定向本所調解委員會聲請移送偵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（</text:span><text:span text:style-name="T118">本件現正在　　　　　　　　　　　　　　　</text:span><text:span text:style-name="T119">偵查審理</text:span><text:span text:style-name="T120">中，案號如右：</text:span><text:span text:style-name="T121"><text:s text:c="2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證物名稱及件數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聲請調查證據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此</text:span><text:span text:style-name="T136"><text:s text:c="2"/></text:span><text:span text:style-name="T137">致</text:span><text:span text:style-name="T138"><text:s text:c="2"/></text:span><text:span text:style-name="T139">臺中市南區</text:span><text:span text:style-name="T140">調解委員會</text:span></text:p>
            <text:p text:style-name="P141"><text:span text:style-name="T142">中華民國　　</text:span><text:span text:style-name="T143">　</text:span><text:span text:style-name="T144">年　</text:span><text:span text:style-name="T145"><text:s text:c="2"/></text:span><text:span text:style-name="T146">　</text:span><text:span text:style-name="T147">月　</text:span><text:span text:style-name="T148"><text:s text:c="2"/></text:span><text:span text:style-name="T149">　</text:span><text:span text:style-name="T150">日</text:span></text:p>
            <text:p text:style-name="P151"><text:span text:style-name="T152">　　　　　　　　　　　</text:span><text:span text:style-name="T153"><text:s text:c="2"/></text:span><text:span text:style-name="T154">聲請人：</text:span><text:span text:style-name="T155"><text:s text:c="3"/></text:span><text:span text:style-name="T156"><text:s text:c="2"/></text:span><text:span text:style-name="T157"><text:s text:c="2"/></text:span><text:span text:style-name="T158">　　　　</text:span><text:span text:style-name="T15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上筆錄經當場向聲請人朗讀或交付閱覽，聲請人認為無異。</text:p>
            <text:p text:style-name="P163"><text:span text:style-name="T164">筆錄人：</text:span><text:span text:style-name="T165">　　　　　　　　　　　</text:span><text:span text:style-name="T166">（簽名蓋章）</text:span></text:p>
            <text:p text:style-name="P167"><text:span text:style-name="T168">聲請人：</text:span><text:span text:style-name="T169">　　　　　　　　　　　</text:span><text:span text:style-name="T17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附註：１．提出聲請調解書時，應按對造人提出繕本。</text:p>
      <text:p text:style-name="P172">　　　２．聲請人或對造人為無行為能力或限制行為能力者，應記明其法定代理人。</text:p>
      <text:p text:style-name="P173">　　　３．當事人如有「法定代理人」或「委任代理人」，應於稱謂「當事人」一欄記明之；如兼有兩者，均應記明。</text:p>
      <text:p text:style-name="P174">　　　４．「事件概要」部分應摘要記明兩造爭議之情形，如該調解事件在法院審理或檢察署偵查中（該事件如已經第一</text:p>
      <text:p text:style-name="P175">審法辯終結，不得聲請調解），並應將其案號及最近情形一起記明。</text:p>
      <text:p text:style-name="P176">５．聲請人如聲請調查證據，應將證物之名稱，證人之姓名及住居所等記明於「聲請調查證據」。</text:p>
      <text:soft-page-break/>
      <text:p text:style-name="P177"><text:span text:style-name="T178">６．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 筆錄</dc:title>
    <dc:description/>
    <dc:subject/>
    <meta:initial-creator>user</meta:initial-creator>
    <dc:creator>陳煌甫</dc:creator>
    <meta:creation-date>2022-03-03T02:43:00Z</meta:creation-date>
    <dc:date>2022-03-03T02:43:00Z</dc:date>
    <meta:print-date>2019-01-31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